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6.182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36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omma" style:data-style-name="N4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omma" style:data-style-name="N139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Comma" style:data-style-name="N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21"/>
        <table:table-column table:style-name="co6" table:default-cell-style-name="ce31"/>
        <table:table-column table:style-name="co7" table:default-cell-style-name="ce21"/>
        <table:table-column table:style-name="co8" table:default-cell-style-name="ce33"/>
        <table:table-column table:style-name="co8" table:number-columns-repeated="16375" table:default-cell-style-name="ce17"/>
        <table:table-row table:style-name="ro1">
          <table:table-cell table:style-name="ce1" office:value-type="string" calcext:value-type="string">
            <text:p>Data Fattura</text:p>
          </table:table-cell>
          <table:table-cell table:style-name="ce1" office:value-type="string" calcext:value-type="string">
            <text:p>Data Pagamento</text:p>
          </table:table-cell>
          <table:table-cell table:style-name="ce11" office:value-type="string" calcext:value-type="string">
            <text:p>Numero Documento</text:p>
          </table:table-cell>
          <table:table-cell table:style-name="ce18" office:value-type="string" calcext:value-type="string">
            <text:p>Beneficiario titolo</text:p>
          </table:table-cell>
          <table:table-cell table:style-name="ce20" office:value-type="string" calcext:value-type="string">
            <text:p>TOTALE DOCUMENTO</text:p>
          </table:table-cell>
          <table:table-cell table:style-name="ce25" office:value-type="string" calcext:value-type="string">
            <text:p>IMPONIBILE</text:p>
          </table:table-cell>
          <table:table-cell table:style-name="ce26" office:value-type="string" office:string-value="IVA" calcext:value-type="string">
            <text:p><text:s/>IVA </text:p>
          </table:table-cell>
          <table:table-cell table:style-name="ce25" office:value-type="string" calcext:value-type="string">
            <text:p>IMPOSTA</text:p>
          </table:table-cell>
          <table:table-cell table:style-name="ce32"/>
          <table:table-cell table:style-name="ce34" table:number-columns-repeated="16375"/>
        </table:table-row>
        <table:table-row table:style-name="ro2">
          <table:table-cell table:style-name="ce2" office:value-type="string" calcext:value-type="string">
            <text:p>16/01/23</text:p>
          </table:table-cell>
          <table:table-cell table:style-name="ce10" office:value-type="string" calcext:value-type="string">
            <text:p>02/01/23 <text:s/></text:p>
          </table:table-cell>
          <table:table-cell table:style-name="ce12" office:value-type="string" calcext:value-type="string">
            <text:p>PA/2023/23/FA</text:p>
          </table:table-cell>
          <table:table-cell office:value-type="string" calcext:value-type="string">
            <text:p>JOB SOLUTION SOC. </text:p>
          </table:table-cell>
          <table:table-cell office:value-type="float" office:value="4576.88" calcext:value-type="float">
            <text:p>4.576,88</text:p>
          </table:table-cell>
          <table:table-cell office:value-type="float" office:value="3751.54" calcext:value-type="float">
            <text:p>3.751,54</text:p>
          </table:table-cell>
          <table:table-cell table:style-name="ce27" office:value-type="float" office:value="22" calcext:value-type="float">
            <text:p><text:s/>22 </text:p>
          </table:table-cell>
          <table:table-cell table:formula="of:=[.E2]-[.F2]" office:value-type="float" office:value="825.34" calcext:value-type="float">
            <text:p>825,34</text:p>
          </table:table-cell>
          <table:table-cell table:formula="of:=MID([.A2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099" calcext:value-type="float">
            <text:p>20222030424099</text:p>
          </table:table-cell>
          <table:table-cell office:value-type="string" calcext:value-type="string">
            <text:p>ACQUEDOTTO LUCANO </text:p>
          </table:table-cell>
          <table:table-cell office:value-type="float" office:value="31.24" calcext:value-type="float">
            <text:p>31,24</text:p>
          </table:table-cell>
          <table:table-cell office:value-type="float" office:value="28.4" calcext:value-type="float">
            <text:p>28,40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3]-[.F3]" office:value-type="float" office:value="2.84" calcext:value-type="float">
            <text:p>2,84</text:p>
          </table:table-cell>
          <table:table-cell table:formula="of:=MID([.A3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29/12/22 <text:s/></text:p>
          </table:table-cell>
          <table:table-cell table:style-name="ce14" office:value-type="string" calcext:value-type="string">
            <text:p>AO22933990</text:p>
          </table:table-cell>
          <table:table-cell office:value-type="string" calcext:value-type="string">
            <text:p>VODAFONE ITALIA SP</text:p>
          </table:table-cell>
          <table:table-cell office:value-type="float" office:value="1966.9" calcext:value-type="float">
            <text:p>1.966,90</text:p>
          </table:table-cell>
          <table:table-cell office:value-type="float" office:value="1612.22" calcext:value-type="float">
            <text:p>1.612,22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4]-[.F4]" office:value-type="float" office:value="354.68" calcext:value-type="float">
            <text:p>354,68</text:p>
          </table:table-cell>
          <table:table-cell table:formula="of:=MID([.A4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4" office:value-type="string" calcext:value-type="string">
            <text:p>PJ06319965</text:p>
          </table:table-cell>
          <table:table-cell office:value-type="string" calcext:value-type="string">
            <text:p>KUWAIT PETROLEUM I</text:p>
          </table:table-cell>
          <table:table-cell office:value-type="float" office:value="230.14" calcext:value-type="float">
            <text:p>230,14</text:p>
          </table:table-cell>
          <table:table-cell office:value-type="float" office:value="188.64" calcext:value-type="float">
            <text:p>188,64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5]-[.F5]" office:value-type="float" office:value="41.5" calcext:value-type="float">
            <text:p>41,50</text:p>
          </table:table-cell>
          <table:table-cell table:formula="of:=MID([.A5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4" office:value-type="string" calcext:value-type="string">
            <text:p>1252/PA</text:p>
          </table:table-cell>
          <table:table-cell office:value-type="string" calcext:value-type="string">
            <text:p>PUBLISYS SPA <text:s text:c="5"/></text:p>
          </table:table-cell>
          <table:table-cell office:value-type="float" office:value="496.54" calcext:value-type="float">
            <text:p>496,54</text:p>
          </table:table-cell>
          <table:table-cell office:value-type="float" office:value="407" calcext:value-type="float">
            <text:p>407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6]-[.F6]" office:value-type="float" office:value="89.54" calcext:value-type="float">
            <text:p>89,54</text:p>
          </table:table-cell>
          <table:table-cell table:formula="of:=MID([.A6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4" office:value-type="string" calcext:value-type="string">
            <text:p>W389</text:p>
          </table:table-cell>
          <table:table-cell office:value-type="string" calcext:value-type="string">
            <text:p>COSMOPOL BASILICAT</text:p>
          </table:table-cell>
          <table:table-cell office:value-type="float" office:value="4635.91" calcext:value-type="float">
            <text:p>4.635,91</text:p>
          </table:table-cell>
          <table:table-cell office:value-type="float" office:value="3799.93" calcext:value-type="float">
            <text:p>3.799,93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7]-[.F7]" office:value-type="float" office:value="835.98" calcext:value-type="float">
            <text:p>835,98</text:p>
          </table:table-cell>
          <table:table-cell table:formula="of:=MID([.A7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04" calcext:value-type="float">
            <text:p>20222030424104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8]-[.F8]" office:value-type="float" office:value="1.37" calcext:value-type="float">
            <text:p>1,37</text:p>
          </table:table-cell>
          <table:table-cell table:formula="of:=MID([.A8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22" calcext:value-type="float">
            <text:p>20222030424122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9]-[.F9]" office:value-type="float" office:value="1.37" calcext:value-type="float">
            <text:p>1,37</text:p>
          </table:table-cell>
          <table:table-cell table:formula="of:=MID([.A9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20" calcext:value-type="float">
            <text:p>20222030424120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0]-[.F10]" office:value-type="float" office:value="1.37" calcext:value-type="float">
            <text:p>1,37</text:p>
          </table:table-cell>
          <table:table-cell table:formula="of:=MID([.A10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24" calcext:value-type="float">
            <text:p>20222030424124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1]-[.F11]" office:value-type="float" office:value="1.37" calcext:value-type="float">
            <text:p>1,37</text:p>
          </table:table-cell>
          <table:table-cell table:formula="of:=MID([.A11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00" calcext:value-type="float">
            <text:p>20222030424100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2]-[.F12]" office:value-type="float" office:value="1.37" calcext:value-type="float">
            <text:p>1,37</text:p>
          </table:table-cell>
          <table:table-cell table:formula="of:=MID([.A12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03" calcext:value-type="float">
            <text:p>20222030424103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3]-[.F13]" office:value-type="float" office:value="1.37" calcext:value-type="float">
            <text:p>1,37</text:p>
          </table:table-cell>
          <table:table-cell table:formula="of:=MID([.A13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7166" calcext:value-type="float">
            <text:p>20222030427166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4]-[.F14]" office:value-type="float" office:value="1.37" calcext:value-type="float">
            <text:p>1,37</text:p>
          </table:table-cell>
          <table:table-cell table:formula="of:=MID([.A14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18" calcext:value-type="float">
            <text:p>20222030424118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5]-[.F15]" office:value-type="float" office:value="1.37" calcext:value-type="float">
            <text:p>1,37</text:p>
          </table:table-cell>
          <table:table-cell table:formula="of:=MID([.A15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9028" calcext:value-type="float">
            <text:p>20222030429028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6]-[.F16]" office:value-type="float" office:value="1.37" calcext:value-type="float">
            <text:p>1,37</text:p>
          </table:table-cell>
          <table:table-cell table:formula="of:=MID([.A16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8797" calcext:value-type="float">
            <text:p>20222030428797</text:p>
          </table:table-cell>
          <table:table-cell office:value-type="string" calcext:value-type="string">
            <text:p>ACQUEDOTTO LUCANO </text:p>
          </table:table-cell>
          <table:table-cell office:value-type="float" office:value="245.17" calcext:value-type="float">
            <text:p>245,17</text:p>
          </table:table-cell>
          <table:table-cell office:value-type="float" office:value="222.93" calcext:value-type="float">
            <text:p>222,93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7]-[.F17]" office:value-type="float" office:value="22.24" calcext:value-type="float">
            <text:p>22,24</text:p>
          </table:table-cell>
          <table:table-cell table:formula="of:=MID([.A17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9029" calcext:value-type="float">
            <text:p>20222030429029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8]-[.F18]" office:value-type="float" office:value="1.37" calcext:value-type="float">
            <text:p>1,37</text:p>
          </table:table-cell>
          <table:table-cell table:formula="of:=MID([.A18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21" calcext:value-type="float">
            <text:p>20222030424121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9]-[.F19]" office:value-type="float" office:value="1.37" calcext:value-type="float">
            <text:p>1,37</text:p>
          </table:table-cell>
          <table:table-cell table:formula="of:=MID([.A19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05" calcext:value-type="float">
            <text:p>20222030424105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0]-[.F20]" office:value-type="float" office:value="1.37" calcext:value-type="float">
            <text:p>1,37</text:p>
          </table:table-cell>
          <table:table-cell table:formula="of:=MID([.A20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23" calcext:value-type="float">
            <text:p>20222030424123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1]-[.F21]" office:value-type="float" office:value="1.37" calcext:value-type="float">
            <text:p>1,37</text:p>
          </table:table-cell>
          <table:table-cell table:formula="of:=MID([.A21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19" calcext:value-type="float">
            <text:p>20222030424119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2]-[.F22]" office:value-type="float" office:value="1.37" calcext:value-type="float">
            <text:p>1,37</text:p>
          </table:table-cell>
          <table:table-cell table:formula="of:=MID([.A22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02" calcext:value-type="float">
            <text:p>20222030424102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3]-[.F23]" office:value-type="float" office:value="1.37" calcext:value-type="float">
            <text:p>1,37</text:p>
          </table:table-cell>
          <table:table-cell table:formula="of:=MID([.A23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01" calcext:value-type="float">
            <text:p>20222030424101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4]-[.F24]" office:value-type="float" office:value="1.37" calcext:value-type="float">
            <text:p>1,37</text:p>
          </table:table-cell>
          <table:table-cell table:formula="of:=MID([.A24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6428" calcext:value-type="float">
            <text:p>20222030426428</text:p>
          </table:table-cell>
          <table:table-cell office:value-type="string" calcext:value-type="string">
            <text:p>ACQUEDOTTO LUCANO </text:p>
          </table:table-cell>
          <table:table-cell office:value-type="float" office:value="28.69" calcext:value-type="float">
            <text:p>28,69</text:p>
          </table:table-cell>
          <table:table-cell office:value-type="float" office:value="26.08" calcext:value-type="float">
            <text:p>26,08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5]-[.F25]" office:value-type="float" office:value="2.61" calcext:value-type="float">
            <text:p>2,61</text:p>
          </table:table-cell>
          <table:table-cell table:formula="of:=MID([.A25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8438" calcext:value-type="float">
            <text:p>20222030428438</text:p>
          </table:table-cell>
          <table:table-cell office:value-type="string" calcext:value-type="string">
            <text:p>ACQUEDOTTO LUCANO </text:p>
          </table:table-cell>
          <table:table-cell office:value-type="float" office:value="22.15" calcext:value-type="float">
            <text:p>22,15</text:p>
          </table:table-cell>
          <table:table-cell office:value-type="float" office:value="20.14" calcext:value-type="float">
            <text:p>20,14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6]-[.F26]" office:value-type="float" office:value="2.01" calcext:value-type="float">
            <text:p>2,01</text:p>
          </table:table-cell>
          <table:table-cell table:formula="of:=MID([.A26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8510" calcext:value-type="float">
            <text:p>20222030428510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3.66" calcext:value-type="float">
            <text:p>13,66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7]-[.F27]" office:value-type="float" office:value="1.37" calcext:value-type="float">
            <text:p>1,37</text:p>
          </table:table-cell>
          <table:table-cell table:formula="of:=MID([.A27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6426" calcext:value-type="float">
            <text:p>20222030426426</text:p>
          </table:table-cell>
          <table:table-cell office:value-type="string" calcext:value-type="string">
            <text:p>ACQUEDOTTO LUCANO </text:p>
          </table:table-cell>
          <table:table-cell office:value-type="float" office:value="28.69" calcext:value-type="float">
            <text:p>28,69</text:p>
          </table:table-cell>
          <table:table-cell office:value-type="float" office:value="26.08" calcext:value-type="float">
            <text:p>26,08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8]-[.F28]" office:value-type="float" office:value="2.61" calcext:value-type="float">
            <text:p>2,61</text:p>
          </table:table-cell>
          <table:table-cell table:formula="of:=MID([.A28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6427" calcext:value-type="float">
            <text:p>20222030426427</text:p>
          </table:table-cell>
          <table:table-cell office:value-type="string" calcext:value-type="string">
            <text:p>ACQUEDOTTO LUCANO </text:p>
          </table:table-cell>
          <table:table-cell office:value-type="float" office:value="28.69" calcext:value-type="float">
            <text:p>28,69</text:p>
          </table:table-cell>
          <table:table-cell office:value-type="float" office:value="26.08" calcext:value-type="float">
            <text:p>26,08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29]-[.F29]" office:value-type="float" office:value="2.61" calcext:value-type="float">
            <text:p>2,61</text:p>
          </table:table-cell>
          <table:table-cell table:formula="of:=MID([.A29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8618" calcext:value-type="float">
            <text:p>20222030428618</text:p>
          </table:table-cell>
          <table:table-cell office:value-type="string" calcext:value-type="string">
            <text:p>ACQUEDOTTO LUCANO </text:p>
          </table:table-cell>
          <table:table-cell office:value-type="float" office:value="31.24" calcext:value-type="float">
            <text:p>31,24</text:p>
          </table:table-cell>
          <table:table-cell office:value-type="float" office:value="28.4" calcext:value-type="float">
            <text:p>28,40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30]-[.F30]" office:value-type="float" office:value="2.84" calcext:value-type="float">
            <text:p>2,84</text:p>
          </table:table-cell>
          <table:table-cell table:formula="of:=MID([.A30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8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106" calcext:value-type="float">
            <text:p>20222030424106</text:p>
          </table:table-cell>
          <table:table-cell office:value-type="string" calcext:value-type="string">
            <text:p>ACQUEDOTTO LUCANO </text:p>
          </table:table-cell>
          <table:table-cell office:value-type="float" office:value="15.03" calcext:value-type="float">
            <text:p>15,03</text:p>
          </table:table-cell>
          <table:table-cell office:value-type="float" office:value="10" calcext:value-type="float">
            <text:p>10,00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31]-[.F31]" office:value-type="float" office:value="5.03" calcext:value-type="float">
            <text:p>5,03</text:p>
          </table:table-cell>
          <table:table-cell table:formula="of:=MID([.A31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9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4098" calcext:value-type="float">
            <text:p>20222030424098</text:p>
          </table:table-cell>
          <table:table-cell office:value-type="string" calcext:value-type="string">
            <text:p>ACQUEDOTTO LUCANO </text:p>
          </table:table-cell>
          <table:table-cell office:value-type="float" office:value="128.59" calcext:value-type="float">
            <text:p>128,59</text:p>
          </table:table-cell>
          <table:table-cell office:value-type="float" office:value="116.9" calcext:value-type="float">
            <text:p>116,90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32]-[.F32]" office:value-type="float" office:value="11.69" calcext:value-type="float">
            <text:p>11,69</text:p>
          </table:table-cell>
          <table:table-cell table:formula="of:=MID([.A32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9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7155" calcext:value-type="float">
            <text:p>20222030427155</text:p>
          </table:table-cell>
          <table:table-cell office:value-type="string" calcext:value-type="string">
            <text:p>ACQUEDOTTO LUCANO </text:p>
          </table:table-cell>
          <table:table-cell office:value-type="float" office:value="71.29" calcext:value-type="float">
            <text:p>71,29</text:p>
          </table:table-cell>
          <table:table-cell office:value-type="float" office:value="64.83" calcext:value-type="float">
            <text:p>64,83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33]-[.F33]" office:value-type="float" office:value="6.46000000000001" calcext:value-type="float">
            <text:p>6,46</text:p>
          </table:table-cell>
          <table:table-cell table:formula="of:=MID([.A33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9/01/23</text:p>
          </table:table-cell>
          <table:table-cell table:style-name="ce5" office:value-type="string" calcext:value-type="string">
            <text:p>28/12/22 <text:s/></text:p>
          </table:table-cell>
          <table:table-cell table:style-name="ce13" office:value-type="float" office:value="3220526891" calcext:value-type="float">
            <text:p>3220526891</text:p>
          </table:table-cell>
          <table:table-cell office:value-type="string" calcext:value-type="string">
            <text:p>POSTE ITALIANE SPA</text:p>
          </table:table-cell>
          <table:table-cell office:value-type="float" office:value="76.86" calcext:value-type="float">
            <text:p>76,86</text:p>
          </table:table-cell>
          <table:table-cell office:value-type="float" office:value="63" calcext:value-type="float">
            <text:p>63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34]-[.F34]" office:value-type="float" office:value="13.86" calcext:value-type="float">
            <text:p>13,86</text:p>
          </table:table-cell>
          <table:table-cell table:formula="of:=MID([.A34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9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3" office:value-type="float" office:value="20222030428517" calcext:value-type="float">
            <text:p>20222030428517</text:p>
          </table:table-cell>
          <table:table-cell office:value-type="string" calcext:value-type="string">
            <text:p>ACQUEDOTTO LUCANO </text:p>
          </table:table-cell>
          <table:table-cell office:value-type="float" office:value="2810.49" calcext:value-type="float">
            <text:p>2.810,49</text:p>
          </table:table-cell>
          <table:table-cell office:value-type="float" office:value="2554.99" calcext:value-type="float">
            <text:p>2.554,99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35]-[.F35]" office:value-type="float" office:value="255.5" calcext:value-type="float">
            <text:p>255,50</text:p>
          </table:table-cell>
          <table:table-cell table:formula="of:=MID([.A35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24/01/23</text:p>
          </table:table-cell>
          <table:table-cell table:style-name="ce5" office:value-type="string" calcext:value-type="string">
            <text:p>30/12/22 <text:s/></text:p>
          </table:table-cell>
          <table:table-cell table:style-name="ce14" office:value-type="string" calcext:value-type="string">
            <text:p>1113/FE</text:p>
          </table:table-cell>
          <table:table-cell office:value-type="string" calcext:value-type="string">
            <text:p>SAGRES SRL <text:s text:c="7"/></text:p>
          </table:table-cell>
          <table:table-cell office:value-type="float" office:value="1525" calcext:value-type="float">
            <text:p>1.525,00</text:p>
          </table:table-cell>
          <table:table-cell office:value-type="float" office:value="1250" calcext:value-type="float">
            <text:p>1.250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36]-[.F36]" office:value-type="float" office:value="275" calcext:value-type="float">
            <text:p>275,00</text:p>
          </table:table-cell>
          <table:table-cell table:formula="of:=MID([.A36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24/01/23</text:p>
          </table:table-cell>
          <table:table-cell table:style-name="ce5" office:value-type="string" calcext:value-type="string">
            <text:p>30/12/22 <text:s/></text:p>
          </table:table-cell>
          <table:table-cell table:style-name="ce14" office:value-type="string" calcext:value-type="string">
            <text:p>62/PA</text:p>
          </table:table-cell>
          <table:table-cell office:value-type="string" calcext:value-type="string">
            <text:p>LUCANIA SPURGO &amp; C</text:p>
          </table:table-cell>
          <table:table-cell office:value-type="float" office:value="488" calcext:value-type="float">
            <text:p>488,00</text:p>
          </table:table-cell>
          <table:table-cell office:value-type="float" office:value="400" calcext:value-type="float">
            <text:p>400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37]-[.F37]" office:value-type="float" office:value="88" calcext:value-type="float">
            <text:p>88,00</text:p>
          </table:table-cell>
          <table:table-cell table:formula="of:=MID([.A37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24/01/23</text:p>
          </table:table-cell>
          <table:table-cell table:style-name="ce5" office:value-type="string" calcext:value-type="string">
            <text:p>29/04/22 <text:s/></text:p>
          </table:table-cell>
          <table:table-cell table:style-name="ce14" office:value-type="string" calcext:value-type="string">
            <text:p>20/PA</text:p>
          </table:table-cell>
          <table:table-cell office:value-type="string" calcext:value-type="string">
            <text:p>LUCANIA SPURGO &amp; C</text:p>
          </table:table-cell>
          <table:table-cell office:value-type="float" office:value="488" calcext:value-type="float">
            <text:p>488,00</text:p>
          </table:table-cell>
          <table:table-cell office:value-type="float" office:value="400" calcext:value-type="float">
            <text:p>400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38]-[.F38]" office:value-type="float" office:value="88" calcext:value-type="float">
            <text:p>88,00</text:p>
          </table:table-cell>
          <table:table-cell table:formula="of:=MID([.A38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25/01/23</text:p>
          </table:table-cell>
          <table:table-cell table:style-name="ce5" office:value-type="string" calcext:value-type="string">
            <text:p>16/01/23 <text:s/></text:p>
          </table:table-cell>
          <table:table-cell table:style-name="ce14" office:value-type="string" calcext:value-type="string">
            <text:p>FATTPA 1_23</text:p>
          </table:table-cell>
          <table:table-cell office:value-type="string" calcext:value-type="string">
            <text:p>SABATO TOMMASO <text:s text:c="3"/></text:p>
          </table:table-cell>
          <table:table-cell office:value-type="float" office:value="54989.47" calcext:value-type="float">
            <text:p>54.989,47</text:p>
          </table:table-cell>
          <table:table-cell office:value-type="float" office:value="49990.43" calcext:value-type="float">
            <text:p>49.990,43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39]-[.F39]" office:value-type="float" office:value="4999.04" calcext:value-type="float">
            <text:p>4.999,04</text:p>
          </table:table-cell>
          <table:table-cell table:formula="of:=MID([.A39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25/01/23</text:p>
          </table:table-cell>
          <table:table-cell table:style-name="ce5" office:value-type="string" calcext:value-type="string">
            <text:p>11/01/23 <text:s/></text:p>
          </table:table-cell>
          <table:table-cell table:style-name="ce14" office:value-type="string" calcext:value-type="string">
            <text:p>2/2023</text:p>
          </table:table-cell>
          <table:table-cell office:value-type="string" calcext:value-type="string">
            <text:p>PACE VINCENZO <text:s text:c="4"/></text:p>
          </table:table-cell>
          <table:table-cell office:value-type="float" office:value="825" calcext:value-type="float">
            <text:p>825,00</text:p>
          </table:table-cell>
          <table:table-cell office:value-type="float" office:value="750" calcext:value-type="float">
            <text:p>750,00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40]-[.F40]" office:value-type="float" office:value="75" calcext:value-type="float">
            <text:p>75,00</text:p>
          </table:table-cell>
          <table:table-cell table:formula="of:=MID([.A40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30/01/23</text:p>
          </table:table-cell>
          <table:table-cell table:style-name="ce5" office:value-type="string" calcext:value-type="string">
            <text:p>23/01/23 <text:s/></text:p>
          </table:table-cell>
          <table:table-cell table:style-name="ce14" office:value-type="string" calcext:value-type="string">
            <text:p>FATTPA 1_23</text:p>
          </table:table-cell>
          <table:table-cell office:value-type="string" calcext:value-type="string">
            <text:p>AD MULTIMEDIA SRL </text:p>
          </table:table-cell>
          <table:table-cell office:value-type="float" office:value="1098" calcext:value-type="float">
            <text:p>1.098,00</text:p>
          </table:table-cell>
          <table:table-cell office:value-type="float" office:value="900" calcext:value-type="float">
            <text:p>900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41]-[.F41]" office:value-type="float" office:value="198" calcext:value-type="float">
            <text:p>198,00</text:p>
          </table:table-cell>
          <table:table-cell table:formula="of:=MID([.A41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30/01/23</text:p>
          </table:table-cell>
          <table:table-cell table:style-name="ce5" office:value-type="string" calcext:value-type="string">
            <text:p>23/01/23 <text:s/></text:p>
          </table:table-cell>
          <table:table-cell table:style-name="ce14" office:value-type="string" calcext:value-type="string">
            <text:p>FATTPA 2_23</text:p>
          </table:table-cell>
          <table:table-cell office:value-type="string" calcext:value-type="string">
            <text:p>AD MULTIMEDIA SRL </text:p>
          </table:table-cell>
          <table:table-cell office:value-type="float" office:value="2315.56" calcext:value-type="float">
            <text:p>2.315,56</text:p>
          </table:table-cell>
          <table:table-cell office:value-type="float" office:value="1898" calcext:value-type="float">
            <text:p>1.898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42]-[.F42]" office:value-type="float" office:value="417.56" calcext:value-type="float">
            <text:p>417,56</text:p>
          </table:table-cell>
          <table:table-cell table:formula="of:=MID([.A42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31/01/23</text:p>
          </table:table-cell>
          <table:table-cell table:style-name="ce5" office:value-type="string" calcext:value-type="string">
            <text:p>31/12/22 <text:s/></text:p>
          </table:table-cell>
          <table:table-cell table:style-name="ce14" office:value-type="string" calcext:value-type="string">
            <text:p>PAE0052058</text:p>
          </table:table-cell>
          <table:table-cell office:value-type="string" calcext:value-type="string">
            <text:p>FASTWEB SPA <text:s text:c="6"/></text:p>
          </table:table-cell>
          <table:table-cell office:value-type="float" office:value="619.76" calcext:value-type="float">
            <text:p>619,76</text:p>
          </table:table-cell>
          <table:table-cell office:value-type="float" office:value="508" calcext:value-type="float">
            <text:p>508,00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43]-[.F43]" office:value-type="float" office:value="111.76" calcext:value-type="float">
            <text:p>111,76</text:p>
          </table:table-cell>
          <table:table-cell table:formula="of:=MID([.A43];10;10)">
            <text:p/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31/01/23</text:p>
          </table:table-cell>
          <table:table-cell table:style-name="ce5" office:value-type="string" calcext:value-type="string">
            <text:p>11/01/23 <text:s/></text:p>
          </table:table-cell>
          <table:table-cell table:style-name="ce13" office:value-type="float" office:value="4290155872" calcext:value-type="float">
            <text:p>4290155872</text:p>
          </table:table-cell>
          <table:table-cell office:value-type="string" calcext:value-type="string">
            <text:p>ENEL ENERGIA SPA <text:s/></text:p>
          </table:table-cell>
          <table:table-cell office:value-type="float" office:value="11.18" calcext:value-type="float">
            <text:p>11,18</text:p>
          </table:table-cell>
          <table:table-cell office:value-type="float" office:value="10.65" calcext:value-type="float">
            <text:p>10,65</text:p>
          </table:table-cell>
          <table:table-cell table:style-name="ce28" office:value-type="float" office:value="5" calcext:value-type="float">
            <text:p><text:s/>5 </text:p>
          </table:table-cell>
          <table:table-cell table:formula="of:=[.E44]-[.F44]" office:value-type="float" office:value="0.529999999999999" calcext:value-type="float">
            <text:p>0,53</text:p>
          </table:table-cell>
          <table:table-cell table:formula="of:=MID([.A44];10;10)">
            <text:p/>
          </table:table-cell>
          <table:table-cell table:number-columns-repeated="16375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3-10-01" calcext:value-type="date">
            <text:p>01/10/23</text:p>
          </table:table-cell>
          <table:table-cell table:style-name="ce14" office:value-type="string" calcext:value-type="string">
            <text:p>V0-6832</text:p>
          </table:table-cell>
          <table:table-cell table:style-name="ce14" office:value-type="string" calcext:value-type="string">
            <text:p>DAY RISTOSERVICE SPA</text:p>
          </table:table-cell>
          <table:table-cell table:style-name="ce22" office:value-type="float" office:value="4351.26" calcext:value-type="float">
            <text:p>4.351,26</text:p>
          </table:table-cell>
          <table:table-cell table:style-name="ce22" office:value-type="float" office:value="4183.9" calcext:value-type="float">
            <text:p>4.183,90</text:p>
          </table:table-cell>
          <table:table-cell table:style-name="ce29" office:value-type="float" office:value="4" calcext:value-type="float">
            <text:p><text:s/>4 </text:p>
          </table:table-cell>
          <table:table-cell table:formula="of:=[.E45]-[.F45]" office:value-type="float" office:value="167.360000000001" calcext:value-type="float">
            <text:p>167,3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3-01-24" calcext:value-type="date">
            <text:p>24/01/23</text:p>
          </table:table-cell>
          <table:table-cell table:style-name="ce14" office:value-type="string" calcext:value-type="string">
            <text:p>V0-12958</text:p>
          </table:table-cell>
          <table:table-cell table:style-name="ce14" office:value-type="string" calcext:value-type="string">
            <text:p>DAY RISTOSERVICE SPA</text:p>
          </table:table-cell>
          <table:table-cell table:style-name="ce22" office:value-type="float" office:value="93.91" calcext:value-type="float">
            <text:p>93,91</text:p>
          </table:table-cell>
          <table:table-cell table:style-name="ce22" office:value-type="float" office:value="90.3" calcext:value-type="float">
            <text:p>90,30</text:p>
          </table:table-cell>
          <table:table-cell table:style-name="ce29" office:value-type="float" office:value="4" calcext:value-type="float">
            <text:p><text:s/>4 </text:p>
          </table:table-cell>
          <table:table-cell table:formula="of:=[.E46]-[.F46]" office:value-type="float" office:value="3.61" calcext:value-type="float">
            <text:p>3,6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08" calcext:value-type="float">
            <text:p>20222030424108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47]-[.F47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1" calcext:value-type="float">
            <text:p>20222030424111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48]-[.F48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4" calcext:value-type="float">
            <text:p>20222030424114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49]-[.F49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25" calcext:value-type="float">
            <text:p>20222030424125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28.69" calcext:value-type="float">
            <text:p>28,69</text:p>
          </table:table-cell>
          <table:table-cell table:style-name="ce22" office:value-type="float" office:value="26.08" calcext:value-type="float">
            <text:p>26,08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0]-[.F50]" office:value-type="float" office:value="2.61" calcext:value-type="float">
            <text:p>2,6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09" calcext:value-type="float">
            <text:p>20222030424109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1]-[.F51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7" calcext:value-type="float">
            <text:p>20222030424117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2]-[.F52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2" calcext:value-type="float">
            <text:p>20222030424112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3]-[.F53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07" calcext:value-type="float">
            <text:p>20222030424107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4]-[.F54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5" calcext:value-type="float">
            <text:p>20222030424115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5]-[.F55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3" calcext:value-type="float">
            <text:p>20222030424113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6]-[.F56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6" calcext:value-type="float">
            <text:p>20222030424116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7]-[.F57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26" calcext:value-type="float">
            <text:p>20222030424126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8]-[.F58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ce13" office:value-type="float" office:value="20222030424110" calcext:value-type="float">
            <text:p>20222030424110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5.03" calcext:value-type="float">
            <text:p>15,03</text:p>
          </table:table-cell>
          <table:table-cell table:style-name="ce22" office:value-type="float" office:value="13.66" calcext:value-type="float">
            <text:p>13,6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9]-[.F59]" office:value-type="float" office:value="1.37" calcext:value-type="float">
            <text:p>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3-01-31" calcext:value-type="date">
            <text:p>31/01/23</text:p>
          </table:table-cell>
          <table:table-cell table:style-name="ce14" office:value-type="string" calcext:value-type="string">
            <text:p>23PAS0001113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24.4" calcext:value-type="float">
            <text:p>24,40</text:p>
          </table:table-cell>
          <table:table-cell table:style-name="ce22" office:value-type="float" office:value="20" calcext:value-type="float">
            <text:p>20,0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60]-[.F60]" office:value-type="float" office:value="4.4" calcext:value-type="float">
            <text:p>4,4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3-11-01" calcext:value-type="date">
            <text:p>01/11/23</text:p>
          </table:table-cell>
          <table:table-cell table:style-name="ce13" office:value-type="float" office:value="4290155871" calcext:value-type="float">
            <text:p>4290155871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4809.11" calcext:value-type="float">
            <text:p>4.809,11</text:p>
          </table:table-cell>
          <table:table-cell table:style-name="ce22" office:value-type="float" office:value="4580.1" calcext:value-type="float">
            <text:p>4.580,10</text:p>
          </table:table-cell>
          <table:table-cell table:style-name="ce29" office:value-type="float" office:value="5" calcext:value-type="float">
            <text:p><text:s/>5 </text:p>
          </table:table-cell>
          <table:table-cell table:formula="of:=[.E61]-[.F61]" office:value-type="float" office:value="229.009999999999" calcext:value-type="float">
            <text:p>229,0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2" calcext:value-type="float">
            <text:p>222017435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42.62" calcext:value-type="float">
            <text:p>142,62</text:p>
          </table:table-cell>
          <table:table-cell table:style-name="ce22" office:value-type="float" office:value="112.29" calcext:value-type="float">
            <text:p>112,29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62]-[.F62]" office:value-type="float" office:value="30.33" calcext:value-type="float">
            <text:p>30,3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5" calcext:value-type="float">
            <text:p>222017436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8.94" calcext:value-type="float">
            <text:p>28,94</text:p>
          </table:table-cell>
          <table:table-cell table:style-name="ce22" office:value-type="float" office:value="26.31" calcext:value-type="float">
            <text:p>26,31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63]-[.F63]" office:value-type="float" office:value="2.63" calcext:value-type="float">
            <text:p>2,6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8" calcext:value-type="float">
            <text:p>222017435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498.42" calcext:value-type="float">
            <text:p>1.498,42</text:p>
          </table:table-cell>
          <table:table-cell table:style-name="ce22" office:value-type="float" office:value="1362.2" calcext:value-type="float">
            <text:p>1.362,20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64]-[.F64]" office:value-type="float" office:value="136.22" calcext:value-type="float">
            <text:p>136,2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6" calcext:value-type="float">
            <text:p>222017435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77.7" calcext:value-type="float">
            <text:p>677,70</text:p>
          </table:table-cell>
          <table:table-cell table:style-name="ce22" office:value-type="float" office:value="555.49" calcext:value-type="float">
            <text:p>555,49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65]-[.F65]" office:value-type="float" office:value="122.21" calcext:value-type="float">
            <text:p>122,2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2" calcext:value-type="float">
            <text:p>222017435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42.62" calcext:value-type="float">
            <text:p>142,62</text:p>
          </table:table-cell>
          <table:table-cell table:style-name="ce22" office:value-type="float" office:value="17.36" calcext:value-type="float">
            <text:p>17,3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66]-[.F66]" office:value-type="float" office:value="125.26" calcext:value-type="float">
            <text:p>125,2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9" calcext:value-type="float">
            <text:p>222017435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.55" calcext:value-type="float">
            <text:p>9,55</text:p>
          </table:table-cell>
          <table:table-cell table:style-name="ce22" office:value-type="float" office:value="8.68" calcext:value-type="float">
            <text:p>8,68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67]-[.F67]" office:value-type="float" office:value="0.870000000000001" calcext:value-type="float">
            <text:p>0,8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1" calcext:value-type="float">
            <text:p>222017436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7.34" calcext:value-type="float">
            <text:p>107,34</text:p>
          </table:table-cell>
          <table:table-cell table:style-name="ce22" office:value-type="float" office:value="97.58" calcext:value-type="float">
            <text:p>97,58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68]-[.F68]" office:value-type="float" office:value="9.76000000000001" calcext:value-type="float">
            <text:p>9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5" calcext:value-type="float">
            <text:p>222017435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86.31" calcext:value-type="float">
            <text:p>386,31</text:p>
          </table:table-cell>
          <table:table-cell table:style-name="ce22" office:value-type="float" office:value="191.05" calcext:value-type="float">
            <text:p>191,05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69]-[.F69]" office:value-type="float" office:value="195.26" calcext:value-type="float">
            <text:p>195,2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4" calcext:value-type="float">
            <text:p>222017435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27.34" calcext:value-type="float">
            <text:p>227,34</text:p>
          </table:table-cell>
          <table:table-cell table:style-name="ce22" office:value-type="float" office:value="206.67" calcext:value-type="float">
            <text:p>206,67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70]-[.F70]" office:value-type="float" office:value="20.67" calcext:value-type="float">
            <text:p>20,6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7" calcext:value-type="float">
            <text:p>222017435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82.17" calcext:value-type="float">
            <text:p>382,17</text:p>
          </table:table-cell>
          <table:table-cell table:style-name="ce22" office:value-type="float" office:value="347.43" calcext:value-type="float">
            <text:p>347,43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71]-[.F71]" office:value-type="float" office:value="34.74" calcext:value-type="float">
            <text:p>34,7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6" calcext:value-type="float">
            <text:p>222017436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7.28" calcext:value-type="float">
            <text:p>67,28</text:p>
          </table:table-cell>
          <table:table-cell table:style-name="ce22" office:value-type="float" office:value="55.15" calcext:value-type="float">
            <text:p>55,15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72]-[.F72]" office:value-type="float" office:value="12.13" calcext:value-type="float">
            <text:p>12,1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3" calcext:value-type="float">
            <text:p>222017436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.59" calcext:value-type="float">
            <text:p>10,59</text:p>
          </table:table-cell>
          <table:table-cell table:style-name="ce22" office:value-type="float" office:value="8.68" calcext:value-type="float">
            <text:p>8,68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73]-[.F73]" office:value-type="float" office:value="1.91" calcext:value-type="float">
            <text:p>1,9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7" calcext:value-type="float">
            <text:p>222017436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1.03" calcext:value-type="float">
            <text:p>171,03</text:p>
          </table:table-cell>
          <table:table-cell table:style-name="ce22" office:value-type="float" office:value="140.19" calcext:value-type="float">
            <text:p>140,19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74]-[.F74]" office:value-type="float" office:value="30.84" calcext:value-type="float">
            <text:p>30,8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8" calcext:value-type="float">
            <text:p>222017436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.49" calcext:value-type="float">
            <text:p>16,49</text:p>
          </table:table-cell>
          <table:table-cell table:style-name="ce22" office:value-type="float" office:value="13.52" calcext:value-type="float">
            <text:p>13,52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75]-[.F75]" office:value-type="float" office:value="2.97" calcext:value-type="float">
            <text:p>2,9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0" calcext:value-type="float">
            <text:p>222017436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7.27" calcext:value-type="float">
            <text:p>67,27</text:p>
          </table:table-cell>
          <table:table-cell table:style-name="ce22" office:value-type="float" office:value="55.14" calcext:value-type="float">
            <text:p>55,14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76]-[.F76]" office:value-type="float" office:value="12.13" calcext:value-type="float">
            <text:p>12,1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4" calcext:value-type="float">
            <text:p>222017436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27.79" calcext:value-type="float">
            <text:p>627,79</text:p>
          </table:table-cell>
          <table:table-cell table:style-name="ce22" office:value-type="float" office:value="570.72" calcext:value-type="float">
            <text:p>570,72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77]-[.F77]" office:value-type="float" office:value="57.0699999999999" calcext:value-type="float">
            <text:p>57,0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53" calcext:value-type="float">
            <text:p>222017435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18.11" calcext:value-type="float">
            <text:p>1.618,11</text:p>
          </table:table-cell>
          <table:table-cell table:style-name="ce22" office:value-type="float" office:value="1471.01" calcext:value-type="float">
            <text:p>1.471,01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78]-[.F78]" office:value-type="float" office:value="147.1" calcext:value-type="float">
            <text:p>147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9" calcext:value-type="float">
            <text:p>222017436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.55" calcext:value-type="float">
            <text:p>9,55</text:p>
          </table:table-cell>
          <table:table-cell table:style-name="ce22" office:value-type="float" office:value="8.68" calcext:value-type="float">
            <text:p>8,68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79]-[.F79]" office:value-type="float" office:value="0.870000000000001" calcext:value-type="float">
            <text:p>0,8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16" calcext:value-type="date">
            <text:p>16/12/22</text:p>
          </table:table-cell>
          <table:table-cell table:style-name="ce13" office:value-type="float" office:value="2220174362" calcext:value-type="float">
            <text:p>222017436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5.8" calcext:value-type="float">
            <text:p>15,80</text:p>
          </table:table-cell>
          <table:table-cell table:style-name="ce22" office:value-type="float" office:value="14.36" calcext:value-type="float">
            <text:p>14,36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80]-[.F80]" office:value-type="float" office:value="1.44" calcext:value-type="float">
            <text:p>1,4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22" calcext:value-type="date">
            <text:p>22/12/22</text:p>
          </table:table-cell>
          <table:table-cell table:style-name="ce14" office:value-type="string" calcext:value-type="string">
            <text:p>2022BG002639120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8072.11" calcext:value-type="float">
            <text:p>8.072,11</text:p>
          </table:table-cell>
          <table:table-cell table:style-name="ce22" office:value-type="float" office:value="7687.72" calcext:value-type="float">
            <text:p>7.687,72</text:p>
          </table:table-cell>
          <table:table-cell table:style-name="ce29" office:value-type="float" office:value="5" calcext:value-type="float">
            <text:p><text:s/>5 </text:p>
          </table:table-cell>
          <table:table-cell table:formula="of:=[.E81]-[.F81]" office:value-type="float" office:value="384.389999999999" calcext:value-type="float">
            <text:p>384,3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2-12-22" calcext:value-type="date">
            <text:p>22/12/22</text:p>
          </table:table-cell>
          <table:table-cell table:style-name="ce14" office:value-type="string" calcext:value-type="string">
            <text:p>2022BG002639121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44" calcext:value-type="float">
            <text:p>3,44</text:p>
          </table:table-cell>
          <table:table-cell table:style-name="ce22" office:value-type="float" office:value="3.28" calcext:value-type="float">
            <text:p>3,28</text:p>
          </table:table-cell>
          <table:table-cell table:style-name="ce29" office:value-type="float" office:value="5" calcext:value-type="float">
            <text:p><text:s/>5 </text:p>
          </table:table-cell>
          <table:table-cell table:formula="of:=[.E82]-[.F82]" office:value-type="float" office:value="0.16" calcext:value-type="float">
            <text:p>0,1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3-01-20" calcext:value-type="date">
            <text:p>20/01/23</text:p>
          </table:table-cell>
          <table:table-cell table:style-name="ce14" office:value-type="string" calcext:value-type="string">
            <text:p>44/001</text:p>
          </table:table-cell>
          <table:table-cell table:style-name="ce14" office:value-type="string" calcext:value-type="string">
            <text:p>CADACADEMY SRL</text:p>
          </table:table-cell>
          <table:table-cell table:style-name="ce22" office:value-type="float" office:value="1407.88" calcext:value-type="float">
            <text:p>1.407,88</text:p>
          </table:table-cell>
          <table:table-cell table:style-name="ce22" office:value-type="float" office:value="1154" calcext:value-type="float">
            <text:p>1.154,0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83]-[.F83]" office:value-type="float" office:value="253.88" calcext:value-type="float">
            <text:p>253,8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2" calcext:value-type="date">
            <text:p>02/06/23</text:p>
          </table:table-cell>
          <table:table-cell table:style-name="ce4" office:value-type="date" office:date-value="2023-01-18" calcext:value-type="date">
            <text:p>18/01/23</text:p>
          </table:table-cell>
          <table:table-cell table:style-name="ce13" office:value-type="float" office:value="7823000465" calcext:value-type="float">
            <text:p>7823000465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69.05" calcext:value-type="float">
            <text:p>69,05</text:p>
          </table:table-cell>
          <table:table-cell table:style-name="ce22" office:value-type="float" office:value="56.6" calcext:value-type="float">
            <text:p>56,6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84]-[.F84]" office:value-type="float" office:value="12.45" calcext:value-type="float">
            <text:p>12,4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table:style-name="ce4" office:value-type="date" office:date-value="2023-01-31" calcext:value-type="date">
            <text:p>31/01/23</text:p>
          </table:table-cell>
          <table:table-cell table:style-name="ce14" office:value-type="string" calcext:value-type="string">
            <text:p>PA/2023/61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85]-[.F85]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15" calcext:value-type="date">
            <text:p>15/02/23</text:p>
          </table:table-cell>
          <table:table-cell table:style-name="ce4" office:value-type="date" office:date-value="2023-01-13" calcext:value-type="date">
            <text:p>13/01/23</text:p>
          </table:table-cell>
          <table:table-cell table:style-name="ce13" office:value-type="float" office:value="3230000606" calcext:value-type="float">
            <text:p>3230000606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9.67" calcext:value-type="float">
            <text:p>89,67</text:p>
          </table:table-cell>
          <table:table-cell table:style-name="ce22" office:value-type="float" office:value="73.5" calcext:value-type="float">
            <text:p>73,5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86]-[.F86]" office:value-type="float" office:value="16.17" calcext:value-type="float">
            <text:p>16,1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16" calcext:value-type="date">
            <text:p>16/02/23</text:p>
          </table:table-cell>
          <table:table-cell table:style-name="ce4" office:value-type="date" office:date-value="2023-01-31" calcext:value-type="date">
            <text:p>31/01/23</text:p>
          </table:table-cell>
          <table:table-cell table:style-name="ce14" office:value-type="string" calcext:value-type="string">
            <text:p>W29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4895.62" calcext:value-type="float">
            <text:p>4.895,62</text:p>
          </table:table-cell>
          <table:table-cell table:style-name="ce22" office:value-type="float" office:value="4012.8" calcext:value-type="float">
            <text:p>4.012,8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87]-[.F87]" office:value-type="float" office:value="882.82" calcext:value-type="float">
            <text:p>882,8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16" calcext:value-type="date">
            <text:p>16/02/23</text:p>
          </table:table-cell>
          <table:table-cell table:style-name="ce4" office:value-type="date" office:date-value="2023-08-02" calcext:value-type="date">
            <text:p>02/08/23</text:p>
          </table:table-cell>
          <table:table-cell table:style-name="ce13" office:value-type="float" office:value="4300111400" calcext:value-type="float">
            <text:p>4300111400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3571.73" calcext:value-type="float">
            <text:p>3.571,73</text:p>
          </table:table-cell>
          <table:table-cell table:style-name="ce22" office:value-type="float" office:value="3401.65" calcext:value-type="float">
            <text:p>3.401,65</text:p>
          </table:table-cell>
          <table:table-cell table:style-name="ce29" office:value-type="float" office:value="5" calcext:value-type="float">
            <text:p><text:s/>5 </text:p>
          </table:table-cell>
          <table:table-cell table:formula="of:=[.E88]-[.F88]" office:value-type="float" office:value="170.08" calcext:value-type="float">
            <text:p>170,0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16" calcext:value-type="date">
            <text:p>16/02/23</text:p>
          </table:table-cell>
          <table:table-cell table:style-name="ce4" office:value-type="date" office:date-value="2023-01-02" calcext:value-type="date">
            <text:p>02/01/23</text:p>
          </table:table-cell>
          <table:table-cell table:style-name="ce14" office:value-type="string" calcext:value-type="string">
            <text:p>99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89]-[.F89]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16" calcext:value-type="date">
            <text:p>16/02/23</text:p>
          </table:table-cell>
          <table:table-cell table:style-name="ce4" office:value-type="date" office:date-value="2023-01-02" calcext:value-type="date">
            <text:p>02/01/23</text:p>
          </table:table-cell>
          <table:table-cell table:style-name="ce13" office:value-type="float" office:value="7823002113" calcext:value-type="float">
            <text:p>7823002113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1683.14" calcext:value-type="float">
            <text:p>1.683,14</text:p>
          </table:table-cell>
          <table:table-cell table:style-name="ce22" office:value-type="float" office:value="1379.62" calcext:value-type="float">
            <text:p>1.379,62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90]-[.F90]" office:value-type="float" office:value="303.52" calcext:value-type="float">
            <text:p>303,5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16" calcext:value-type="date">
            <text:p>16/02/23</text:p>
          </table:table-cell>
          <table:table-cell table:style-name="ce4" office:value-type="date" office:date-value="2023-01-02" calcext:value-type="date">
            <text:p>02/01/23</text:p>
          </table:table-cell>
          <table:table-cell table:style-name="ce13" office:value-type="float" office:value="7823002266" calcext:value-type="float">
            <text:p>7823002266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2.99" calcext:value-type="float">
            <text:p>2,99</text:p>
          </table:table-cell>
          <table:table-cell table:style-name="ce22" office:value-type="float" office:value="2.45" calcext:value-type="float">
            <text:p>2,45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91]-[.F91]" office:value-type="float" office:value="0.54" calcext:value-type="float">
            <text:p>0,5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3" calcext:value-type="date">
            <text:p>03/02/23</text:p>
          </table:table-cell>
          <table:table-cell table:style-name="ce4" office:value-type="date" office:date-value="2023-02-28" calcext:value-type="date">
            <text:p>28/02/23</text:p>
          </table:table-cell>
          <table:table-cell table:style-name="ce14" office:value-type="string" calcext:value-type="string">
            <text:p>PA/2023/99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92]-[.F92]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3" calcext:value-type="date">
            <text:p>03/02/23</text:p>
          </table:table-cell>
          <table:table-cell table:style-name="ce4" office:value-type="date" office:date-value="2023-07-03" calcext:value-type="date">
            <text:p>03/07/23</text:p>
          </table:table-cell>
          <table:table-cell table:style-name="ce14" office:value-type="string" calcext:value-type="string">
            <text:p>24/FE</text:p>
          </table:table-cell>
          <table:table-cell table:style-name="ce14" office:value-type="string" calcext:value-type="string">
            <text:p>RISCONTRI SOCIETA' COOPERATIVA</text:p>
          </table:table-cell>
          <table:table-cell table:style-name="ce22" office:value-type="float" office:value="951.6" calcext:value-type="float">
            <text:p>951,60</text:p>
          </table:table-cell>
          <table:table-cell table:style-name="ce22" office:value-type="float" office:value="780" calcext:value-type="float">
            <text:p>780,0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93]-[.F93]" office:value-type="float" office:value="171.6" calcext:value-type="float">
            <text:p>171,6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3" calcext:value-type="date">
            <text:p>03/06/23</text:p>
          </table:table-cell>
          <table:table-cell table:style-name="ce4" office:value-type="date" office:date-value="2023-02-03" calcext:value-type="date">
            <text:p>03/02/23</text:p>
          </table:table-cell>
          <table:table-cell table:style-name="ce14" office:value-type="string" calcext:value-type="string">
            <text:p>1PA</text:p>
          </table:table-cell>
          <table:table-cell table:style-name="ce14" office:value-type="string" calcext:value-type="string">
            <text:p>MONDO ASCENSORI POTENZA</text:p>
          </table:table-cell>
          <table:table-cell table:style-name="ce22" office:value-type="float" office:value="31595.71" calcext:value-type="float">
            <text:p>31.595,71</text:p>
          </table:table-cell>
          <table:table-cell table:style-name="ce22" office:value-type="float" office:value="28723.37" calcext:value-type="float">
            <text:p>28.723,37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94]-[.F94]" office:value-type="float" office:value="2872.34" calcext:value-type="float">
            <text:p>2.872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3" calcext:value-type="date">
            <text:p>03/06/23</text:p>
          </table:table-cell>
          <table:table-cell table:style-name="ce4" office:value-type="date" office:date-value="2023-02-27" calcext:value-type="date">
            <text:p>27/02/23</text:p>
          </table:table-cell>
          <table:table-cell table:style-name="ce15" office:value-type="float" office:value="2" calcext:value-type="float">
            <text:p>02</text:p>
          </table:table-cell>
          <table:table-cell table:style-name="ce14" office:value-type="string" calcext:value-type="string">
            <text:p>RUGGIERO GROUP SRL</text:p>
          </table:table-cell>
          <table:table-cell table:style-name="ce22" office:value-type="float" office:value="38280" calcext:value-type="float">
            <text:p>38.280,00</text:p>
          </table:table-cell>
          <table:table-cell table:style-name="ce22" office:value-type="float" office:value="34800" calcext:value-type="float">
            <text:p>34.800,00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95]-[.F95]" office:value-type="float" office:value="3480" calcext:value-type="float">
            <text:p>3.480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3" calcext:value-type="date">
            <text:p>03/06/23</text:p>
          </table:table-cell>
          <table:table-cell table:style-name="ce4" office:value-type="date" office:date-value="2023-03-21" calcext:value-type="date">
            <text:p>21/03/23</text:p>
          </table:table-cell>
          <table:table-cell table:style-name="ce13" office:value-type="float" office:value="3200003958" calcext:value-type="float">
            <text:p>3200003958</text:p>
          </table:table-cell>
          <table:table-cell table:style-name="ce14" office:value-type="string" calcext:value-type="string">
            <text:p>2I RETE GAS SPA</text:p>
          </table:table-cell>
          <table:table-cell table:style-name="ce22" office:value-type="float" office:value="651" calcext:value-type="float">
            <text:p>651,00</text:p>
          </table:table-cell>
          <table:table-cell table:style-name="ce22" office:value-type="float" office:value="533.61" calcext:value-type="float">
            <text:p>533,61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96]-[.F96]" office:value-type="float" office:value="117.39" calcext:value-type="float">
            <text:p>117,3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0" calcext:value-type="date">
            <text:p>20/03/23</text:p>
          </table:table-cell>
          <table:table-cell table:style-name="ce4" office:value-type="date" office:date-value="2023-02-28" calcext:value-type="date">
            <text:p>28/02/23</text:p>
          </table:table-cell>
          <table:table-cell table:style-name="ce14" office:value-type="string" calcext:value-type="string">
            <text:p>23PAS0001917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21.96" calcext:value-type="float">
            <text:p>21,96</text:p>
          </table:table-cell>
          <table:table-cell table:style-name="ce22" office:value-type="float" office:value="18" calcext:value-type="float">
            <text:p>18,0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97]-[.F97]" office:value-type="float" office:value="3.96" calcext:value-type="float">
            <text:p>3,96</text:p>
          </table:table-cell>
          <table:table-cell table:number-columns-repeated="16376"/>
        </table:table-row>
        <table:table-row table:style-name="ro2">
          <table:table-cell table:style-name="ce5" office:value-type="date" office:date-value="2023-03-21" calcext:value-type="date">
            <text:p>21/03/23</text:p>
          </table:table-cell>
          <table:table-cell table:style-name="ce5" office:value-type="date" office:date-value="0233-02-26" calcext:value-type="date">
            <text:p>26/02/33</text:p>
          </table:table-cell>
          <table:table-cell table:style-name="ce14" office:value-type="string" calcext:value-type="string">
            <text:p>AP03327140</text:p>
          </table:table-cell>
          <table:table-cell table:style-name="ce14" office:value-type="string" calcext:value-type="string">
            <text:p>VODAFONE ITALIA SPA</text:p>
          </table:table-cell>
          <table:table-cell table:style-name="ce22" office:value-type="float" office:value="1948.6" calcext:value-type="float">
            <text:p>1.948,60</text:p>
          </table:table-cell>
          <table:table-cell table:style-name="ce22" office:value-type="float" office:value="1597.22" calcext:value-type="float">
            <text:p>1.597,22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98]-[.F98]" office:value-type="float" office:value="351.38" calcext:value-type="float">
            <text:p>351,3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3" calcext:value-type="date">
            <text:p>23/03/23</text:p>
          </table:table-cell>
          <table:table-cell table:style-name="ce4" office:value-type="date" office:date-value="2023-06-03" calcext:value-type="date">
            <text:p>03/06/23</text:p>
          </table:table-cell>
          <table:table-cell table:style-name="ce14" office:value-type="string" calcext:value-type="string">
            <text:p>FPA 1/23</text:p>
          </table:table-cell>
          <table:table-cell table:style-name="ce14" office:value-type="string" calcext:value-type="string">
            <text:p>R.S.T. COSTRUZIONI SRL</text:p>
          </table:table-cell>
          <table:table-cell table:style-name="ce22" office:value-type="float" office:value="25762" calcext:value-type="float">
            <text:p>25.762,00</text:p>
          </table:table-cell>
          <table:table-cell table:style-name="ce22" office:value-type="float" office:value="23420" calcext:value-type="float">
            <text:p>23.420,00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99]-[.F99]" office:value-type="float" office:value="2342" calcext:value-type="float">
            <text:p>2.342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3" calcext:value-type="date">
            <text:p>23/03/23</text:p>
          </table:table-cell>
          <table:table-cell table:style-name="ce4" office:value-type="date" office:date-value="2023-08-03" calcext:value-type="date">
            <text:p>03/08/23</text:p>
          </table:table-cell>
          <table:table-cell table:style-name="ce14" office:value-type="string" calcext:value-type="string">
            <text:p>16/01</text:p>
          </table:table-cell>
          <table:table-cell table:style-name="ce14" office:value-type="string" calcext:value-type="string">
            <text:p>S.I.T.I. SRL</text:p>
          </table:table-cell>
          <table:table-cell table:style-name="ce22" office:value-type="float" office:value="2896.73" calcext:value-type="float">
            <text:p>2.896,73</text:p>
          </table:table-cell>
          <table:table-cell table:style-name="ce22" office:value-type="float" office:value="2633.39" calcext:value-type="float">
            <text:p>2.633,39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100]-[.F100]" office:value-type="float" office:value="263.34" calcext:value-type="float">
            <text:p>263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02" calcext:value-type="date">
            <text:p>02/01/23</text:p>
          </table:table-cell>
          <table:table-cell table:style-name="ce14" office:value-type="string" calcext:value-type="string">
            <text:p>2023BG000239809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12246.89" calcext:value-type="float">
            <text:p>12.246,89</text:p>
          </table:table-cell>
          <table:table-cell table:style-name="ce22" office:value-type="float" office:value="11663.7" calcext:value-type="float">
            <text:p>11.663,70</text:p>
          </table:table-cell>
          <table:table-cell table:style-name="ce29" office:value-type="float" office:value="5" calcext:value-type="float">
            <text:p><text:s/>5 </text:p>
          </table:table-cell>
          <table:table-cell table:formula="of:=[.E101]-[.F101]" office:value-type="float" office:value="583.189999999999" calcext:value-type="float">
            <text:p>583,1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86" calcext:value-type="float">
            <text:p>223000128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75.21" calcext:value-type="float">
            <text:p>1.875,21</text:p>
          </table:table-cell>
          <table:table-cell table:style-name="ce22" office:value-type="float" office:value="1704.74" calcext:value-type="float">
            <text:p>1.704,74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102]-[.F102]" office:value-type="float" office:value="170.47" calcext:value-type="float">
            <text:p>170,4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25" calcext:value-type="date">
            <text:p>25/01/23</text:p>
          </table:table-cell>
          <table:table-cell table:style-name="ce14" office:value-type="string" calcext:value-type="string">
            <text:p>2023BG000141895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99" calcext:value-type="float">
            <text:p>3,99</text:p>
          </table:table-cell>
          <table:table-cell table:style-name="ce22" office:value-type="float" office:value="3.28" calcext:value-type="float">
            <text:p>3,28</text:p>
          </table:table-cell>
          <table:table-cell table:style-name="ce29" office:value-type="float" office:value="5" calcext:value-type="float">
            <text:p><text:s/>5 </text:p>
          </table:table-cell>
          <table:table-cell table:formula="of:=[.E103]-[.F103]" office:value-type="float" office:value="0.71" calcext:value-type="float">
            <text:p>0,7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301" calcext:value-type="float">
            <text:p>223000130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.55" calcext:value-type="float">
            <text:p>9,55</text:p>
          </table:table-cell>
          <table:table-cell table:style-name="ce22" office:value-type="float" office:value="8.68" calcext:value-type="float">
            <text:p>8,68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104]-[.F104]" office:value-type="float" office:value="0.870000000000001" calcext:value-type="float">
            <text:p>0,8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5" calcext:value-type="float">
            <text:p>223000129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.9" calcext:value-type="float">
            <text:p>17,90</text:p>
          </table:table-cell>
          <table:table-cell table:style-name="ce22" office:value-type="float" office:value="16.27" calcext:value-type="float">
            <text:p>16,27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105]-[.F105]" office:value-type="float" office:value="1.63" calcext:value-type="float">
            <text:p>1,6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7" calcext:value-type="float">
            <text:p>223000129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841.26" calcext:value-type="float">
            <text:p>841,26</text:p>
          </table:table-cell>
          <table:table-cell table:style-name="ce22" office:value-type="float" office:value="764.78" calcext:value-type="float">
            <text:p>764,78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106]-[.F106]" office:value-type="float" office:value="76.48" calcext:value-type="float">
            <text:p>76,4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1" calcext:value-type="float">
            <text:p>223000129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98.34" calcext:value-type="float">
            <text:p>1.898,34</text:p>
          </table:table-cell>
          <table:table-cell table:style-name="ce22" office:value-type="float" office:value="1723.84" calcext:value-type="float">
            <text:p>1.723,84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107]-[.F107]" office:value-type="float" office:value="174.5" calcext:value-type="float">
            <text:p>174,5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89" calcext:value-type="float">
            <text:p>223000128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52.4" calcext:value-type="float">
            <text:p>952,40</text:p>
          </table:table-cell>
          <table:table-cell table:style-name="ce22" office:value-type="float" office:value="780.17" calcext:value-type="float">
            <text:p>780,17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108]-[.F108]" office:value-type="float" office:value="172.23" calcext:value-type="float">
            <text:p>172,2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85" calcext:value-type="float">
            <text:p>223000128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5.55" calcext:value-type="float">
            <text:p>165,55</text:p>
          </table:table-cell>
          <table:table-cell table:style-name="ce22" office:value-type="float" office:value="17.35" calcext:value-type="float">
            <text:p>17,35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09]-[.F109]" office:value-type="float" office:value="148.2" calcext:value-type="float">
            <text:p>148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2" calcext:value-type="float">
            <text:p>223000129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.55" calcext:value-type="float">
            <text:p>9,55</text:p>
          </table:table-cell>
          <table:table-cell table:style-name="ce22" office:value-type="float" office:value="8.68" calcext:value-type="float">
            <text:p>8,68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110]-[.F110]" office:value-type="float" office:value="0.870000000000001" calcext:value-type="float">
            <text:p>0,8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88" calcext:value-type="float">
            <text:p>223000128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97.14" calcext:value-type="float">
            <text:p>497,14</text:p>
          </table:table-cell>
          <table:table-cell table:style-name="ce22" office:value-type="float" office:value="245.77" calcext:value-type="float">
            <text:p>245,77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111]-[.F111]" office:value-type="float" office:value="251.37" calcext:value-type="float">
            <text:p>25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87" calcext:value-type="float">
            <text:p>223000128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26.2" calcext:value-type="float">
            <text:p>326,20</text:p>
          </table:table-cell>
          <table:table-cell table:style-name="ce22" office:value-type="float" office:value="296.27" calcext:value-type="float">
            <text:p>296,27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12]-[.F112]" office:value-type="float" office:value="29.93" calcext:value-type="float">
            <text:p>29,9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0" calcext:value-type="float">
            <text:p>223000129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06.06" calcext:value-type="float">
            <text:p>606,06</text:p>
          </table:table-cell>
          <table:table-cell table:style-name="ce22" office:value-type="float" office:value="550.64" calcext:value-type="float">
            <text:p>550,64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13]-[.F113]" office:value-type="float" office:value="55.42" calcext:value-type="float">
            <text:p>55,4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8" calcext:value-type="float">
            <text:p>223000129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28.26" calcext:value-type="float">
            <text:p>128,26</text:p>
          </table:table-cell>
          <table:table-cell table:style-name="ce22" office:value-type="float" office:value="105.07" calcext:value-type="float">
            <text:p>105,07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114]-[.F114]" office:value-type="float" office:value="23.19" calcext:value-type="float">
            <text:p>23,1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9" calcext:value-type="float">
            <text:p>223000129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7.19" calcext:value-type="float">
            <text:p>177,19</text:p>
          </table:table-cell>
          <table:table-cell table:style-name="ce22" office:value-type="float" office:value="145.09" calcext:value-type="float">
            <text:p>145,09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115]-[.F115]" office:value-type="float" office:value="32.1" calcext:value-type="float">
            <text:p>32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3" calcext:value-type="float">
            <text:p>223000129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82.09" calcext:value-type="float">
            <text:p>82,09</text:p>
          </table:table-cell>
          <table:table-cell table:style-name="ce22" office:value-type="float" office:value="67.24" calcext:value-type="float">
            <text:p>67,24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116]-[.F116]" office:value-type="float" office:value="14.85" calcext:value-type="float">
            <text:p>14,8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300" calcext:value-type="float">
            <text:p>223000130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.19" calcext:value-type="float">
            <text:p>18,19</text:p>
          </table:table-cell>
          <table:table-cell table:style-name="ce22" office:value-type="float" office:value="14.89" calcext:value-type="float">
            <text:p>14,89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117]-[.F117]" office:value-type="float" office:value="3.3" calcext:value-type="float">
            <text:p>3,3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" calcext:value-type="float">
            <text:p>223000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.6" calcext:value-type="float">
            <text:p>10,60</text:p>
          </table:table-cell>
          <table:table-cell table:style-name="ce22" office:value-type="float" office:value="8.68" calcext:value-type="float">
            <text:p>8,68</text:p>
          </table:table-cell>
          <table:table-cell table:style-name="ce28" office:value-type="float" office:value="22" calcext:value-type="float">
            <text:p><text:s/>22 </text:p>
          </table:table-cell>
          <table:table-cell table:formula="of:=[.E118]-[.F118]" office:value-type="float" office:value="1.92" calcext:value-type="float">
            <text:p>1,9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13" office:value-type="float" office:value="2230001294" calcext:value-type="float">
            <text:p>223000129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38.5" calcext:value-type="float">
            <text:p>138,50</text:p>
          </table:table-cell>
          <table:table-cell table:style-name="ce22" office:value-type="float" office:value="125.79" calcext:value-type="float">
            <text:p>125,79</text:p>
          </table:table-cell>
          <table:table-cell table:style-name="ce28" office:value-type="float" office:value="10" calcext:value-type="float">
            <text:p><text:s/>10 </text:p>
          </table:table-cell>
          <table:table-cell table:formula="of:=[.E119]-[.F119]" office:value-type="float" office:value="12.71" calcext:value-type="float">
            <text:p>12,7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31" calcext:value-type="date">
            <text:p>31/01/23</text:p>
          </table:table-cell>
          <table:table-cell table:style-name="ce14" office:value-type="string" calcext:value-type="string">
            <text:p>PJ06441628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197.06" calcext:value-type="float">
            <text:p>197,06</text:p>
          </table:table-cell>
          <table:table-cell table:style-name="ce22" office:value-type="float" office:value="161.52" calcext:value-type="float">
            <text:p>161,52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120]-[.F120]" office:value-type="float" office:value="35.54" calcext:value-type="float">
            <text:p>35,5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28" calcext:value-type="date">
            <text:p>28/01/23</text:p>
          </table:table-cell>
          <table:table-cell table:style-name="ce14" office:value-type="string" calcext:value-type="string">
            <text:p>PJ06565228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89.14" calcext:value-type="float">
            <text:p>89,14</text:p>
          </table:table-cell>
          <table:table-cell table:style-name="ce22" office:value-type="float" office:value="73.07" calcext:value-type="float">
            <text:p>73,07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121]-[.F121]" office:value-type="float" office:value="16.07" calcext:value-type="float">
            <text:p>16,0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1-13" calcext:value-type="date">
            <text:p>13/01/23</text:p>
          </table:table-cell>
          <table:table-cell table:style-name="ce14" office:value-type="string" calcext:value-type="string">
            <text:p>1/PA</text:p>
          </table:table-cell>
          <table:table-cell table:style-name="ce14" office:value-type="string" calcext:value-type="string">
            <text:p>NEW JOB SRL</text:p>
          </table:table-cell>
          <table:table-cell table:style-name="ce22" office:value-type="float" office:value="566.3" calcext:value-type="float">
            <text:p>566,30</text:p>
          </table:table-cell>
          <table:table-cell table:style-name="ce22" office:value-type="float" office:value="464.18" calcext:value-type="float">
            <text:p>464,18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122]-[.F122]" office:value-type="float" office:value="102.12" calcext:value-type="float">
            <text:p>102,1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2-03" calcext:value-type="date">
            <text:p>03/02/23</text:p>
          </table:table-cell>
          <table:table-cell table:style-name="ce13" office:value-type="float" office:value="3230091102" calcext:value-type="float">
            <text:p>3230091102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9.67" calcext:value-type="float">
            <text:p>89,67</text:p>
          </table:table-cell>
          <table:table-cell table:style-name="ce22" office:value-type="float" office:value="73.5" calcext:value-type="float">
            <text:p>73,5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123]-[.F123]" office:value-type="float" office:value="16.17" calcext:value-type="float">
            <text:p>16,1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3-03" calcext:value-type="date">
            <text:p>03/03/23</text:p>
          </table:table-cell>
          <table:table-cell table:style-name="ce13" office:value-type="float" office:value="3230093009" calcext:value-type="float">
            <text:p>3230093009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6.86" calcext:value-type="float">
            <text:p>76,86</text:p>
          </table:table-cell>
          <table:table-cell table:style-name="ce22" office:value-type="float" office:value="63" calcext:value-type="float">
            <text:p>63,00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124]-[.F124]" office:value-type="float" office:value="13.86" calcext:value-type="float">
            <text:p>13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03-14" calcext:value-type="date">
            <text:p>14/03/23</text:p>
          </table:table-cell>
          <table:table-cell table:style-name="ce14" office:value-type="string" calcext:value-type="string">
            <text:p>14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280.6" calcext:value-type="float">
            <text:p>280,60</text:p>
          </table:table-cell>
          <table:table-cell table:style-name="ce22" office:value-type="float" office:value="230" calcext:value-type="float">
            <text:p>23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0.6" calcext:value-type="float">
            <text:p>50,6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7" calcext:value-type="date">
            <text:p>27/03/23</text:p>
          </table:table-cell>
          <table:table-cell table:style-name="ce4" office:value-type="date" office:date-value="2023-10-03" calcext:value-type="date">
            <text:p>03/10/23</text:p>
          </table:table-cell>
          <table:table-cell table:style-name="ce14" office:value-type="string" calcext:value-type="string">
            <text:p>13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1159" calcext:value-type="float">
            <text:p>1.159,00</text:p>
          </table:table-cell>
          <table:table-cell table:style-name="ce22" office:value-type="float" office:value="950" calcext:value-type="float">
            <text:p>9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09" calcext:value-type="float">
            <text:p>209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8" calcext:value-type="date">
            <text:p>28/03/23</text:p>
          </table:table-cell>
          <table:table-cell table:style-name="ce4" office:value-type="date" office:date-value="2023-01-31" calcext:value-type="date">
            <text:p>31/01/23</text:p>
          </table:table-cell>
          <table:table-cell table:style-name="ce13" office:value-type="float" office:value="20232030001744" calcext:value-type="float">
            <text:p>20232030001744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725.55" calcext:value-type="float">
            <text:p>725,55</text:p>
          </table:table-cell>
          <table:table-cell table:style-name="ce22" office:value-type="float" office:value="659.59" calcext:value-type="float">
            <text:p>659,5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65.96" calcext:value-type="float">
            <text:p>65,9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8" calcext:value-type="date">
            <text:p>28/03/23</text:p>
          </table:table-cell>
          <table:table-cell table:style-name="ce4" office:value-type="date" office:date-value="2023-01-31" calcext:value-type="date">
            <text:p>31/01/23</text:p>
          </table:table-cell>
          <table:table-cell table:style-name="ce13" office:value-type="float" office:value="20232030001268" calcext:value-type="float">
            <text:p>20232030001268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22.09" calcext:value-type="float">
            <text:p>22,09</text:p>
          </table:table-cell>
          <table:table-cell table:style-name="ce22" office:value-type="float" office:value="20.08" calcext:value-type="float">
            <text:p>20,0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.01" calcext:value-type="float">
            <text:p>2,0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28" calcext:value-type="date">
            <text:p>28/03/23</text:p>
          </table:table-cell>
          <table:table-cell table:style-name="ce4" office:value-type="date" office:date-value="2023-01-31" calcext:value-type="date">
            <text:p>31/01/23</text:p>
          </table:table-cell>
          <table:table-cell table:style-name="ce13" office:value-type="float" office:value="20232030001548" calcext:value-type="float">
            <text:p>20232030001548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11.54" calcext:value-type="float">
            <text:p>11,54</text:p>
          </table:table-cell>
          <table:table-cell table:style-name="ce22" office:value-type="float" office:value="10.49" calcext:value-type="float">
            <text:p>10,4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05" calcext:value-type="float">
            <text:p>1,0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5" calcext:value-type="float">
            <text:p>223001853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274.53" calcext:value-type="float">
            <text:p>1.274,53</text:p>
          </table:table-cell>
          <table:table-cell table:style-name="ce22" office:value-type="float" office:value="1158.66" calcext:value-type="float">
            <text:p>1.158,66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15.87" calcext:value-type="float">
            <text:p>115,8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3" calcext:value-type="float">
            <text:p>223001853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27.19" calcext:value-type="float">
            <text:p>627,19</text:p>
          </table:table-cell>
          <table:table-cell table:style-name="ce22" office:value-type="float" office:value="514.09" calcext:value-type="float">
            <text:p>514,0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3.1" calcext:value-type="float">
            <text:p>113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29" calcext:value-type="float">
            <text:p>223001852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31.52" calcext:value-type="float">
            <text:p>131,52</text:p>
          </table:table-cell>
          <table:table-cell table:style-name="ce22" office:value-type="float" office:value="17.82" calcext:value-type="float">
            <text:p>17,8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78" calcext:value-type="float">
            <text:p>1,7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6" calcext:value-type="float">
            <text:p>223001853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4.11" calcext:value-type="float">
            <text:p>34,11</text:p>
          </table:table-cell>
          <table:table-cell table:style-name="ce22" office:value-type="float" office:value="31.01" calcext:value-type="float">
            <text:p>31,0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.1" calcext:value-type="float">
            <text:p>3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8" calcext:value-type="float">
            <text:p>223001853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5.34" calcext:value-type="float">
            <text:p>95,34</text:p>
          </table:table-cell>
          <table:table-cell table:style-name="ce22" office:value-type="float" office:value="86.67" calcext:value-type="float">
            <text:p>86,6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.67" calcext:value-type="float">
            <text:p>8,6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2" calcext:value-type="float">
            <text:p>223001853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18.04" calcext:value-type="float">
            <text:p>318,04</text:p>
          </table:table-cell>
          <table:table-cell table:style-name="ce22" office:value-type="float" office:value="151.41" calcext:value-type="float">
            <text:p>151,4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3.31" calcext:value-type="float">
            <text:p>33,3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1" calcext:value-type="float">
            <text:p>223001853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23.64" calcext:value-type="float">
            <text:p>223,64</text:p>
          </table:table-cell>
          <table:table-cell table:style-name="ce22" office:value-type="float" office:value="203.31" calcext:value-type="float">
            <text:p>203,3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0.33" calcext:value-type="float">
            <text:p>20,3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4" calcext:value-type="float">
            <text:p>223001853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886.39" calcext:value-type="float">
            <text:p>886,39</text:p>
          </table:table-cell>
          <table:table-cell table:style-name="ce22" office:value-type="float" office:value="805.81" calcext:value-type="float">
            <text:p>805,8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0.58" calcext:value-type="float">
            <text:p>80,5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42" calcext:value-type="float">
            <text:p>223001854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89.83" calcext:value-type="float">
            <text:p>89,83</text:p>
          </table:table-cell>
          <table:table-cell table:style-name="ce22" office:value-type="float" office:value="73.63" calcext:value-type="float">
            <text:p>73,6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.2" calcext:value-type="float">
            <text:p>16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40" calcext:value-type="float">
            <text:p>223001854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.87" calcext:value-type="float">
            <text:p>10,87</text:p>
          </table:table-cell>
          <table:table-cell table:style-name="ce22" office:value-type="float" office:value="8.91" calcext:value-type="float">
            <text:p>8,9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.96" calcext:value-type="float">
            <text:p>1,9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43" calcext:value-type="float">
            <text:p>223001854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99.94" calcext:value-type="float">
            <text:p>299,94</text:p>
          </table:table-cell>
          <table:table-cell table:style-name="ce22" office:value-type="float" office:value="245.85" calcext:value-type="float">
            <text:p>245,8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4.09" calcext:value-type="float">
            <text:p>54,0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44" calcext:value-type="float">
            <text:p>223001854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5.7" calcext:value-type="float">
            <text:p>15,70</text:p>
          </table:table-cell>
          <table:table-cell table:style-name="ce22" office:value-type="float" office:value="12.87" calcext:value-type="float">
            <text:p>12,8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.83" calcext:value-type="float">
            <text:p>2,8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7" calcext:value-type="float">
            <text:p>223001853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0.62" calcext:value-type="float">
            <text:p>60,62</text:p>
          </table:table-cell>
          <table:table-cell table:style-name="ce22" office:value-type="float" office:value="49.69" calcext:value-type="float">
            <text:p>49,6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.93" calcext:value-type="float">
            <text:p>10,9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29" calcext:value-type="float">
            <text:p>223001852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31.52" calcext:value-type="float">
            <text:p>131,52</text:p>
          </table:table-cell>
          <table:table-cell table:style-name="ce22" office:value-type="float" office:value="101.74" calcext:value-type="float">
            <text:p>101,7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0.18" calcext:value-type="float">
            <text:p>1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23" calcext:value-type="date">
            <text:p>23/02/23</text:p>
          </table:table-cell>
          <table:table-cell table:style-name="ce14" office:value-type="string" calcext:value-type="string">
            <text:p>2023BG000497306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8451.32" calcext:value-type="float">
            <text:p>8.451,32</text:p>
          </table:table-cell>
          <table:table-cell table:style-name="ce22" office:value-type="float" office:value="8048.88" calcext:value-type="float">
            <text:p>8.048,88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402.44" calcext:value-type="float">
            <text:p>402,4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23" calcext:value-type="date">
            <text:p>23/02/23</text:p>
          </table:table-cell>
          <table:table-cell table:style-name="ce14" office:value-type="string" calcext:value-type="string">
            <text:p>2023BG000497307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0" calcext:value-type="float">
            <text:p>223001853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520.44" calcext:value-type="float">
            <text:p>1.520,44</text:p>
          </table:table-cell>
          <table:table-cell table:style-name="ce22" office:value-type="float" office:value="1382.22" calcext:value-type="float">
            <text:p>1.382,2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38.22" calcext:value-type="float">
            <text:p>138,2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45" calcext:value-type="float">
            <text:p>223001854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.8" calcext:value-type="float">
            <text:p>9,80</text:p>
          </table:table-cell>
          <table:table-cell table:style-name="ce22" office:value-type="float" office:value="8.91" calcext:value-type="float">
            <text:p>8,9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0.89" calcext:value-type="float">
            <text:p>0,8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39" calcext:value-type="float">
            <text:p>223001853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4.86" calcext:value-type="float">
            <text:p>14,86</text:p>
          </table:table-cell>
          <table:table-cell table:style-name="ce22" office:value-type="float" office:value="13.51" calcext:value-type="float">
            <text:p>13,5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35" calcext:value-type="float">
            <text:p>1,3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13" office:value-type="float" office:value="2230018541" calcext:value-type="float">
            <text:p>223001854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705.5" calcext:value-type="float">
            <text:p>705,50</text:p>
          </table:table-cell>
          <table:table-cell table:style-name="ce22" office:value-type="float" office:value="641.36" calcext:value-type="float">
            <text:p>641,36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64.14" calcext:value-type="float">
            <text:p>64,1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28" calcext:value-type="date">
            <text:p>28/02/23</text:p>
          </table:table-cell>
          <table:table-cell table:style-name="ce14" office:value-type="string" calcext:value-type="string">
            <text:p>PAE0006920</text:p>
          </table:table-cell>
          <table:table-cell table:style-name="ce14" office:value-type="string" calcext:value-type="string">
            <text:p>FASTWEB SPA</text:p>
          </table:table-cell>
          <table:table-cell table:style-name="ce22" office:value-type="float" office:value="619.76" calcext:value-type="float">
            <text:p>619,76</text:p>
          </table:table-cell>
          <table:table-cell table:style-name="ce22" office:value-type="float" office:value="508" calcext:value-type="float">
            <text:p>508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1.76" calcext:value-type="float">
            <text:p>111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2-28" calcext:value-type="date">
            <text:p>28/02/23</text:p>
          </table:table-cell>
          <table:table-cell table:style-name="ce14" office:value-type="string" calcext:value-type="string">
            <text:p>W60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4619.52" calcext:value-type="float">
            <text:p>4.619,52</text:p>
          </table:table-cell>
          <table:table-cell table:style-name="ce22" office:value-type="float" office:value="3786.49" calcext:value-type="float">
            <text:p>3.786,4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33.03" calcext:value-type="float">
            <text:p>833,0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10-03" calcext:value-type="date">
            <text:p>03/10/23</text:p>
          </table:table-cell>
          <table:table-cell table:style-name="ce13" office:value-type="float" office:value="4311108114" calcext:value-type="float">
            <text:p>4311108114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3295.68" calcext:value-type="float">
            <text:p>3.295,68</text:p>
          </table:table-cell>
          <table:table-cell table:style-name="ce22" office:value-type="float" office:value="3138.74" calcext:value-type="float">
            <text:p>3.138,74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156.94" calcext:value-type="float">
            <text:p>156,9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1-03" calcext:value-type="date">
            <text:p>03/01/23</text:p>
          </table:table-cell>
          <table:table-cell table:style-name="ce14" office:value-type="string" calcext:value-type="string">
            <text:p>199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30" calcext:value-type="date">
            <text:p>30/03/23</text:p>
          </table:table-cell>
          <table:table-cell table:style-name="ce4" office:value-type="date" office:date-value="2023-09-03" calcext:value-type="date">
            <text:p>03/09/23</text:p>
          </table:table-cell>
          <table:table-cell table:style-name="ce13" office:value-type="float" office:value="7823004314" calcext:value-type="float">
            <text:p>7823004314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11.98" calcext:value-type="float">
            <text:p>11,98</text:p>
          </table:table-cell>
          <table:table-cell table:style-name="ce22" office:value-type="float" office:value="9.82" calcext:value-type="float">
            <text:p>9,8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.16" calcext:value-type="float">
            <text:p>2,1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4" calcext:value-type="date">
            <text:p>04/04/23</text:p>
          </table:table-cell>
          <table:table-cell table:style-name="ce4" office:value-type="date" office:date-value="2023-09-03" calcext:value-type="date">
            <text:p>03/09/23</text:p>
          </table:table-cell>
          <table:table-cell table:style-name="ce13" office:value-type="float" office:value="7823004970" calcext:value-type="float">
            <text:p>7823004970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1676.02" calcext:value-type="float">
            <text:p>1.676,02</text:p>
          </table:table-cell>
          <table:table-cell table:style-name="ce22" office:value-type="float" office:value="1373.79" calcext:value-type="float">
            <text:p>1.373,7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02.23" calcext:value-type="float">
            <text:p>302,2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table:style-name="ce4" office:value-type="date" office:date-value="2023-03-31" calcext:value-type="date">
            <text:p>31/03/23</text:p>
          </table:table-cell>
          <table:table-cell table:style-name="ce14" office:value-type="string" calcext:value-type="string">
            <text:p>PJ06690680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262.22" calcext:value-type="float">
            <text:p>262,22</text:p>
          </table:table-cell>
          <table:table-cell table:style-name="ce22" office:value-type="float" office:value="214.93" calcext:value-type="float">
            <text:p>214,9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7.29" calcext:value-type="float">
            <text:p>47,2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table:style-name="ce4" office:value-type="date" office:date-value="2023-03-31" calcext:value-type="date">
            <text:p>31/03/23</text:p>
          </table:table-cell>
          <table:table-cell table:style-name="ce14" office:value-type="string" calcext:value-type="string">
            <text:p>VW00012100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3" office:value-type="float" office:value="-28.16" calcext:value-type="float">
            <text:p>-28,16</text:p>
          </table:table-cell>
          <table:table-cell table:style-name="ce23" office:value-type="float" office:value="-23.08" calcext:value-type="float">
            <text:p>-23,0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3" office:value-type="float" office:value="-5.08" calcext:value-type="float">
            <text:p>-5,0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table:style-name="ce4" office:value-type="date" office:date-value="2023-06-03" calcext:value-type="date">
            <text:p>03/06/23</text:p>
          </table:table-cell>
          <table:table-cell table:style-name="ce14" office:value-type="string" calcext:value-type="string">
            <text:p>60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549" calcext:value-type="float">
            <text:p>549,00</text:p>
          </table:table-cell>
          <table:table-cell table:style-name="ce22" office:value-type="float" office:value="450" calcext:value-type="float">
            <text:p>4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9" calcext:value-type="float">
            <text:p>99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table:style-name="ce4" office:value-type="date" office:date-value="2023-03-30" calcext:value-type="date">
            <text:p>30/03/23</text:p>
          </table:table-cell>
          <table:table-cell table:style-name="ce14" office:value-type="string" calcext:value-type="string">
            <text:p>145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table:style-name="ce4" office:value-type="date" office:date-value="2023-03-30" calcext:value-type="date">
            <text:p>30/03/23</text:p>
          </table:table-cell>
          <table:table-cell table:style-name="ce14" office:value-type="string" calcext:value-type="string">
            <text:p>P000310/2023</text:p>
          </table:table-cell>
          <table:table-cell table:style-name="ce14" office:value-type="string" calcext:value-type="string">
            <text:p>ACCA SOFTWARE SPA</text:p>
          </table:table-cell>
          <table:table-cell table:style-name="ce22" office:value-type="float" office:value="4726.28" calcext:value-type="float">
            <text:p>4.726,28</text:p>
          </table:table-cell>
          <table:table-cell table:style-name="ce22" office:value-type="float" office:value="3874" calcext:value-type="float">
            <text:p>3.874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52.28" calcext:value-type="float">
            <text:p>852,2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13" calcext:value-type="date">
            <text:p>13/04/23</text:p>
          </table:table-cell>
          <table:table-cell table:style-name="ce4" office:value-type="date" office:date-value="2023-03-31" calcext:value-type="date">
            <text:p>31/03/23</text:p>
          </table:table-cell>
          <table:table-cell table:style-name="ce14" office:value-type="string" calcext:value-type="string">
            <text:p>PA/2023/126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18" calcext:value-type="date">
            <text:p>18/04/23</text:p>
          </table:table-cell>
          <table:table-cell table:style-name="ce4" office:value-type="date" office:date-value="2023-11-04" calcext:value-type="date">
            <text:p>04/11/23</text:p>
          </table:table-cell>
          <table:table-cell table:style-name="ce14" office:value-type="string" calcext:value-type="string">
            <text:p>V0-56271</text:p>
          </table:table-cell>
          <table:table-cell table:style-name="ce14" office:value-type="string" calcext:value-type="string">
            <text:p>DAY RISTOSERVICE SPA</text:p>
          </table:table-cell>
          <table:table-cell table:style-name="ce22" office:value-type="float" office:value="4557.86" calcext:value-type="float">
            <text:p>4.557,86</text:p>
          </table:table-cell>
          <table:table-cell table:style-name="ce22" office:value-type="float" office:value="4382.56" calcext:value-type="float">
            <text:p>4.382,56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2" office:value-type="float" office:value="175.3" calcext:value-type="float">
            <text:p>175,3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18" calcext:value-type="date">
            <text:p>18/04/23</text:p>
          </table:table-cell>
          <table:table-cell table:style-name="ce4" office:value-type="date" office:date-value="2023-04-04" calcext:value-type="date">
            <text:p>04/04/23</text:p>
          </table:table-cell>
          <table:table-cell table:style-name="ce14" office:value-type="string" calcext:value-type="string">
            <text:p>2/PA</text:p>
          </table:table-cell>
          <table:table-cell table:style-name="ce14" office:value-type="string" calcext:value-type="string">
            <text:p>NEW JOB SRL</text:p>
          </table:table-cell>
          <table:table-cell table:style-name="ce22" office:value-type="float" office:value="566.3" calcext:value-type="float">
            <text:p>566,30</text:p>
          </table:table-cell>
          <table:table-cell table:style-name="ce22" office:value-type="float" office:value="464.18" calcext:value-type="float">
            <text:p>464,1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2.12" calcext:value-type="float">
            <text:p>102,1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21" calcext:value-type="date">
            <text:p>21/04/23</text:p>
          </table:table-cell>
          <table:table-cell table:style-name="ce4" office:value-type="date" office:date-value="2023-08-04" calcext:value-type="date">
            <text:p>04/08/23</text:p>
          </table:table-cell>
          <table:table-cell table:style-name="ce13" office:value-type="float" office:value="4317967990" calcext:value-type="float">
            <text:p>4317967990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11.49" calcext:value-type="float">
            <text:p>11,49</text:p>
          </table:table-cell>
          <table:table-cell table:style-name="ce22" office:value-type="float" office:value="10.94" calcext:value-type="float">
            <text:p>10,94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5" calcext:value-type="float">
            <text:p>0,5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5" calcext:value-type="date">
            <text:p>05/02/23</text:p>
          </table:table-cell>
          <table:table-cell table:style-name="ce4" office:value-type="date" office:date-value="2023-10-03" calcext:value-type="date">
            <text:p>03/10/23</text:p>
          </table:table-cell>
          <table:table-cell table:style-name="ce13" office:value-type="float" office:value="4311108115" calcext:value-type="float">
            <text:p>4311108115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11.49" calcext:value-type="float">
            <text:p>11,49</text:p>
          </table:table-cell>
          <table:table-cell table:style-name="ce22" office:value-type="float" office:value="10.94" calcext:value-type="float">
            <text:p>10,94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5" calcext:value-type="float">
            <text:p>0,5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5" calcext:value-type="date">
            <text:p>05/02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400" calcext:value-type="float">
            <text:p>223003240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560.71" calcext:value-type="float">
            <text:p>560,71</text:p>
          </table:table-cell>
          <table:table-cell table:style-name="ce22" office:value-type="float" office:value="509.74" calcext:value-type="float">
            <text:p>509,7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50.97" calcext:value-type="float">
            <text:p>50,9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5" calcext:value-type="date">
            <text:p>05/02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89" calcext:value-type="float">
            <text:p>223003238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334.7" calcext:value-type="float">
            <text:p>1.334,70</text:p>
          </table:table-cell>
          <table:table-cell table:style-name="ce22" office:value-type="float" office:value="1213.36" calcext:value-type="float">
            <text:p>1.213,36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21.34" calcext:value-type="float">
            <text:p>121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5" calcext:value-type="date">
            <text:p>05/02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404" calcext:value-type="float">
            <text:p>223003240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.8" calcext:value-type="float">
            <text:p>9,80</text:p>
          </table:table-cell>
          <table:table-cell table:style-name="ce22" office:value-type="float" office:value="8.91" calcext:value-type="float">
            <text:p>8,9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0.89" calcext:value-type="float">
            <text:p>0,8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5" calcext:value-type="date">
            <text:p>05/02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98" calcext:value-type="float">
            <text:p>223003239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4.6" calcext:value-type="float">
            <text:p>14,60</text:p>
          </table:table-cell>
          <table:table-cell table:style-name="ce22" office:value-type="float" office:value="13.27" calcext:value-type="float">
            <text:p>13,2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33" calcext:value-type="float">
            <text:p>1,3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5" calcext:value-type="date">
            <text:p>05/02/23</text:p>
          </table:table-cell>
          <table:table-cell table:style-name="ce4" office:value-type="date" office:date-value="2023-02-24" calcext:value-type="date">
            <text:p>24/02/23</text:p>
          </table:table-cell>
          <table:table-cell table:style-name="ce14" office:value-type="string" calcext:value-type="string">
            <text:p>2023BG000749884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5842.31" calcext:value-type="float">
            <text:p>5.842,31</text:p>
          </table:table-cell>
          <table:table-cell table:style-name="ce22" office:value-type="float" office:value="5564.1" calcext:value-type="float">
            <text:p>5.564,10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278.21" calcext:value-type="float">
            <text:p>278,2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2-05" calcext:value-type="date">
            <text:p>05/02/23</text:p>
          </table:table-cell>
          <table:table-cell table:style-name="ce4" office:value-type="date" office:date-value="2023-03-24" calcext:value-type="date">
            <text:p>24/03/23</text:p>
          </table:table-cell>
          <table:table-cell table:style-name="ce14" office:value-type="string" calcext:value-type="string">
            <text:p>2023BG000749885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table:style-name="ce4" office:value-type="date" office:date-value="2023-04-17" calcext:value-type="date">
            <text:p>17/04/23</text:p>
          </table:table-cell>
          <table:table-cell table:style-name="ce14" office:value-type="string" calcext:value-type="string">
            <text:p>FE 46-2023</text:p>
          </table:table-cell>
          <table:table-cell table:style-name="ce14" office:value-type="string" calcext:value-type="string">
            <text:p>C.E.S.A.L. SNC</text:p>
          </table:table-cell>
          <table:table-cell table:style-name="ce22" office:value-type="float" office:value="36861" calcext:value-type="float">
            <text:p>36.861,00</text:p>
          </table:table-cell>
          <table:table-cell table:style-name="ce22" office:value-type="float" office:value="33510" calcext:value-type="float">
            <text:p>33.510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351" calcext:value-type="float">
            <text:p>3.351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table:style-name="ce4" office:value-type="date" office:date-value="2023-04-20" calcext:value-type="date">
            <text:p>20/04/23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MAURO MARIO SAVINO</text:p>
          </table:table-cell>
          <table:table-cell table:style-name="ce22" office:value-type="float" office:value="9021.1" calcext:value-type="float">
            <text:p>9.021,10</text:p>
          </table:table-cell>
          <table:table-cell table:style-name="ce22" office:value-type="float" office:value="8201" calcext:value-type="float">
            <text:p>8.201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20.1" calcext:value-type="float">
            <text:p>820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3-04" calcext:value-type="date">
            <text:p>04/03/23</text:p>
          </table:table-cell>
          <table:table-cell table:style-name="ce14" office:value-type="string" calcext:value-type="string">
            <text:p>319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8-04" calcext:value-type="date">
            <text:p>04/08/23</text:p>
          </table:table-cell>
          <table:table-cell table:style-name="ce13" office:value-type="float" office:value="4319418071" calcext:value-type="float">
            <text:p>4319418071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3169.6" calcext:value-type="float">
            <text:p>3.169,60</text:p>
          </table:table-cell>
          <table:table-cell table:style-name="ce22" office:value-type="float" office:value="3018.67" calcext:value-type="float">
            <text:p>3.018,6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150.93" calcext:value-type="float">
            <text:p>150,9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3-31" calcext:value-type="date">
            <text:p>31/03/23</text:p>
          </table:table-cell>
          <table:table-cell table:style-name="ce14" office:value-type="string" calcext:value-type="string">
            <text:p>W100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5253.75" calcext:value-type="float">
            <text:p>5.253,75</text:p>
          </table:table-cell>
          <table:table-cell table:style-name="ce22" office:value-type="float" office:value="4306.35" calcext:value-type="float">
            <text:p>4.306,3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47.4" calcext:value-type="float">
            <text:p>947,4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4-27" calcext:value-type="date">
            <text:p>27/04/23</text:p>
          </table:table-cell>
          <table:table-cell table:style-name="ce14" office:value-type="string" calcext:value-type="string">
            <text:p>AP07108368</text:p>
          </table:table-cell>
          <table:table-cell table:style-name="ce14" office:value-type="string" calcext:value-type="string">
            <text:p>VODAFONE ITALIA SPA</text:p>
          </table:table-cell>
          <table:table-cell table:style-name="ce22" office:value-type="float" office:value="1948.6" calcext:value-type="float">
            <text:p>1.948,60</text:p>
          </table:table-cell>
          <table:table-cell table:style-name="ce22" office:value-type="float" office:value="1597.22" calcext:value-type="float">
            <text:p>1.597,2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51.38" calcext:value-type="float">
            <text:p>351,3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4-26" calcext:value-type="date">
            <text:p>26/04/23</text:p>
          </table:table-cell>
          <table:table-cell table:style-name="ce14" office:value-type="string" calcext:value-type="string">
            <text:p>2023BG001149963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5211.02" calcext:value-type="float">
            <text:p>5.211,02</text:p>
          </table:table-cell>
          <table:table-cell table:style-name="ce22" office:value-type="float" office:value="4962.88" calcext:value-type="float">
            <text:p>4.962,88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248.14" calcext:value-type="float">
            <text:p>248,1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4-26" calcext:value-type="date">
            <text:p>26/04/23</text:p>
          </table:table-cell>
          <table:table-cell table:style-name="ce14" office:value-type="string" calcext:value-type="string">
            <text:p>2023BG001149964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91" calcext:value-type="float">
            <text:p>223004419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519.44" calcext:value-type="float">
            <text:p>519,44</text:p>
          </table:table-cell>
          <table:table-cell table:style-name="ce22" office:value-type="float" office:value="470.82" calcext:value-type="float">
            <text:p>470,8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7.08" calcext:value-type="float">
            <text:p>47,0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0" calcext:value-type="float">
            <text:p>223004418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205.57" calcext:value-type="float">
            <text:p>1.205,57</text:p>
          </table:table-cell>
          <table:table-cell table:style-name="ce22" office:value-type="float" office:value="1092.85" calcext:value-type="float">
            <text:p>1.092,8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09.29" calcext:value-type="float">
            <text:p>109,2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9" calcext:value-type="float">
            <text:p>223004418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4.79" calcext:value-type="float">
            <text:p>14,79</text:p>
          </table:table-cell>
          <table:table-cell table:style-name="ce22" office:value-type="float" office:value="13.42" calcext:value-type="float">
            <text:p>13,4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34" calcext:value-type="float">
            <text:p>1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95" calcext:value-type="float">
            <text:p>223004419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.82" calcext:value-type="float">
            <text:p>9,82</text:p>
          </table:table-cell>
          <table:table-cell table:style-name="ce22" office:value-type="float" office:value="8.91" calcext:value-type="float">
            <text:p>8,9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0.89" calcext:value-type="float">
            <text:p>0,8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4" office:value-type="date" office:date-value="2023-02-05" calcext:value-type="date">
            <text:p>05/02/23</text:p>
          </table:table-cell>
          <table:table-cell table:style-name="ce14" office:value-type="string" calcext:value-type="string">
            <text:p>432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4" office:value-type="date" office:date-value="2023-03-05" calcext:value-type="date">
            <text:p>05/03/23</text:p>
          </table:table-cell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ALLEGRO IMPIANTI E SERVIZI SRL</text:p>
          </table:table-cell>
          <table:table-cell table:style-name="ce22" office:value-type="float" office:value="20818.03" calcext:value-type="float">
            <text:p>20.818,03</text:p>
          </table:table-cell>
          <table:table-cell table:style-name="ce22" office:value-type="float" office:value="17063.96" calcext:value-type="float">
            <text:p>17.063,96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754.07" calcext:value-type="float">
            <text:p>3.754,0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4" office:value-type="date" office:date-value="2023-04-20" calcext:value-type="date">
            <text:p>20/04/23</text:p>
          </table:table-cell>
          <table:table-cell table:style-name="ce13" office:value-type="float" office:value="101023150000337" calcext:value-type="float">
            <text:p>101023150000337</text:p>
          </table:table-cell>
          <table:table-cell table:style-name="ce14" office:value-type="string" calcext:value-type="string">
            <text:p>ARUBA PEC SPA</text:p>
          </table:table-cell>
          <table:table-cell table:style-name="ce22" office:value-type="float" office:value="274.5" calcext:value-type="float">
            <text:p>274,50</text:p>
          </table:table-cell>
          <table:table-cell table:style-name="ce22" office:value-type="float" office:value="225" calcext:value-type="float">
            <text:p>22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9.5" calcext:value-type="float">
            <text:p>49,5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PJ06815897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55.76" calcext:value-type="float">
            <text:p>55,76</text:p>
          </table:table-cell>
          <table:table-cell table:style-name="ce22" office:value-type="float" office:value="45.7" calcext:value-type="float">
            <text:p>45,7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.06" calcext:value-type="float">
            <text:p>10,0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2-12-15" calcext:value-type="date">
            <text:p>15/12/22</text:p>
          </table:table-cell>
          <table:table-cell table:style-name="ce14" office:value-type="string" calcext:value-type="string">
            <text:p>1163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3656.95" calcext:value-type="float">
            <text:p>3.656,95</text:p>
          </table:table-cell>
          <table:table-cell table:style-name="ce22" office:value-type="float" office:value="2997.5" calcext:value-type="float">
            <text:p>2.997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59.45" calcext:value-type="float">
            <text:p>659,4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3-15" calcext:value-type="date">
            <text:p>15/03/23</text:p>
          </table:table-cell>
          <table:table-cell table:style-name="ce14" office:value-type="string" calcext:value-type="string">
            <text:p>73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2876.15" calcext:value-type="float">
            <text:p>2.876,15</text:p>
          </table:table-cell>
          <table:table-cell table:style-name="ce22" office:value-type="float" office:value="2357.5" calcext:value-type="float">
            <text:p>2.357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18.65" calcext:value-type="float">
            <text:p>518,6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2-23" calcext:value-type="date">
            <text:p>23/02/23</text:p>
          </table:table-cell>
          <table:table-cell table:style-name="ce14" office:value-type="string" calcext:value-type="string">
            <text:p>66/2023/FE</text:p>
          </table:table-cell>
          <table:table-cell table:style-name="ce14" office:value-type="string" calcext:value-type="string">
            <text:p>TECNOSYS ITALIA SRL</text:p>
          </table:table-cell>
          <table:table-cell table:style-name="ce22" office:value-type="float" office:value="26561.95" calcext:value-type="float">
            <text:p>26.561,95</text:p>
          </table:table-cell>
          <table:table-cell table:style-name="ce22" office:value-type="float" office:value="21772.09" calcext:value-type="float">
            <text:p>21.772,0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789.86" calcext:value-type="float">
            <text:p>4.789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4-20" calcext:value-type="date">
            <text:p>20/04/23</text:p>
          </table:table-cell>
          <table:table-cell table:style-name="ce14" office:value-type="string" calcext:value-type="string">
            <text:p>115/2023/FE</text:p>
          </table:table-cell>
          <table:table-cell table:style-name="ce14" office:value-type="string" calcext:value-type="string">
            <text:p>TECNOSYS ITALIA SRL</text:p>
          </table:table-cell>
          <table:table-cell table:style-name="ce22" office:value-type="float" office:value="780.8" calcext:value-type="float">
            <text:p>780,80</text:p>
          </table:table-cell>
          <table:table-cell table:style-name="ce22" office:value-type="float" office:value="640" calcext:value-type="float">
            <text:p>64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0.8" calcext:value-type="float">
            <text:p>140,8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6-03" calcext:value-type="date">
            <text:p>03/06/23</text:p>
          </table:table-cell>
          <table:table-cell table:style-name="ce14" office:value-type="string" calcext:value-type="string">
            <text:p>78/2023/FE</text:p>
          </table:table-cell>
          <table:table-cell table:style-name="ce14" office:value-type="string" calcext:value-type="string">
            <text:p>TECNOSYS ITALIA SRL</text:p>
          </table:table-cell>
          <table:table-cell table:style-name="ce22" office:value-type="float" office:value="2330.2" calcext:value-type="float">
            <text:p>2.330,20</text:p>
          </table:table-cell>
          <table:table-cell table:style-name="ce22" office:value-type="float" office:value="1910" calcext:value-type="float">
            <text:p>1.91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20.2" calcext:value-type="float">
            <text:p>420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4" office:value-type="string" calcext:value-type="string">
            <text:p>175/01</text:p>
          </table:table-cell>
          <table:table-cell table:style-name="ce14" office:value-type="string" calcext:value-type="string">
            <text:p>LA TECNICA ELIOGRAFICA SNC</text:p>
          </table:table-cell>
          <table:table-cell table:style-name="ce22" office:value-type="float" office:value="2150.33" calcext:value-type="float">
            <text:p>2.150,33</text:p>
          </table:table-cell>
          <table:table-cell table:style-name="ce22" office:value-type="float" office:value="1762.57" calcext:value-type="float">
            <text:p>1.762,5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87.76" calcext:value-type="float">
            <text:p>387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6-02" calcext:value-type="date">
            <text:p>02/06/23</text:p>
          </table:table-cell>
          <table:table-cell table:style-name="ce14" office:value-type="string" calcext:value-type="string">
            <text:p>6/FE/2023</text:p>
          </table:table-cell>
          <table:table-cell table:style-name="ce14" office:value-type="string" calcext:value-type="string">
            <text:p>HTS SOFTWARE SRL</text:p>
          </table:table-cell>
          <table:table-cell table:style-name="ce22" office:value-type="float" office:value="366" calcext:value-type="float">
            <text:p>366,00</text:p>
          </table:table-cell>
          <table:table-cell table:style-name="ce22" office:value-type="float" office:value="300" calcext:value-type="float">
            <text:p>3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6" calcext:value-type="float">
            <text:p>66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5-05" calcext:value-type="date">
            <text:p>05/05/23</text:p>
          </table:table-cell>
          <table:table-cell table:style-name="ce14" office:value-type="string" calcext:value-type="string">
            <text:p>FATTPA 5_23</text:p>
          </table:table-cell>
          <table:table-cell table:style-name="ce14" office:value-type="string" calcext:value-type="string">
            <text:p>AD MULTIMEDIA SRL</text:p>
          </table:table-cell>
          <table:table-cell table:style-name="ce22" office:value-type="float" office:value="4802.16" calcext:value-type="float">
            <text:p>4.802,16</text:p>
          </table:table-cell>
          <table:table-cell table:style-name="ce22" office:value-type="float" office:value="3936.2" calcext:value-type="float">
            <text:p>3.936,2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65.96" calcext:value-type="float">
            <text:p>865,9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5-05" calcext:value-type="date">
            <text:p>05/05/23</text:p>
          </table:table-cell>
          <table:table-cell table:style-name="ce14" office:value-type="string" calcext:value-type="string">
            <text:p>FATTPA 6_23</text:p>
          </table:table-cell>
          <table:table-cell table:style-name="ce14" office:value-type="string" calcext:value-type="string">
            <text:p>AD MULTIMEDIA SRL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PAE0015038</text:p>
          </table:table-cell>
          <table:table-cell table:style-name="ce14" office:value-type="string" calcext:value-type="string">
            <text:p>FASTWEB SPA</text:p>
          </table:table-cell>
          <table:table-cell table:style-name="ce22" office:value-type="float" office:value="619.76" calcext:value-type="float">
            <text:p>619,76</text:p>
          </table:table-cell>
          <table:table-cell table:style-name="ce22" office:value-type="float" office:value="508" calcext:value-type="float">
            <text:p>508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1.76" calcext:value-type="float">
            <text:p>111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PA/2023/139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5551" calcext:value-type="float">
            <text:p>5.551,00</text:p>
          </table:table-cell>
          <table:table-cell table:style-name="ce22" office:value-type="float" office:value="4550" calcext:value-type="float">
            <text:p>4.5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01" calcext:value-type="float">
            <text:p>1.001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PA/2023/140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2989" calcext:value-type="float">
            <text:p>2.989,00</text:p>
          </table:table-cell>
          <table:table-cell table:style-name="ce22" office:value-type="float" office:value="2450" calcext:value-type="float">
            <text:p>2.4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39" calcext:value-type="float">
            <text:p>539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PA/2023/155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PA/2023/156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27" calcext:value-type="float">
            <text:p>427,00</text:p>
          </table:table-cell>
          <table:table-cell table:style-name="ce22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PA/2023/157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4-19" calcext:value-type="date">
            <text:p>19/04/23</text:p>
          </table:table-cell>
          <table:table-cell table:style-name="ce13" office:value-type="float" office:value="3230166202" calcext:value-type="float">
            <text:p>3230166202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98.21" calcext:value-type="float">
            <text:p>98,21</text:p>
          </table:table-cell>
          <table:table-cell table:style-name="ce22" office:value-type="float" office:value="80.5" calcext:value-type="float">
            <text:p>80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7.71" calcext:value-type="float">
            <text:p>17,7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90" calcext:value-type="float">
            <text:p>223003239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90.23" calcext:value-type="float">
            <text:p>190,23</text:p>
          </table:table-cell>
          <table:table-cell table:style-name="ce22" office:value-type="float" office:value="172.94" calcext:value-type="float">
            <text:p>172,9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7.29" calcext:value-type="float">
            <text:p>17,2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93" calcext:value-type="float">
            <text:p>223003239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67.33" calcext:value-type="float">
            <text:p>967,33</text:p>
          </table:table-cell>
          <table:table-cell table:style-name="ce22" office:value-type="float" office:value="879.39" calcext:value-type="float">
            <text:p>879,3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7.94" calcext:value-type="float">
            <text:p>87,9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401" calcext:value-type="float">
            <text:p>223003240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1.73" calcext:value-type="float">
            <text:p>61,73</text:p>
          </table:table-cell>
          <table:table-cell table:style-name="ce22" office:value-type="float" office:value="50.6" calcext:value-type="float">
            <text:p>50,6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.13" calcext:value-type="float">
            <text:p>11,1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99" calcext:value-type="float">
            <text:p>223003239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.87" calcext:value-type="float">
            <text:p>10,87</text:p>
          </table:table-cell>
          <table:table-cell table:style-name="ce22" office:value-type="float" office:value="8.91" calcext:value-type="float">
            <text:p>8,9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.96" calcext:value-type="float">
            <text:p>1,9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402" calcext:value-type="float">
            <text:p>223003240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4.47" calcext:value-type="float">
            <text:p>174,47</text:p>
          </table:table-cell>
          <table:table-cell table:style-name="ce22" office:value-type="float" office:value="143.01" calcext:value-type="float">
            <text:p>143,0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1.46" calcext:value-type="float">
            <text:p>31,4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403" calcext:value-type="float">
            <text:p>223003240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5.14" calcext:value-type="float">
            <text:p>15,14</text:p>
          </table:table-cell>
          <table:table-cell table:style-name="ce22" office:value-type="float" office:value="12.41" calcext:value-type="float">
            <text:p>12,4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.73" calcext:value-type="float">
            <text:p>2,7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96" calcext:value-type="float">
            <text:p>223003239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52.4" calcext:value-type="float">
            <text:p>52,40</text:p>
          </table:table-cell>
          <table:table-cell table:style-name="ce22" office:value-type="float" office:value="42.95" calcext:value-type="float">
            <text:p>42,9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.45" calcext:value-type="float">
            <text:p>9,4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88" calcext:value-type="float">
            <text:p>223003238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17.05" calcext:value-type="float">
            <text:p>117,05</text:p>
          </table:table-cell>
          <table:table-cell table:style-name="ce22" office:value-type="float" office:value="17.82" calcext:value-type="float">
            <text:p>17,8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78" calcext:value-type="float">
            <text:p>1,7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05" calcext:value-type="date">
            <text:p>05/10/23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13" office:value-type="float" office:value="2230032388" calcext:value-type="float">
            <text:p>223003238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17.05" calcext:value-type="float">
            <text:p>117,05</text:p>
          </table:table-cell>
          <table:table-cell table:style-name="ce22" office:value-type="float" office:value="88.59" calcext:value-type="float">
            <text:p>88,5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.86" calcext:value-type="float">
            <text:p>8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05" calcext:value-type="date">
            <text:p>05/11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W126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3998.6" calcext:value-type="float">
            <text:p>3.998,60</text:p>
          </table:table-cell>
          <table:table-cell table:style-name="ce22" office:value-type="float" office:value="3277.54" calcext:value-type="float">
            <text:p>3.277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21.06" calcext:value-type="float">
            <text:p>721,0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05" calcext:value-type="date">
            <text:p>05/11/23</text:p>
          </table:table-cell>
          <table:table-cell table:style-name="ce4" office:value-type="date" office:date-value="2022-12-19" calcext:value-type="date">
            <text:p>19/12/22</text:p>
          </table:table-cell>
          <table:table-cell table:style-name="ce14" office:value-type="string" calcext:value-type="string">
            <text:p>1177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652.7" calcext:value-type="float">
            <text:p>652,70</text:p>
          </table:table-cell>
          <table:table-cell table:style-name="ce22" office:value-type="float" office:value="535" calcext:value-type="float">
            <text:p>53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7.7" calcext:value-type="float">
            <text:p>117,7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2-05" calcext:value-type="date">
            <text:p>05/12/23</text:p>
          </table:table-cell>
          <table:table-cell table:style-name="ce4" office:value-type="date" office:date-value="2023-09-05" calcext:value-type="date">
            <text:p>05/09/23</text:p>
          </table:table-cell>
          <table:table-cell table:style-name="ce13" office:value-type="float" office:value="4326896475" calcext:value-type="float">
            <text:p>4326896475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11.03" calcext:value-type="float">
            <text:p>11,03</text:p>
          </table:table-cell>
          <table:table-cell table:style-name="ce22" office:value-type="float" office:value="10.5" calcext:value-type="float">
            <text:p>10,50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3" calcext:value-type="float">
            <text:p>0,5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2-05" calcext:value-type="date">
            <text:p>05/12/23</text:p>
          </table:table-cell>
          <table:table-cell table:style-name="ce4" office:value-type="date" office:date-value="2023-02-05" calcext:value-type="date">
            <text:p>05/02/23</text:p>
          </table:table-cell>
          <table:table-cell table:style-name="ce14" office:value-type="string" calcext:value-type="string">
            <text:p>FPA 2/23</text:p>
          </table:table-cell>
          <table:table-cell table:style-name="ce14" office:value-type="string" calcext:value-type="string">
            <text:p>R.S.T. COSTRUZIONI SRL</text:p>
          </table:table-cell>
          <table:table-cell table:style-name="ce22" office:value-type="float" office:value="23992.1" calcext:value-type="float">
            <text:p>23.992,10</text:p>
          </table:table-cell>
          <table:table-cell table:style-name="ce22" office:value-type="float" office:value="21811" calcext:value-type="float">
            <text:p>21.811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181.1" calcext:value-type="float">
            <text:p>2.181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table:style-name="ce4" office:value-type="date" office:date-value="2023-04-01" calcext:value-type="date">
            <text:p>01/04/23</text:p>
          </table:table-cell>
          <table:table-cell table:style-name="ce14" office:value-type="string" calcext:value-type="string">
            <text:p>12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8784" calcext:value-type="float">
            <text:p>8.784,00</text:p>
          </table:table-cell>
          <table:table-cell table:style-name="ce22" office:value-type="float" office:value="7200" calcext:value-type="float">
            <text:p>7.2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584" calcext:value-type="float">
            <text:p>1.584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table:style-name="ce4" office:value-type="date" office:date-value="2023-08-05" calcext:value-type="date">
            <text:p>05/08/23</text:p>
          </table:table-cell>
          <table:table-cell table:style-name="ce14" office:value-type="string" calcext:value-type="string">
            <text:p>460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4640" calcext:value-type="float">
            <text:p>14.640,00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640" calcext:value-type="float">
            <text:p>2.640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table:style-name="ce4" office:value-type="date" office:date-value="2023-01-26" calcext:value-type="date">
            <text:p>26/01/23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ESCAFFE' VENDING</text:p>
          </table:table-cell>
          <table:table-cell table:style-name="ce22" office:value-type="float" office:value="53.68" calcext:value-type="float">
            <text:p>53,68</text:p>
          </table:table-cell>
          <table:table-cell table:style-name="ce22" office:value-type="float" office:value="48.8" calcext:value-type="float">
            <text:p>48,8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.88" calcext:value-type="float">
            <text:p>4,8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table:style-name="ce4" office:value-type="date" office:date-value="2023-03-05" calcext:value-type="date">
            <text:p>05/03/23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ESCAFFE' VENDING</text:p>
          </table:table-cell>
          <table:table-cell table:style-name="ce22" office:value-type="float" office:value="53.68" calcext:value-type="float">
            <text:p>53,68</text:p>
          </table:table-cell>
          <table:table-cell table:style-name="ce22" office:value-type="float" office:value="48.8" calcext:value-type="float">
            <text:p>48,8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.88" calcext:value-type="float">
            <text:p>4,8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table:style-name="ce4" office:value-type="date" office:date-value="2023-05-25" calcext:value-type="date">
            <text:p>25/05/23</text:p>
          </table:table-cell>
          <table:table-cell table:style-name="ce14" office:value-type="string" calcext:value-type="string">
            <text:p>54E</text:p>
          </table:table-cell>
          <table:table-cell table:style-name="ce14" office:value-type="string" calcext:value-type="string">
            <text:p>CONCILIA LEX SPA</text:p>
          </table:table-cell>
          <table:table-cell table:style-name="ce22" office:value-type="float" office:value="48.8" calcext:value-type="float">
            <text:p>48,80</text:p>
          </table:table-cell>
          <table:table-cell table:style-name="ce22" office:value-type="float" office:value="40" calcext:value-type="float">
            <text:p>4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.8" calcext:value-type="float">
            <text:p>8,8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table:style-name="ce4" office:value-type="date" office:date-value="2023-03-22" calcext:value-type="date">
            <text:p>22/03/23</text:p>
          </table:table-cell>
          <table:table-cell table:style-name="ce13" office:value-type="float" office:value="3230107793" calcext:value-type="float">
            <text:p>3230107793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5.4" calcext:value-type="float">
            <text:p>85,40</text:p>
          </table:table-cell>
          <table:table-cell table:style-name="ce22" office:value-type="float" office:value="70" calcext:value-type="float">
            <text:p>7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5.4" calcext:value-type="float">
            <text:p>15,4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table:style-name="ce4" office:value-type="date" office:date-value="2023-03-21" calcext:value-type="date">
            <text:p>21/03/23</text:p>
          </table:table-cell>
          <table:table-cell table:style-name="ce13" office:value-type="float" office:value="3230103885" calcext:value-type="float">
            <text:p>3230103885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3.2" calcext:value-type="float">
            <text:p>73,20</text:p>
          </table:table-cell>
          <table:table-cell table:style-name="ce22" office:value-type="float" office:value="60" calcext:value-type="float">
            <text:p>6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.2" calcext:value-type="float">
            <text:p>13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table:style-name="ce4" office:value-type="date" office:date-value="2023-05-31" calcext:value-type="date">
            <text:p>31/05/23</text:p>
          </table:table-cell>
          <table:table-cell table:style-name="ce14" office:value-type="string" calcext:value-type="string">
            <text:p>PA/2023/184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table:formula="of:=[.E224]-[.H224]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table:style-name="ce4" office:value-type="date" office:date-value="2023-05-31" calcext:value-type="date">
            <text:p>31/05/23</text:p>
          </table:table-cell>
          <table:table-cell table:style-name="ce14" office:value-type="string" calcext:value-type="string">
            <text:p>PA/2023/185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27" calcext:value-type="float">
            <text:p>427,00</text:p>
          </table:table-cell>
          <table:table-cell table:style-name="ce22" table:formula="of:=[.E225]-[.H225]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table:style-name="ce4" office:value-type="date" office:date-value="2023-05-31" calcext:value-type="date">
            <text:p>31/05/23</text:p>
          </table:table-cell>
          <table:table-cell table:style-name="ce14" office:value-type="string" calcext:value-type="string">
            <text:p>PA/2023/186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table:formula="of:=[.E226]-[.H226]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5-22" calcext:value-type="date">
            <text:p>22/05/23</text:p>
          </table:table-cell>
          <table:table-cell table:style-name="ce14" office:value-type="string" calcext:value-type="string">
            <text:p>32/11</text:p>
          </table:table-cell>
          <table:table-cell table:style-name="ce14" office:value-type="string" calcext:value-type="string">
            <text:p>GIOVANNI VENNERI &amp; C. SRL</text:p>
          </table:table-cell>
          <table:table-cell table:style-name="ce22" office:value-type="float" office:value="384.3" calcext:value-type="float">
            <text:p>384,30</text:p>
          </table:table-cell>
          <table:table-cell table:style-name="ce22" table:formula="of:=[.E227]-[.H227]" office:value-type="float" office:value="315" calcext:value-type="float">
            <text:p>31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9.3" calcext:value-type="float">
            <text:p>69,3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5-31" calcext:value-type="date">
            <text:p>31/05/23</text:p>
          </table:table-cell>
          <table:table-cell table:style-name="ce14" office:value-type="string" calcext:value-type="string">
            <text:p>PJ06941870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152.52" calcext:value-type="float">
            <text:p>152,52</text:p>
          </table:table-cell>
          <table:table-cell table:style-name="ce22" table:formula="of:=[.E228]-[.H228]" office:value-type="float" office:value="125.02" calcext:value-type="float">
            <text:p>125,0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.5" calcext:value-type="float">
            <text:p>27,5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5-05" calcext:value-type="date">
            <text:p>05/05/23</text:p>
          </table:table-cell>
          <table:table-cell table:style-name="ce14" office:value-type="string" calcext:value-type="string">
            <text:p>23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402.6" calcext:value-type="float">
            <text:p>402,60</text:p>
          </table:table-cell>
          <table:table-cell table:style-name="ce22" table:formula="of:=[.E229]-[.H229]" office:value-type="float" office:value="330" calcext:value-type="float">
            <text:p>33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2.6" calcext:value-type="float">
            <text:p>72,6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5-25" calcext:value-type="date">
            <text:p>25/05/23</text:p>
          </table:table-cell>
          <table:table-cell table:style-name="ce14" office:value-type="string" calcext:value-type="string">
            <text:p>29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270.6" calcext:value-type="float">
            <text:p>270,60</text:p>
          </table:table-cell>
          <table:table-cell table:style-name="ce22" table:formula="of:=[.E230]-[.H230]" office:value-type="float" office:value="221.8" calcext:value-type="float">
            <text:p>221,8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8.8" calcext:value-type="float">
            <text:p>48,8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5-23" calcext:value-type="date">
            <text:p>23/05/23</text:p>
          </table:table-cell>
          <table:table-cell table:style-name="ce14" office:value-type="string" calcext:value-type="string">
            <text:p>514/001</text:p>
          </table:table-cell>
          <table:table-cell table:style-name="ce14" office:value-type="string" calcext:value-type="string">
            <text:p>CADACADEMY SRL</text:p>
          </table:table-cell>
          <table:table-cell table:style-name="ce22" office:value-type="float" office:value="1744.6" calcext:value-type="float">
            <text:p>1.744,60</text:p>
          </table:table-cell>
          <table:table-cell table:style-name="ce22" table:formula="of:=[.E231]-[.H231]" office:value-type="float" office:value="1430" calcext:value-type="float">
            <text:p>1.43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14.6" calcext:value-type="float">
            <text:p>314,6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5" calcext:value-type="float">
            <text:p>223004418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85.93" calcext:value-type="float">
            <text:p>1.085,93</text:p>
          </table:table-cell>
          <table:table-cell table:style-name="ce22" table:formula="of:=[.E232]-[.H232]" office:value-type="float" office:value="987.52" calcext:value-type="float">
            <text:p>987,5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8.41" calcext:value-type="float">
            <text:p>98,4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3" calcext:value-type="float">
            <text:p>223004418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36.3" calcext:value-type="float">
            <text:p>436,30</text:p>
          </table:table-cell>
          <table:table-cell table:style-name="ce22" table:formula="of:=[.E233]-[.H233]" office:value-type="float" office:value="357.91" calcext:value-type="float">
            <text:p>357,9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8.39" calcext:value-type="float">
            <text:p>78,3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6" calcext:value-type="float">
            <text:p>223004418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73.72" calcext:value-type="float">
            <text:p>73,72</text:p>
          </table:table-cell>
          <table:table-cell table:style-name="ce22" table:formula="of:=[.E234]-[.H234]" office:value-type="float" office:value="67.02" calcext:value-type="float">
            <text:p>67,0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6.7" calcext:value-type="float">
            <text:p>6,7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1" calcext:value-type="float">
            <text:p>223004418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4.96" calcext:value-type="float">
            <text:p>174,96</text:p>
          </table:table-cell>
          <table:table-cell table:style-name="ce22" table:formula="of:=[.E235]-[.H235]" office:value-type="float" office:value="159.11" calcext:value-type="float">
            <text:p>159,1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5.85" calcext:value-type="float">
            <text:p>15,8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2" calcext:value-type="float">
            <text:p>223004418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35.96" calcext:value-type="float">
            <text:p>235,96</text:p>
          </table:table-cell>
          <table:table-cell table:style-name="ce22" table:formula="of:=[.E236]-[.H236]" office:value-type="float" office:value="211.19" calcext:value-type="float">
            <text:p>211,1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4.77" calcext:value-type="float">
            <text:p>24,7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8" calcext:value-type="float">
            <text:p>223004418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81.57" calcext:value-type="float">
            <text:p>81,57</text:p>
          </table:table-cell>
          <table:table-cell table:style-name="ce22" table:formula="of:=[.E237]-[.H237]" office:value-type="float" office:value="74.18" calcext:value-type="float">
            <text:p>74,1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7.39" calcext:value-type="float">
            <text:p>7,3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4" calcext:value-type="float">
            <text:p>223004418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05.89" calcext:value-type="float">
            <text:p>905,89</text:p>
          </table:table-cell>
          <table:table-cell table:style-name="ce22" table:formula="of:=[.E238]-[.H238]" office:value-type="float" office:value="823.64" calcext:value-type="float">
            <text:p>823,6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2.25" calcext:value-type="float">
            <text:p>82,2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92" calcext:value-type="float">
            <text:p>223004419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55" calcext:value-type="float">
            <text:p>55,00</text:p>
          </table:table-cell>
          <table:table-cell table:style-name="ce22" table:formula="of:=[.E239]-[.H239]" office:value-type="float" office:value="45.12" calcext:value-type="float">
            <text:p>45,1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.88" calcext:value-type="float">
            <text:p>9,8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93" calcext:value-type="float">
            <text:p>223004419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4.6" calcext:value-type="float">
            <text:p>164,60</text:p>
          </table:table-cell>
          <table:table-cell table:style-name="ce22" table:formula="of:=[.E240]-[.H240]" office:value-type="float" office:value="134.97" calcext:value-type="float">
            <text:p>134,9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9.63" calcext:value-type="float">
            <text:p>29,6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94" calcext:value-type="float">
            <text:p>223004419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5.6" calcext:value-type="float">
            <text:p>15,60</text:p>
          </table:table-cell>
          <table:table-cell table:style-name="ce22" table:formula="of:=[.E241]-[.H241]" office:value-type="float" office:value="12.79" calcext:value-type="float">
            <text:p>12,7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.81" calcext:value-type="float">
            <text:p>2,8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90" calcext:value-type="float">
            <text:p>223004419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.89" calcext:value-type="float">
            <text:p>10,89</text:p>
          </table:table-cell>
          <table:table-cell table:style-name="ce22" table:formula="of:=[.E242]-[.H242]" office:value-type="float" office:value="8.93" calcext:value-type="float">
            <text:p>8,9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.96" calcext:value-type="float">
            <text:p>1,9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87" calcext:value-type="float">
            <text:p>223004418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8.28" calcext:value-type="float">
            <text:p>48,28</text:p>
          </table:table-cell>
          <table:table-cell table:style-name="ce22" table:formula="of:=[.E243]-[.H243]" office:value-type="float" office:value="39.6" calcext:value-type="float">
            <text:p>39,6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.68" calcext:value-type="float">
            <text:p>8,6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79" calcext:value-type="float">
            <text:p>223004417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9.67" calcext:value-type="float">
            <text:p>109,67</text:p>
          </table:table-cell>
          <table:table-cell table:style-name="ce22" table:formula="of:=[.E244]-[.H244]" office:value-type="float" office:value="107.89" calcext:value-type="float">
            <text:p>107,8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78" calcext:value-type="float">
            <text:p>1,7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04-18" calcext:value-type="date">
            <text:p>18/04/23</text:p>
          </table:table-cell>
          <table:table-cell table:style-name="ce13" office:value-type="float" office:value="2230044179" calcext:value-type="float">
            <text:p>223004417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9.67" calcext:value-type="float">
            <text:p>109,67</text:p>
          </table:table-cell>
          <table:table-cell table:style-name="ce22" table:formula="of:=[.E245]-[.H245]" office:value-type="float" office:value="101.51" calcext:value-type="float">
            <text:p>101,5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.16" calcext:value-type="float">
            <text:p>8,1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table:style-name="ce4" office:value-type="date" office:date-value="2023-11-05" calcext:value-type="date">
            <text:p>05/11/23</text:p>
          </table:table-cell>
          <table:table-cell table:style-name="ce13" office:value-type="float" office:value="4330410893" calcext:value-type="float">
            <text:p>4330410893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2755.17" calcext:value-type="float">
            <text:p>2.755,17</text:p>
          </table:table-cell>
          <table:table-cell table:style-name="ce22" table:formula="of:=[.E246]-[.H246]" office:value-type="float" office:value="2623.97" calcext:value-type="float">
            <text:p>2.623,9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131.2" calcext:value-type="float">
            <text:p>131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6" calcext:value-type="date">
            <text:p>06/08/23</text:p>
          </table:table-cell>
          <table:table-cell table:style-name="ce4" office:value-type="date" office:date-value="2023-01-06" calcext:value-type="date">
            <text:p>06/01/23</text:p>
          </table:table-cell>
          <table:table-cell table:style-name="ce14" office:value-type="string" calcext:value-type="string">
            <text:p>549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table:formula="of:=[.E247]-[.H247]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6" calcext:value-type="date">
            <text:p>06/08/23</text:p>
          </table:table-cell>
          <table:table-cell table:style-name="ce4" office:value-type="date" office:date-value="2023-05-25" calcext:value-type="date">
            <text:p>25/05/23</text:p>
          </table:table-cell>
          <table:table-cell table:style-name="ce14" office:value-type="string" calcext:value-type="string">
            <text:p>2023BG001402082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513.05" calcext:value-type="float">
            <text:p>3.513,05</text:p>
          </table:table-cell>
          <table:table-cell table:style-name="ce22" table:formula="of:=[.E248]-[.H248]" office:value-type="float" office:value="3345.76" calcext:value-type="float">
            <text:p>3.345,76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167.29" calcext:value-type="float">
            <text:p>167,2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6" calcext:value-type="date">
            <text:p>06/08/23</text:p>
          </table:table-cell>
          <table:table-cell table:style-name="ce4" office:value-type="date" office:date-value="2023-05-25" calcext:value-type="date">
            <text:p>25/05/23</text:p>
          </table:table-cell>
          <table:table-cell table:style-name="ce14" office:value-type="string" calcext:value-type="string">
            <text:p>2023BG001402083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table:formula="of:=[.E249]-[.H249]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6" calcext:value-type="date">
            <text:p>06/08/23</text:p>
          </table:table-cell>
          <table:table-cell table:style-name="ce4" office:value-type="date" office:date-value="2023-05-31" calcext:value-type="date">
            <text:p>31/05/23</text:p>
          </table:table-cell>
          <table:table-cell table:style-name="ce13" office:value-type="float" office:value="20232030235548" calcext:value-type="float">
            <text:p>20232030235548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2866.18" calcext:value-type="float">
            <text:p>2.866,18</text:p>
          </table:table-cell>
          <table:table-cell table:style-name="ce22" table:formula="of:=[.E250]-[.H250]" office:value-type="float" office:value="2605.62" calcext:value-type="float">
            <text:p>2.605,6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60.56" calcext:value-type="float">
            <text:p>260,5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8-06" calcext:value-type="date">
            <text:p>06/08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5" calcext:value-type="float">
            <text:p>223005575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510.99" calcext:value-type="float">
            <text:p>510,99</text:p>
          </table:table-cell>
          <table:table-cell table:style-name="ce22" table:formula="of:=[.E251]-[.H251]" office:value-type="float" office:value="464.54" calcext:value-type="float">
            <text:p>464,5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6.45" calcext:value-type="float">
            <text:p>46,4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table:style-name="ce4" office:value-type="date" office:date-value="2023-05-26" calcext:value-type="date">
            <text:p>26/05/23</text:p>
          </table:table-cell>
          <table:table-cell table:style-name="ce14" office:value-type="string" calcext:value-type="string">
            <text:p>53/23</text:p>
          </table:table-cell>
          <table:table-cell table:style-name="ce14" office:value-type="string" calcext:value-type="string">
            <text:p>VENEZIA LUCIANO</text:p>
          </table:table-cell>
          <table:table-cell table:style-name="ce22" office:value-type="float" office:value="78210" calcext:value-type="float">
            <text:p>78.210,00</text:p>
          </table:table-cell>
          <table:table-cell table:style-name="ce22" table:formula="of:=[.E252]-[.H252]" office:value-type="float" office:value="71100" calcext:value-type="float">
            <text:p>71.100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7110" calcext:value-type="float">
            <text:p>7.110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table:style-name="ce4" office:value-type="date" office:date-value="2023-02-05" calcext:value-type="date">
            <text:p>05/02/23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MOSCARIELLO COSTRUZIONI SRL</text:p>
          </table:table-cell>
          <table:table-cell table:style-name="ce22" office:value-type="float" office:value="73442.5" calcext:value-type="float">
            <text:p>73.442,50</text:p>
          </table:table-cell>
          <table:table-cell table:style-name="ce22" table:formula="of:=[.E253]-[.H253]" office:value-type="float" office:value="66765.91" calcext:value-type="float">
            <text:p>66.765,9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6676.59" calcext:value-type="float">
            <text:p>6.676,5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19" calcext:value-type="date">
            <text:p>19/06/23</text:p>
          </table:table-cell>
          <table:table-cell table:style-name="ce4" office:value-type="date" office:date-value="2023-05-24" calcext:value-type="date">
            <text:p>24/05/23</text:p>
          </table:table-cell>
          <table:table-cell table:style-name="ce13" office:value-type="float" office:value="3230206639" calcext:value-type="float">
            <text:p>3230206639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6.86" calcext:value-type="float">
            <text:p>76,86</text:p>
          </table:table-cell>
          <table:table-cell table:style-name="ce22" table:formula="of:=[.E254]-[.H254]" office:value-type="float" office:value="63" calcext:value-type="float">
            <text:p>63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.86" calcext:value-type="float">
            <text:p>13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19" calcext:value-type="date">
            <text:p>19/06/23</text:p>
          </table:table-cell>
          <table:table-cell table:style-name="ce4" office:value-type="date" office:date-value="2023-09-06" calcext:value-type="date">
            <text:p>06/09/23</text:p>
          </table:table-cell>
          <table:table-cell table:style-name="ce13" office:value-type="float" office:value="3230227583" calcext:value-type="float">
            <text:p>3230227583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65.88" calcext:value-type="float">
            <text:p>65,88</text:p>
          </table:table-cell>
          <table:table-cell table:style-name="ce22" table:formula="of:=[.E255]-[.H255]" office:value-type="float" office:value="54" calcext:value-type="float">
            <text:p>54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.88" calcext:value-type="float">
            <text:p>11,8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0" calcext:value-type="date">
            <text:p>20/06/23</text:p>
          </table:table-cell>
          <table:table-cell table:style-name="ce4" office:value-type="date" office:date-value="2023-06-05" calcext:value-type="date">
            <text:p>05/06/23</text:p>
          </table:table-cell>
          <table:table-cell table:style-name="ce14" office:value-type="string" calcext:value-type="string">
            <text:p>FPA 5/23</text:p>
          </table:table-cell>
          <table:table-cell table:style-name="ce14" office:value-type="string" calcext:value-type="string">
            <text:p>R.S.T. COSTRUZIONI SRL</text:p>
          </table:table-cell>
          <table:table-cell table:style-name="ce22" office:value-type="float" office:value="2895.9" calcext:value-type="float">
            <text:p>2.895,90</text:p>
          </table:table-cell>
          <table:table-cell table:style-name="ce22" table:formula="of:=[.E256]-[.H256]" office:value-type="float" office:value="2632.64" calcext:value-type="float">
            <text:p>2.632,6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63.26" calcext:value-type="float">
            <text:p>263,2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0" calcext:value-type="date">
            <text:p>20/06/23</text:p>
          </table:table-cell>
          <table:table-cell table:style-name="ce4" office:value-type="date" office:date-value="2023-06-13" calcext:value-type="date">
            <text:p>13/06/23</text:p>
          </table:table-cell>
          <table:table-cell table:style-name="ce14" office:value-type="string" calcext:value-type="string">
            <text:p>FATTPA 3_23</text:p>
          </table:table-cell>
          <table:table-cell table:style-name="ce14" office:value-type="string" calcext:value-type="string">
            <text:p>SABATO TOMMASO</text:p>
          </table:table-cell>
          <table:table-cell table:style-name="ce22" office:value-type="float" office:value="4219.77" calcext:value-type="float">
            <text:p>4.219,77</text:p>
          </table:table-cell>
          <table:table-cell table:style-name="ce22" table:formula="of:=[.E257]-[.H257]" office:value-type="float" office:value="3836.15" calcext:value-type="float">
            <text:p>3.836,1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83.62" calcext:value-type="float">
            <text:p>383,6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6-19" calcext:value-type="date">
            <text:p>19/06/23</text:p>
          </table:table-cell>
          <table:table-cell table:style-name="ce14" office:value-type="string" calcext:value-type="string">
            <text:p>35/A</text:p>
          </table:table-cell>
          <table:table-cell table:style-name="ce14" office:value-type="string" calcext:value-type="string">
            <text:p>DELTA IMPIANTI SRL</text:p>
          </table:table-cell>
          <table:table-cell table:style-name="ce22" office:value-type="float" office:value="31600.8" calcext:value-type="float">
            <text:p>31.600,80</text:p>
          </table:table-cell>
          <table:table-cell table:style-name="ce22" table:formula="of:=[.E258]-[.H258]" office:value-type="float" office:value="28728" calcext:value-type="float">
            <text:p>28.728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872.8" calcext:value-type="float">
            <text:p>2.872,8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5-31" calcext:value-type="date">
            <text:p>31/05/23</text:p>
          </table:table-cell>
          <table:table-cell table:style-name="ce14" office:value-type="string" calcext:value-type="string">
            <text:p>I12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5122.52" calcext:value-type="float">
            <text:p>5.122,52</text:p>
          </table:table-cell>
          <table:table-cell table:style-name="ce22" table:formula="of:=[.E259]-[.H259]" office:value-type="float" office:value="4198.79" calcext:value-type="float">
            <text:p>4.198,7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23.73" calcext:value-type="float">
            <text:p>923,7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77" calcext:value-type="float">
            <text:p>223006377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46.92" calcext:value-type="float">
            <text:p>446,92</text:p>
          </table:table-cell>
          <table:table-cell table:style-name="ce22" table:formula="of:=[.E260]-[.H260]" office:value-type="float" office:value="406.29" calcext:value-type="float">
            <text:p>406,2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0.63" calcext:value-type="float">
            <text:p>40,6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66" calcext:value-type="float">
            <text:p>223006376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71.75" calcext:value-type="float">
            <text:p>971,75</text:p>
          </table:table-cell>
          <table:table-cell table:style-name="ce22" table:formula="of:=[.E261]-[.H261]" office:value-type="float" office:value="883.41" calcext:value-type="float">
            <text:p>883,4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8.34" calcext:value-type="float">
            <text:p>88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81" calcext:value-type="float">
            <text:p>223006378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.43" calcext:value-type="float">
            <text:p>16,43</text:p>
          </table:table-cell>
          <table:table-cell table:style-name="ce22" table:formula="of:=[.E262]-[.H262]" office:value-type="float" office:value="14.94" calcext:value-type="float">
            <text:p>14,9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49" calcext:value-type="float">
            <text:p>1,4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75" calcext:value-type="float">
            <text:p>223006377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0.9" calcext:value-type="float">
            <text:p>20,90</text:p>
          </table:table-cell>
          <table:table-cell table:style-name="ce22" table:formula="of:=[.E263]-[.H263]" office:value-type="float" office:value="19" calcext:value-type="float">
            <text:p>19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9" calcext:value-type="float">
            <text:p>1,9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12-06" calcext:value-type="date">
            <text:p>06/12/23</text:p>
          </table:table-cell>
          <table:table-cell table:style-name="ce13" office:value-type="float" office:value="4340810787" calcext:value-type="float">
            <text:p>4340810787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1781.46" calcext:value-type="float">
            <text:p>1.781,46</text:p>
          </table:table-cell>
          <table:table-cell table:style-name="ce22" table:formula="of:=[.E264]-[.H264]" office:value-type="float" office:value="1696.63" calcext:value-type="float">
            <text:p>1.696,63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84.83" calcext:value-type="float">
            <text:p>84,8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8-06" calcext:value-type="date">
            <text:p>06/08/23</text:p>
          </table:table-cell>
          <table:table-cell table:style-name="ce13" office:value-type="float" office:value="7823009364" calcext:value-type="float">
            <text:p>7823009364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1679.31" calcext:value-type="float">
            <text:p>1.679,31</text:p>
          </table:table-cell>
          <table:table-cell table:style-name="ce22" table:formula="of:=[.E265]-[.H265]" office:value-type="float" office:value="1376.48" calcext:value-type="float">
            <text:p>1.376,4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02.83" calcext:value-type="float">
            <text:p>302,8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08-06" calcext:value-type="date">
            <text:p>06/08/23</text:p>
          </table:table-cell>
          <table:table-cell table:style-name="ce13" office:value-type="float" office:value="7823008695" calcext:value-type="float">
            <text:p>7823008695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68.7" calcext:value-type="float">
            <text:p>68,70</text:p>
          </table:table-cell>
          <table:table-cell table:style-name="ce22" table:formula="of:=[.E266]-[.H266]" office:value-type="float" office:value="56.31" calcext:value-type="float">
            <text:p>56,3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2.39" calcext:value-type="float">
            <text:p>12,3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2" calcext:value-type="date">
            <text:p>22/06/23</text:p>
          </table:table-cell>
          <table:table-cell table:style-name="ce4" office:value-type="date" office:date-value="2023-12-04" calcext:value-type="date">
            <text:p>04/12/23</text:p>
          </table:table-cell>
          <table:table-cell table:style-name="ce13" office:value-type="float" office:value="7823006904" calcext:value-type="float">
            <text:p>7823006904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table:formula="of:=[.E267]-[.H267]" office:value-type="float" office:value="0.1" calcext:value-type="float">
            <text:p>0,1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0.02" calcext:value-type="float">
            <text:p>0,0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4" office:value-type="date" office:date-value="2023-09-06" calcext:value-type="date">
            <text:p>06/09/23</text:p>
          </table:table-cell>
          <table:table-cell table:style-name="ce14" office:value-type="string" calcext:value-type="string">
            <text:p>351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1176.08" calcext:value-type="float">
            <text:p>1.176,08</text:p>
          </table:table-cell>
          <table:table-cell table:style-name="ce22" table:formula="of:=[.E268]-[.H268]" office:value-type="float" office:value="964" calcext:value-type="float">
            <text:p>964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12.08" calcext:value-type="float">
            <text:p>212,0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4" office:value-type="date" office:date-value="2023-06-13" calcext:value-type="date">
            <text:p>13/06/23</text:p>
          </table:table-cell>
          <table:table-cell table:style-name="ce13" office:value-type="float" office:value="12358" calcext:value-type="float">
            <text:p>12358</text:p>
          </table:table-cell>
          <table:table-cell table:style-name="ce14" office:value-type="string" calcext:value-type="string">
            <text:p>BLUMATICA SRL</text:p>
          </table:table-cell>
          <table:table-cell table:style-name="ce22" office:value-type="float" office:value="555.1" calcext:value-type="float">
            <text:p>555,10</text:p>
          </table:table-cell>
          <table:table-cell table:style-name="ce22" table:formula="of:=[.E269]-[.H269]" office:value-type="float" office:value="455" calcext:value-type="float">
            <text:p>45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0.1" calcext:value-type="float">
            <text:p>100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15" calcext:value-type="date">
            <text:p>15/06/23</text:p>
          </table:table-cell>
          <table:table-cell table:style-name="ce14" office:value-type="string" calcext:value-type="string">
            <text:p>77/PA</text:p>
          </table:table-cell>
          <table:table-cell table:style-name="ce19" office:value-type="string" calcext:value-type="string">
            <text:p><text:span text:style-name="T1">SUD'ALTRO RETI E COMUNICAZIONI SRL</text:span></text:p>
            <text:p><text:span text:style-name="T1">5</text:span></text:p>
          </table:table-cell>
          <table:table-cell table:style-name="ce24" office:value-type="float" office:value="366" calcext:value-type="float">
            <text:p>366,00</text:p>
          </table:table-cell>
          <table:table-cell table:style-name="ce22" table:formula="of:=[.E270]-[.H270]" office:value-type="float" office:value="300" calcext:value-type="float">
            <text:p>300,00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4" office:value-type="float" office:value="66" calcext:value-type="float">
            <text:p>66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20" calcext:value-type="date">
            <text:p>20/06/23</text:p>
          </table:table-cell>
          <table:table-cell table:style-name="ce14" office:value-type="string" calcext:value-type="string">
            <text:p>80/PA</text:p>
          </table:table-cell>
          <table:table-cell table:style-name="ce19" office:value-type="string" calcext:value-type="string">
            <text:p><text:span text:style-name="T1">SUD'ALTRO RETI E COMUNICAZIONI SRL</text:span></text:p>
            <text:p><text:span text:style-name="T1">5</text:span></text:p>
          </table:table-cell>
          <table:table-cell table:style-name="ce24" office:value-type="float" office:value="122" calcext:value-type="float">
            <text:p>122,00</text:p>
          </table:table-cell>
          <table:table-cell table:style-name="ce22" table:formula="of:=[.E271]-[.H271]" office:value-type="float" office:value="100" calcext:value-type="float">
            <text:p>100,00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4" office:value-type="float" office:value="22" calcext:value-type="float">
            <text:p>22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21" calcext:value-type="date">
            <text:p>21/06/23</text:p>
          </table:table-cell>
          <table:table-cell table:style-name="ce14" office:value-type="string" calcext:value-type="string">
            <text:p>242/A</text:p>
          </table:table-cell>
          <table:table-cell table:style-name="ce14" office:value-type="string" calcext:value-type="string">
            <text:p>AUTOMOBILI TANCREDI ROCCO &amp; C.</text:p>
          </table:table-cell>
          <table:table-cell table:style-name="ce22" office:value-type="float" office:value="400" calcext:value-type="float">
            <text:p>400,00</text:p>
          </table:table-cell>
          <table:table-cell table:style-name="ce22" table:formula="of:=[.E272]-[.H272]" office:value-type="float" office:value="327.87" calcext:value-type="float">
            <text:p>327,8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2.13" calcext:value-type="float">
            <text:p>72,1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22" calcext:value-type="date">
            <text:p>22/06/23</text:p>
          </table:table-cell>
          <table:table-cell table:style-name="ce14" office:value-type="string" calcext:value-type="string">
            <text:p>VS0000145</text:p>
          </table:table-cell>
          <table:table-cell table:style-name="ce14" office:value-type="string" calcext:value-type="string">
            <text:p>NANOSYSTEMS SRL</text:p>
          </table:table-cell>
          <table:table-cell table:style-name="ce22" office:value-type="float" office:value="915" calcext:value-type="float">
            <text:p>915,00</text:p>
          </table:table-cell>
          <table:table-cell table:style-name="ce22" table:formula="of:=[.E273]-[.H273]" office:value-type="float" office:value="750" calcext:value-type="float">
            <text:p>7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5" calcext:value-type="float">
            <text:p>165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20" calcext:value-type="date">
            <text:p>20/06/23</text:p>
          </table:table-cell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EDIL TERMOTECNICA SRL </text:p>
          </table:table-cell>
          <table:table-cell table:style-name="ce22" office:value-type="float" office:value="44946" calcext:value-type="float">
            <text:p>44.946,00</text:p>
          </table:table-cell>
          <table:table-cell table:style-name="ce22" table:formula="of:=[.E274]-[.H274]" office:value-type="float" office:value="40860" calcext:value-type="float">
            <text:p>40.860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086" calcext:value-type="float">
            <text:p>4.086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08" calcext:value-type="date">
            <text:p>08/06/23</text:p>
          </table:table-cell>
          <table:table-cell table:style-name="ce14" office:value-type="string" calcext:value-type="string">
            <text:p>177/2023/FE</text:p>
          </table:table-cell>
          <table:table-cell table:style-name="ce14" office:value-type="string" calcext:value-type="string">
            <text:p>TECNOSYS ITALIA SRL </text:p>
          </table:table-cell>
          <table:table-cell table:style-name="ce22" office:value-type="float" office:value="2342.4" calcext:value-type="float">
            <text:p>2.342,40</text:p>
          </table:table-cell>
          <table:table-cell table:style-name="ce22" table:formula="of:=[.E275]-[.H275]" office:value-type="float" office:value="1920" calcext:value-type="float">
            <text:p>1.92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22.4" calcext:value-type="float">
            <text:p>422,4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12" calcext:value-type="date">
            <text:p>12/06/23</text:p>
          </table:table-cell>
          <table:table-cell table:style-name="ce13" office:value-type="float" office:value="4340810788" calcext:value-type="float">
            <text:p>4340810788</text:p>
          </table:table-cell>
          <table:table-cell table:style-name="ce14" office:value-type="string" calcext:value-type="string">
            <text:p>ENEL ENERGIA SPA </text:p>
          </table:table-cell>
          <table:table-cell table:style-name="ce22" office:value-type="float" office:value="11.03" calcext:value-type="float">
            <text:p>11,03</text:p>
          </table:table-cell>
          <table:table-cell table:style-name="ce22" table:formula="of:=[.E276]-[.H276]" office:value-type="float" office:value="10.5" calcext:value-type="float">
            <text:p>10,50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3" calcext:value-type="float">
            <text:p>0,5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table:style-name="ce5" office:value-type="date" office:date-value="2023-06-05" calcext:value-type="date">
            <text:p>05/06/23</text:p>
          </table:table-cell>
          <table:table-cell table:style-name="ce14" office:value-type="string" calcext:value-type="string">
            <text:p>23T9-000740</text:p>
          </table:table-cell>
          <table:table-cell table:style-name="ce14" office:value-type="string" calcext:value-type="string">
            <text:p>RINA SERVICES SPA </text:p>
          </table:table-cell>
          <table:table-cell table:style-name="ce22" office:value-type="float" office:value="1581.12" calcext:value-type="float">
            <text:p>1.581,12</text:p>
          </table:table-cell>
          <table:table-cell table:style-name="ce22" table:formula="of:=[.E277]-[.H277]" office:value-type="float" office:value="1296" calcext:value-type="float">
            <text:p>1.296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85.12" calcext:value-type="float">
            <text:p>285,1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table:style-name="ce5" office:value-type="date" office:date-value="2023-06-27" calcext:value-type="date">
            <text:p>27/06/23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string" calcext:value-type="string">
            <text:p><text:span text:style-name="T1">2M S.A.S. di Rinaldi Carmelina &amp; C.</text:span></text:p>
            <text:p><text:span text:style-name="T1">5</text:span></text:p>
          </table:table-cell>
          <table:table-cell table:style-name="ce22" office:value-type="float" office:value="3513.44" calcext:value-type="float">
            <text:p>3.513,44</text:p>
          </table:table-cell>
          <table:table-cell table:style-name="ce22" table:formula="of:=[.E278]-[.H278]" office:value-type="float" office:value="3162.096" calcext:value-type="float">
            <text:p>3.162,10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4" table:formula="of:=[.E278]*[.G278]/100" office:value-type="float" office:value="351.344" calcext:value-type="float">
            <text:p>351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table:style-name="ce5" office:value-type="date" office:date-value="2023-05-22" calcext:value-type="date">
            <text:p>22/05/23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GEMAG SOLLEVAMENTI </text:p>
          </table:table-cell>
          <table:table-cell table:style-name="ce22" office:value-type="float" office:value="366" calcext:value-type="float">
            <text:p>366,00</text:p>
          </table:table-cell>
          <table:table-cell table:style-name="ce22" table:formula="of:=[.E279]-[.H279]" office:value-type="float" office:value="300" calcext:value-type="float">
            <text:p>3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6" calcext:value-type="float">
            <text:p>66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table:style-name="ce5" office:value-type="date" office:date-value="2023-06-19" calcext:value-type="date">
            <text:p>19/06/23</text:p>
          </table:table-cell>
          <table:table-cell table:style-name="ce13" office:value-type="float" office:value="3230242033" calcext:value-type="float">
            <text:p>3230242033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5.4" calcext:value-type="float">
            <text:p>85,40</text:p>
          </table:table-cell>
          <table:table-cell table:style-name="ce22" table:formula="of:=[.E280]-[.H280]" office:value-type="float" office:value="70" calcext:value-type="float">
            <text:p>7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5.4" calcext:value-type="float">
            <text:p>15,4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table:style-name="ce5" office:value-type="date" office:date-value="2023-06-21" calcext:value-type="date">
            <text:p>21/06/23</text:p>
          </table:table-cell>
          <table:table-cell table:style-name="ce13" office:value-type="float" office:value="3230245783" calcext:value-type="float">
            <text:p>3230245783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3.2" calcext:value-type="float">
            <text:p>73,20</text:p>
          </table:table-cell>
          <table:table-cell table:style-name="ce22" table:formula="of:=[.E281]-[.H281]" office:value-type="float" office:value="61.32" calcext:value-type="float">
            <text:p>61,3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.88" calcext:value-type="float">
            <text:p>11,8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6-21" calcext:value-type="date">
            <text:p>21/06/23</text:p>
          </table:table-cell>
          <table:table-cell table:style-name="ce13" office:value-type="float" office:value="3230245783" calcext:value-type="float">
            <text:p>3230245783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3.2" calcext:value-type="float">
            <text:p>73,20</text:p>
          </table:table-cell>
          <table:table-cell table:style-name="ce22" table:formula="of:=[.E282]-[.H282]" office:value-type="float" office:value="71.88" calcext:value-type="float">
            <text:p>71,8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.32" calcext:value-type="float">
            <text:p>1,32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49" calcext:value-type="float">
            <text:p>223005574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370.68" calcext:value-type="float">
            <text:p>1.370,68</text:p>
          </table:table-cell>
          <table:table-cell table:style-name="ce22" table:formula="of:=[.E283]-[.H283]" office:value-type="float" office:value="1246.07" calcext:value-type="float">
            <text:p>1.246,0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24.61" calcext:value-type="float">
            <text:p>124,61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0" calcext:value-type="float">
            <text:p>223005575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72.57" calcext:value-type="float">
            <text:p>72,57</text:p>
          </table:table-cell>
          <table:table-cell table:style-name="ce22" table:formula="of:=[.E284]-[.H284]" office:value-type="float" office:value="65.97" calcext:value-type="float">
            <text:p>65,9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6.6" calcext:value-type="float">
            <text:p>6,6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47" calcext:value-type="float">
            <text:p>223005574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57.51" calcext:value-type="float">
            <text:p>457,51</text:p>
          </table:table-cell>
          <table:table-cell table:style-name="ce22" table:formula="of:=[.E285]-[.H285]" office:value-type="float" office:value="375.01" calcext:value-type="float">
            <text:p>375,0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.5" calcext:value-type="float">
            <text:p>82,5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2" calcext:value-type="float">
            <text:p>223005575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6.29" calcext:value-type="float">
            <text:p>106,29</text:p>
          </table:table-cell>
          <table:table-cell table:style-name="ce22" table:formula="of:=[.E286]-[.H286]" office:value-type="float" office:value="96.63" calcext:value-type="float">
            <text:p>96,6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.66" calcext:value-type="float">
            <text:p>9,6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46" calcext:value-type="float">
            <text:p>223005574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05.6" calcext:value-type="float">
            <text:p>305,60</text:p>
          </table:table-cell>
          <table:table-cell table:style-name="ce22" table:formula="of:=[.E287]-[.H287]" office:value-type="float" office:value="295.19" calcext:value-type="float">
            <text:p>295,1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0.41" calcext:value-type="float">
            <text:p>10,41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45" calcext:value-type="float">
            <text:p>223005574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13.32" calcext:value-type="float">
            <text:p>213,32</text:p>
          </table:table-cell>
          <table:table-cell table:style-name="ce22" table:formula="of:=[.E288]-[.H288]" office:value-type="float" office:value="193.93" calcext:value-type="float">
            <text:p>193,9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9.39" calcext:value-type="float">
            <text:p>19,3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48" calcext:value-type="float">
            <text:p>223005574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119.4" calcext:value-type="float">
            <text:p>1.119,40</text:p>
          </table:table-cell>
          <table:table-cell table:style-name="ce22" table:formula="of:=[.E289]-[.H289]" office:value-type="float" office:value="1017.64" calcext:value-type="float">
            <text:p>1.017,6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01.76" calcext:value-type="float">
            <text:p>101,7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6" calcext:value-type="float">
            <text:p>223005575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5.03" calcext:value-type="float">
            <text:p>65,03</text:p>
          </table:table-cell>
          <table:table-cell table:style-name="ce22" table:formula="of:=[.E290]-[.H290]" office:value-type="float" office:value="53.3" calcext:value-type="float">
            <text:p>53,3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.73" calcext:value-type="float">
            <text:p>11,73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4" calcext:value-type="float">
            <text:p>223005575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.23" calcext:value-type="float">
            <text:p>18,23</text:p>
          </table:table-cell>
          <table:table-cell table:style-name="ce22" table:formula="of:=[.E291]-[.H291]" office:value-type="float" office:value="14.94" calcext:value-type="float">
            <text:p>14,9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29" calcext:value-type="float">
            <text:p>3,2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8" calcext:value-type="float">
            <text:p>223005575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3.23" calcext:value-type="float">
            <text:p>23,23</text:p>
          </table:table-cell>
          <table:table-cell table:style-name="ce22" table:formula="of:=[.E292]-[.H292]" office:value-type="float" office:value="19.04" calcext:value-type="float">
            <text:p>19,0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.19" calcext:value-type="float">
            <text:p>4,1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1" calcext:value-type="float">
            <text:p>223005575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3.4" calcext:value-type="float">
            <text:p>63,40</text:p>
          </table:table-cell>
          <table:table-cell table:style-name="ce22" table:formula="of:=[.E293]-[.H293]" office:value-type="float" office:value="51.97" calcext:value-type="float">
            <text:p>51,9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.43" calcext:value-type="float">
            <text:p>11,43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43" calcext:value-type="float">
            <text:p>223005574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98.73" calcext:value-type="float">
            <text:p>198,73</text:p>
          </table:table-cell>
          <table:table-cell table:style-name="ce22" table:formula="of:=[.E294]-[.H294]" office:value-type="float" office:value="195.74" calcext:value-type="float">
            <text:p>195,7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.99" calcext:value-type="float">
            <text:p>2,9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57" calcext:value-type="float">
            <text:p>223005575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8.37" calcext:value-type="float">
            <text:p>168,37</text:p>
          </table:table-cell>
          <table:table-cell table:style-name="ce22" table:formula="of:=[.E295]-[.H295]" office:value-type="float" office:value="138.01" calcext:value-type="float">
            <text:p>138,0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0.36" calcext:value-type="float">
            <text:p>30,3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5-18" calcext:value-type="date">
            <text:p>18/05/23</text:p>
          </table:table-cell>
          <table:table-cell table:style-name="ce13" office:value-type="float" office:value="2230055743" calcext:value-type="float">
            <text:p>223005574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98.73" calcext:value-type="float">
            <text:p>198,73</text:p>
          </table:table-cell>
          <table:table-cell table:style-name="ce22" table:formula="of:=[.E296]-[.H296]" office:value-type="float" office:value="183.65" calcext:value-type="float">
            <text:p>183,6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5.08" calcext:value-type="float">
            <text:p>15,0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4-07" calcext:value-type="date">
            <text:p>04/07/23</text:p>
          </table:table-cell>
          <table:table-cell table:style-name="ce4" office:value-type="date" office:date-value="2023-06-27" calcext:value-type="date">
            <text:p>27/06/23</text:p>
          </table:table-cell>
          <table:table-cell table:style-name="ce14" office:value-type="string" calcext:value-type="string">
            <text:p>37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146.4" calcext:value-type="float">
            <text:p>146,40</text:p>
          </table:table-cell>
          <table:table-cell table:style-name="ce22" table:formula="of:=[.E297]-[.H297]" office:value-type="float" office:value="120" calcext:value-type="float">
            <text:p>12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6.4" calcext:value-type="float">
            <text:p>26,4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6-07" calcext:value-type="date">
            <text:p>06/07/23</text:p>
          </table:table-cell>
          <table:table-cell table:style-name="ce4" office:value-type="date" office:date-value="2023-06-20" calcext:value-type="date">
            <text:p>20/06/23</text:p>
          </table:table-cell>
          <table:table-cell table:style-name="ce14" office:value-type="string" calcext:value-type="string">
            <text:p>V20105372/2023</text:p>
          </table:table-cell>
          <table:table-cell table:style-name="ce14" office:value-type="string" calcext:value-type="string">
            <text:p>GIUFFRE' FRANCIS LEFEBVRE SPA</text:p>
          </table:table-cell>
          <table:table-cell table:style-name="ce22" office:value-type="float" office:value="122" calcext:value-type="float">
            <text:p>122,00</text:p>
          </table:table-cell>
          <table:table-cell table:style-name="ce22" table:formula="of:=[.E298]-[.H298]" office:value-type="float" office:value="100" calcext:value-type="float">
            <text:p>1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2" calcext:value-type="float">
            <text:p>22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6-07" calcext:value-type="date">
            <text:p>06/07/23</text:p>
          </table:table-cell>
          <table:table-cell table:style-name="ce6" office:value-type="date" office:date-value="2023-01-03" calcext:value-type="date">
            <text:p>01/03/23</text:p>
          </table:table-cell>
          <table:table-cell table:style-name="ce14" office:value-type="string" calcext:value-type="string">
            <text:p>12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207.4" calcext:value-type="float">
            <text:p>207,40</text:p>
          </table:table-cell>
          <table:table-cell table:style-name="ce22" table:formula="of:=[.E299]-[.H299]" office:value-type="float" office:value="170" calcext:value-type="float">
            <text:p>17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7.4" calcext:value-type="float">
            <text:p>37,4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6-07" calcext:value-type="date">
            <text:p>06/07/23</text:p>
          </table:table-cell>
          <table:table-cell table:style-name="ce4" office:value-type="date" office:date-value="2023-06-28" calcext:value-type="date">
            <text:p>28/06/23</text:p>
          </table:table-cell>
          <table:table-cell table:style-name="ce14" office:value-type="string" calcext:value-type="string">
            <text:p>AP10840081</text:p>
          </table:table-cell>
          <table:table-cell table:style-name="ce14" office:value-type="string" calcext:value-type="string">
            <text:p>VODAFONE ITALIA SPA</text:p>
          </table:table-cell>
          <table:table-cell table:style-name="ce22" office:value-type="float" office:value="1954.7" calcext:value-type="float">
            <text:p>1.954,70</text:p>
          </table:table-cell>
          <table:table-cell table:style-name="ce22" table:formula="of:=[.E300]-[.H300]" office:value-type="float" office:value="1602.22" calcext:value-type="float">
            <text:p>1.602,2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52.48" calcext:value-type="float">
            <text:p>352,4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6-07" calcext:value-type="date">
            <text:p>06/07/23</text:p>
          </table:table-cell>
          <table:table-cell table:style-name="ce4" office:value-type="date" office:date-value="2023-05-15" calcext:value-type="date">
            <text:p>15/05/23</text:p>
          </table:table-cell>
          <table:table-cell table:style-name="ce13" office:value-type="float" office:value="2023023665" calcext:value-type="float">
            <text:p>2023023665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29.28" calcext:value-type="float">
            <text:p>29,28</text:p>
          </table:table-cell>
          <table:table-cell table:style-name="ce22" table:formula="of:=[.E301]-[.H301]" office:value-type="float" office:value="24" calcext:value-type="float">
            <text:p>24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.28" calcext:value-type="float">
            <text:p>5,2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6-07" calcext:value-type="date">
            <text:p>06/07/23</text:p>
          </table:table-cell>
          <table:table-cell table:style-name="ce6" office:value-type="date" office:date-value="2023-03-07" calcext:value-type="date">
            <text:p>03/07/23</text:p>
          </table:table-cell>
          <table:table-cell table:style-name="ce14" office:value-type="string" calcext:value-type="string">
            <text:p>659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table:formula="of:=[.E302]-[.H302]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07" calcext:value-type="date">
            <text:p>11/07/23</text:p>
          </table:table-cell>
          <table:table-cell table:style-name="ce4" office:value-type="date" office:date-value="2023-06-30" calcext:value-type="date">
            <text:p>30/06/23</text:p>
          </table:table-cell>
          <table:table-cell table:style-name="ce14" office:value-type="string" calcext:value-type="string">
            <text:p>PA/2023/221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table:formula="of:=[.E303]-[.H303]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07" calcext:value-type="date">
            <text:p>11/07/23</text:p>
          </table:table-cell>
          <table:table-cell table:style-name="ce4" office:value-type="date" office:date-value="2023-06-30" calcext:value-type="date">
            <text:p>30/06/23</text:p>
          </table:table-cell>
          <table:table-cell table:style-name="ce14" office:value-type="string" calcext:value-type="string">
            <text:p>PA/2023/222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27" calcext:value-type="float">
            <text:p>427,00</text:p>
          </table:table-cell>
          <table:table-cell table:style-name="ce22" table:formula="of:=[.E304]-[.H304]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07" calcext:value-type="date">
            <text:p>11/07/23</text:p>
          </table:table-cell>
          <table:table-cell table:style-name="ce4" office:value-type="date" office:date-value="2023-06-30" calcext:value-type="date">
            <text:p>30/06/23</text:p>
          </table:table-cell>
          <table:table-cell table:style-name="ce14" office:value-type="string" calcext:value-type="string">
            <text:p>PA/2023/223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table:formula="of:=[.E305]-[.H305]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18" calcext:value-type="date">
            <text:p>18/07/23</text:p>
          </table:table-cell>
          <table:table-cell table:style-name="ce4" office:value-type="date" office:date-value="2023-06-30" calcext:value-type="date">
            <text:p>30/06/23</text:p>
          </table:table-cell>
          <table:table-cell table:style-name="ce14" office:value-type="string" calcext:value-type="string">
            <text:p>PJ07027732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339.12" calcext:value-type="float">
            <text:p>339,12</text:p>
          </table:table-cell>
          <table:table-cell table:style-name="ce22" table:formula="of:=[.E306]-[.H306]" office:value-type="float" office:value="277.97" calcext:value-type="float">
            <text:p>277,9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1.15" calcext:value-type="float">
            <text:p>61,1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18" calcext:value-type="date">
            <text:p>18/07/23</text:p>
          </table:table-cell>
          <table:table-cell table:style-name="ce6" office:value-type="date" office:date-value="2023-07-07" calcext:value-type="date">
            <text:p>07/07/23</text:p>
          </table:table-cell>
          <table:table-cell table:style-name="ce14" office:value-type="string" calcext:value-type="string">
            <text:p>683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5124" calcext:value-type="float">
            <text:p>5.124,00</text:p>
          </table:table-cell>
          <table:table-cell table:style-name="ce22" table:formula="of:=[.E307]-[.H307]" office:value-type="float" office:value="4200" calcext:value-type="float">
            <text:p>4.2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24" calcext:value-type="float">
            <text:p>924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19" calcext:value-type="date">
            <text:p>19/07/23</text:p>
          </table:table-cell>
          <table:table-cell table:style-name="ce6" office:value-type="date" office:date-value="2023-10-07" calcext:value-type="date">
            <text:p>10/07/23</text:p>
          </table:table-cell>
          <table:table-cell table:style-name="ce13" office:value-type="float" office:value="4348508756" calcext:value-type="float">
            <text:p>4348508756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11.03" calcext:value-type="float">
            <text:p>11,03</text:p>
          </table:table-cell>
          <table:table-cell table:style-name="ce22" table:formula="of:=[.E308]-[.H308]" office:value-type="float" office:value="10.5" calcext:value-type="float">
            <text:p>10,50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3" calcext:value-type="float">
            <text:p>0,5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19" calcext:value-type="date">
            <text:p>19/07/23</text:p>
          </table:table-cell>
          <table:table-cell table:style-name="ce4" office:value-type="date" office:date-value="2023-06-22" calcext:value-type="date">
            <text:p>22/06/23</text:p>
          </table:table-cell>
          <table:table-cell table:style-name="ce14" office:value-type="string" calcext:value-type="string">
            <text:p>2023BG001664264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2008.52" calcext:value-type="float">
            <text:p>2.008,52</text:p>
          </table:table-cell>
          <table:table-cell table:style-name="ce22" table:formula="of:=[.E309]-[.H309]" office:value-type="float" office:value="1912.88" calcext:value-type="float">
            <text:p>1.912,88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95.64" calcext:value-type="float">
            <text:p>95,6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19" calcext:value-type="date">
            <text:p>19/07/23</text:p>
          </table:table-cell>
          <table:table-cell table:style-name="ce4" office:value-type="date" office:date-value="2023-06-22" calcext:value-type="date">
            <text:p>22/06/23</text:p>
          </table:table-cell>
          <table:table-cell table:style-name="ce14" office:value-type="string" calcext:value-type="string">
            <text:p>2023BG001664265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table:formula="of:=[.E310]-[.H310]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0" calcext:value-type="date">
            <text:p>20/07/23</text:p>
          </table:table-cell>
          <table:table-cell table:style-name="ce4" office:value-type="date" office:date-value="2023-07-14" calcext:value-type="date">
            <text:p>14/07/23</text:p>
          </table:table-cell>
          <table:table-cell table:style-name="ce14" office:value-type="string" calcext:value-type="string">
            <text:p>P000645/2023</text:p>
          </table:table-cell>
          <table:table-cell table:style-name="ce14" office:value-type="string" calcext:value-type="string">
            <text:p>ACCA SOFTWARE SPA</text:p>
          </table:table-cell>
          <table:table-cell table:style-name="ce22" office:value-type="float" office:value="122" calcext:value-type="float">
            <text:p>122,00</text:p>
          </table:table-cell>
          <table:table-cell table:style-name="ce22" table:formula="of:=[.E311]-[.H311]" office:value-type="float" office:value="100" calcext:value-type="float">
            <text:p>1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2" calcext:value-type="float">
            <text:p>22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0" calcext:value-type="date">
            <text:p>20/07/23</text:p>
          </table:table-cell>
          <table:table-cell table:style-name="ce4" office:value-type="date" office:date-value="2023-06-30" calcext:value-type="date">
            <text:p>30/06/23</text:p>
          </table:table-cell>
          <table:table-cell table:style-name="ce14" office:value-type="string" calcext:value-type="string">
            <text:p>PAE0025975</text:p>
          </table:table-cell>
          <table:table-cell table:style-name="ce14" office:value-type="string" calcext:value-type="string">
            <text:p>FASTWEB SPA</text:p>
          </table:table-cell>
          <table:table-cell table:style-name="ce22" office:value-type="float" office:value="619.76" calcext:value-type="float">
            <text:p>619,76</text:p>
          </table:table-cell>
          <table:table-cell table:style-name="ce22" table:formula="of:=[.E312]-[.H312]" office:value-type="float" office:value="508" calcext:value-type="float">
            <text:p>508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1.76" calcext:value-type="float">
            <text:p>111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0" calcext:value-type="date">
            <text:p>20/07/23</text:p>
          </table:table-cell>
          <table:table-cell table:style-name="ce6" office:value-type="date" office:date-value="2023-09-07" calcext:value-type="date">
            <text:p>09/07/23</text:p>
          </table:table-cell>
          <table:table-cell table:style-name="ce13" office:value-type="float" office:value="4347044899" calcext:value-type="float">
            <text:p>4347044899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954.94" calcext:value-type="float">
            <text:p>954,94</text:p>
          </table:table-cell>
          <table:table-cell table:style-name="ce22" table:formula="of:=[.E313]-[.H313]" office:value-type="float" office:value="909.47" calcext:value-type="float">
            <text:p>909,4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45.47" calcext:value-type="float">
            <text:p>45,4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0" calcext:value-type="date">
            <text:p>20/07/23</text:p>
          </table:table-cell>
          <table:table-cell table:style-name="ce4" office:value-type="date" office:date-value="2023-06-30" calcext:value-type="date">
            <text:p>30/06/23</text:p>
          </table:table-cell>
          <table:table-cell table:style-name="ce14" office:value-type="string" calcext:value-type="string">
            <text:p>L31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4764.84" calcext:value-type="float">
            <text:p>4.764,84</text:p>
          </table:table-cell>
          <table:table-cell table:style-name="ce22" table:formula="of:=[.E314]-[.H314]" office:value-type="float" office:value="3905.61" calcext:value-type="float">
            <text:p>3.905,6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59.23" calcext:value-type="float">
            <text:p>859,2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0" calcext:value-type="date">
            <text:p>20/07/23</text:p>
          </table:table-cell>
          <table:table-cell table:style-name="ce4" office:value-type="date" office:date-value="2023-07-17" calcext:value-type="date">
            <text:p>17/07/23</text:p>
          </table:table-cell>
          <table:table-cell table:style-name="ce14" office:value-type="string" calcext:value-type="string">
            <text:p>FPA 174/23</text:p>
          </table:table-cell>
          <table:table-cell table:style-name="ce14" office:value-type="string" calcext:value-type="string">
            <text:p>M.&amp; P. RECYCLING DI LO PONTE MICHELE</text:p>
          </table:table-cell>
          <table:table-cell table:style-name="ce22" office:value-type="float" office:value="2688.88" calcext:value-type="float">
            <text:p>2.688,88</text:p>
          </table:table-cell>
          <table:table-cell table:style-name="ce22" table:formula="of:=[.E315]-[.H315]" office:value-type="float" office:value="2204" calcext:value-type="float">
            <text:p>2.204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84.88" calcext:value-type="float">
            <text:p>484,8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4" calcext:value-type="date">
            <text:p>24/07/23</text:p>
          </table:table-cell>
          <table:table-cell table:style-name="ce4" office:value-type="date" office:date-value="2023-04-30" calcext:value-type="date">
            <text:p>30/04/23</text:p>
          </table:table-cell>
          <table:table-cell table:style-name="ce14" office:value-type="string" calcext:value-type="string">
            <text:p>FPA 8/23</text:p>
          </table:table-cell>
          <table:table-cell table:style-name="ce19" office:value-type="string" calcext:value-type="string">
            <text:p><text:span text:style-name="T1">NETPA SERVIZI SRL                5</text:span></text:p>
          </table:table-cell>
          <table:table-cell table:style-name="ce22" office:value-type="float" office:value="10870.2" calcext:value-type="float">
            <text:p>10.870,20</text:p>
          </table:table-cell>
          <table:table-cell table:style-name="ce22" table:formula="of:=[.E316]-[.H316]" office:value-type="float" office:value="8910" calcext:value-type="float">
            <text:p>8.91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960.2" calcext:value-type="float">
            <text:p>1.960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71" calcext:value-type="float">
            <text:p>2230063771</text:p>
          </table:table-cell>
          <table:table-cell table:style-name="ce19" office:value-type="string" calcext:value-type="string">
            <text:p><text:span text:style-name="T1">NOVAaeg SPA                      5</text:span></text:p>
          </table:table-cell>
          <table:table-cell table:style-name="ce22" office:value-type="float" office:value="1246.07" calcext:value-type="float">
            <text:p>1.246,07</text:p>
          </table:table-cell>
          <table:table-cell table:style-name="ce22" table:formula="of:=[.E317]-[.H317]" office:value-type="float" office:value="1132.79" calcext:value-type="float">
            <text:p>1.132,7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13.28" calcext:value-type="float">
            <text:p>113,2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69" calcext:value-type="float">
            <text:p>2230063769</text:p>
          </table:table-cell>
          <table:table-cell table:style-name="ce19" office:value-type="string" calcext:value-type="string">
            <text:p><text:span text:style-name="T1">NOVAaeg SPA                      5</text:span></text:p>
          </table:table-cell>
          <table:table-cell table:style-name="ce22" office:value-type="float" office:value="366.9" calcext:value-type="float">
            <text:p>366,90</text:p>
          </table:table-cell>
          <table:table-cell table:style-name="ce22" table:formula="of:=[.E318]-[.H318]" office:value-type="float" office:value="300.74" calcext:value-type="float">
            <text:p>300,7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6.16" calcext:value-type="float">
            <text:p>66,1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74" calcext:value-type="float">
            <text:p>2230063774</text:p>
          </table:table-cell>
          <table:table-cell table:style-name="ce19" office:value-type="string" calcext:value-type="string">
            <text:p><text:span text:style-name="T1">NOVAaeg SPA                      5</text:span></text:p>
          </table:table-cell>
          <table:table-cell table:style-name="ce22" office:value-type="float" office:value="99.37" calcext:value-type="float">
            <text:p>99,37</text:p>
          </table:table-cell>
          <table:table-cell table:style-name="ce22" table:formula="of:=[.E319]-[.H319]" office:value-type="float" office:value="90.34" calcext:value-type="float">
            <text:p>90,3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.03" calcext:value-type="float">
            <text:p>9,0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68" calcext:value-type="float">
            <text:p>2230063768</text:p>
          </table:table-cell>
          <table:table-cell table:style-name="ce19" office:value-type="string" calcext:value-type="string">
            <text:p><text:span text:style-name="T1">NOVAaeg SPA                      5</text:span></text:p>
          </table:table-cell>
          <table:table-cell table:style-name="ce22" office:value-type="float" office:value="265.62" calcext:value-type="float">
            <text:p>265,62</text:p>
          </table:table-cell>
          <table:table-cell table:style-name="ce22" table:formula="of:=[.E320]-[.H320]" office:value-type="float" office:value="235.95" calcext:value-type="float">
            <text:p>235,9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9.67" calcext:value-type="float">
            <text:p>29,6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67" calcext:value-type="float">
            <text:p>2230063767</text:p>
          </table:table-cell>
          <table:table-cell table:style-name="ce19" office:value-type="string" calcext:value-type="string">
            <text:p><text:span text:style-name="T1">NOVAaeg SPA                      5</text:span></text:p>
          </table:table-cell>
          <table:table-cell table:style-name="ce22" office:value-type="float" office:value="187.1" calcext:value-type="float">
            <text:p>187,10</text:p>
          </table:table-cell>
          <table:table-cell table:style-name="ce22" table:formula="of:=[.E321]-[.H321]" office:value-type="float" office:value="170.09" calcext:value-type="float">
            <text:p>170,0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7.01" calcext:value-type="float">
            <text:p>17,0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65" calcext:value-type="float">
            <text:p>2230063765</text:p>
          </table:table-cell>
          <table:table-cell table:style-name="ce19" office:value-type="string" calcext:value-type="string">
            <text:p><text:span text:style-name="T1">NOVAaeg SPA                      5</text:span></text:p>
          </table:table-cell>
          <table:table-cell table:style-name="ce22" office:value-type="float" office:value="170.61" calcext:value-type="float">
            <text:p>170,61</text:p>
          </table:table-cell>
          <table:table-cell table:style-name="ce22" table:formula="of:=[.E322]-[.H322]" office:value-type="float" office:value="167.62" calcext:value-type="float">
            <text:p>167,6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.99" calcext:value-type="float">
            <text:p>2,9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6-16" calcext:value-type="date">
            <text:p>16/06/23</text:p>
          </table:table-cell>
          <table:table-cell table:style-name="ce13" office:value-type="float" office:value="2230063765" calcext:value-type="float">
            <text:p>2230063765</text:p>
          </table:table-cell>
          <table:table-cell table:style-name="ce19" office:value-type="string" calcext:value-type="string">
            <text:p><text:span text:style-name="T1">NOVAaeg SPA                      5</text:span></text:p>
          </table:table-cell>
          <table:table-cell table:style-name="ce22" office:value-type="float" office:value="170.61" calcext:value-type="float">
            <text:p>170,61</text:p>
          </table:table-cell>
          <table:table-cell table:style-name="ce22" table:formula="of:=[.E323]-[.H323]" office:value-type="float" office:value="158.09" calcext:value-type="float">
            <text:p>158,0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2.52" calcext:value-type="float">
            <text:p>12,5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7-28" calcext:value-type="date">
            <text:p>28/07/23</text:p>
          </table:table-cell>
          <table:table-cell table:style-name="ce4" office:value-type="date" office:date-value="2023-07-20" calcext:value-type="date">
            <text:p>20/07/23</text:p>
          </table:table-cell>
          <table:table-cell table:style-name="ce14" office:value-type="string" calcext:value-type="string">
            <text:p>V0-109181</text:p>
          </table:table-cell>
          <table:table-cell table:style-name="ce19" office:value-type="string" calcext:value-type="string">
            <text:p><text:span text:style-name="T1">DAY RISTOSERVICE SPA             5</text:span></text:p>
          </table:table-cell>
          <table:table-cell table:style-name="ce22" office:value-type="float" office:value="5440.64" calcext:value-type="float">
            <text:p>5.440,64</text:p>
          </table:table-cell>
          <table:table-cell table:style-name="ce22" table:formula="of:=[.E324]-[.H324]" office:value-type="float" office:value="5231.38" calcext:value-type="float">
            <text:p>5.231,38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2" office:value-type="float" office:value="209.26" calcext:value-type="float">
            <text:p>209,2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2-08" calcext:value-type="date">
            <text:p>02/08/23</text:p>
          </table:table-cell>
          <table:table-cell table:style-name="ce4" office:value-type="date" office:date-value="2023-07-20" calcext:value-type="date">
            <text:p>20/07/23</text:p>
          </table:table-cell>
          <table:table-cell table:style-name="ce13" office:value-type="float" office:value="3230286598" calcext:value-type="float">
            <text:p>3230286598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9.67" calcext:value-type="float">
            <text:p>89,67</text:p>
          </table:table-cell>
          <table:table-cell table:style-name="ce22" table:formula="of:=[.E325]-[.H325]" office:value-type="float" office:value="73.5" calcext:value-type="float">
            <text:p>73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.17" calcext:value-type="float">
            <text:p>16,17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2-08" calcext:value-type="date">
            <text:p>02/08/23</text:p>
          </table:table-cell>
          <table:table-cell table:style-name="ce4" office:value-type="date" office:date-value="2023-07-25" calcext:value-type="date">
            <text:p>25/07/23</text:p>
          </table:table-cell>
          <table:table-cell table:style-name="ce14" office:value-type="string" calcext:value-type="string">
            <text:p>408/01</text:p>
          </table:table-cell>
          <table:table-cell table:style-name="ce14" office:value-type="string" calcext:value-type="string">
            <text:p>LA TECNICA ELIOGRAFICA SNC</text:p>
          </table:table-cell>
          <table:table-cell table:style-name="ce22" office:value-type="float" office:value="634.09" calcext:value-type="float">
            <text:p>634,09</text:p>
          </table:table-cell>
          <table:table-cell table:style-name="ce22" table:formula="of:=[.E326]-[.H326]" office:value-type="float" office:value="519.75" calcext:value-type="float">
            <text:p>519,7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4.34" calcext:value-type="float">
            <text:p>114,3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3-08" calcext:value-type="date">
            <text:p>03/08/23</text:p>
          </table:table-cell>
          <table:table-cell table:style-name="ce4" office:value-type="date" office:date-value="2023-07-31" calcext:value-type="date">
            <text:p>31/07/23</text:p>
          </table:table-cell>
          <table:table-cell table:style-name="ce14" office:value-type="string" calcext:value-type="string">
            <text:p>PJ07154647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197.67" calcext:value-type="float">
            <text:p>197,67</text:p>
          </table:table-cell>
          <table:table-cell table:style-name="ce22" table:formula="of:=[.E327]-[.H327]" office:value-type="float" office:value="162.02" calcext:value-type="float">
            <text:p>162,0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5.65" calcext:value-type="float">
            <text:p>35,65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3-08" calcext:value-type="date">
            <text:p>03/08/23</text:p>
          </table:table-cell>
          <table:table-cell table:style-name="ce4" office:value-type="date" office:date-value="2023-07-15" calcext:value-type="date">
            <text:p>15/07/23</text:p>
          </table:table-cell>
          <table:table-cell table:style-name="ce14" office:value-type="string" calcext:value-type="string">
            <text:p>2023BG001888563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429.41" calcext:value-type="float">
            <text:p>429,41</text:p>
          </table:table-cell>
          <table:table-cell table:style-name="ce22" table:formula="of:=[.E328]-[.H328]" office:value-type="float" office:value="408.96" calcext:value-type="float">
            <text:p>408,96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20.45" calcext:value-type="float">
            <text:p>20,45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3-08" calcext:value-type="date">
            <text:p>03/08/23</text:p>
          </table:table-cell>
          <table:table-cell table:style-name="ce4" office:value-type="date" office:date-value="2023-07-15" calcext:value-type="date">
            <text:p>15/07/23</text:p>
          </table:table-cell>
          <table:table-cell table:style-name="ce14" office:value-type="string" calcext:value-type="string">
            <text:p>2023BG001888564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table:formula="of:=[.E329]-[.H329]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3-08" calcext:value-type="date">
            <text:p>03/08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1" calcext:value-type="float">
            <text:p>223007552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07.35" calcext:value-type="float">
            <text:p>907,35</text:p>
          </table:table-cell>
          <table:table-cell table:style-name="ce22" table:formula="of:=[.E330]-[.H330]" office:value-type="float" office:value="824.86" calcext:value-type="float">
            <text:p>824,86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2.49" calcext:value-type="float">
            <text:p>82,4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3-08" calcext:value-type="date">
            <text:p>03/08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36" calcext:value-type="float">
            <text:p>223007553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.43" calcext:value-type="float">
            <text:p>16,43</text:p>
          </table:table-cell>
          <table:table-cell table:style-name="ce22" table:formula="of:=[.E331]-[.H331]" office:value-type="float" office:value="14.94" calcext:value-type="float">
            <text:p>14,9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49" calcext:value-type="float">
            <text:p>1,4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3-08" calcext:value-type="date">
            <text:p>03/08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30" calcext:value-type="float">
            <text:p>223007553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1.2" calcext:value-type="float">
            <text:p>21,20</text:p>
          </table:table-cell>
          <table:table-cell table:style-name="ce22" table:formula="of:=[.E332]-[.H332]" office:value-type="float" office:value="19.27" calcext:value-type="float">
            <text:p>19,2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93" calcext:value-type="float">
            <text:p>1,93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3-08" calcext:value-type="date">
            <text:p>03/08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32" calcext:value-type="float">
            <text:p>223007553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11" calcext:value-type="float">
            <text:p>411,00</text:p>
          </table:table-cell>
          <table:table-cell table:style-name="ce22" table:formula="of:=[.E333]-[.H333]" office:value-type="float" office:value="373.64" calcext:value-type="float">
            <text:p>373,6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7.36" calcext:value-type="float">
            <text:p>37,3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8-08" calcext:value-type="date">
            <text:p>08/08/23</text:p>
          </table:table-cell>
          <table:table-cell table:style-name="ce4" office:value-type="date" office:date-value="2023-07-31" calcext:value-type="date">
            <text:p>31/07/23</text:p>
          </table:table-cell>
          <table:table-cell table:style-name="ce14" office:value-type="string" calcext:value-type="string">
            <text:p>PA/2023/256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table:formula="of:=[.E334]-[.H334]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8-08" calcext:value-type="date">
            <text:p>08/08/23</text:p>
          </table:table-cell>
          <table:table-cell table:style-name="ce4" office:value-type="date" office:date-value="2023-07-31" calcext:value-type="date">
            <text:p>31/07/23</text:p>
          </table:table-cell>
          <table:table-cell table:style-name="ce14" office:value-type="string" calcext:value-type="string">
            <text:p>PA/2023/257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27" calcext:value-type="float">
            <text:p>427,00</text:p>
          </table:table-cell>
          <table:table-cell table:style-name="ce22" table:formula="of:=[.E335]-[.H335]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8-08" calcext:value-type="date">
            <text:p>08/08/23</text:p>
          </table:table-cell>
          <table:table-cell table:style-name="ce4" office:value-type="date" office:date-value="2023-07-31" calcext:value-type="date">
            <text:p>31/07/23</text:p>
          </table:table-cell>
          <table:table-cell table:style-name="ce14" office:value-type="string" calcext:value-type="string">
            <text:p>PA/2023/258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table:formula="of:=[.E336]-[.H336]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5-09" calcext:value-type="date">
            <text:p>05/09/23</text:p>
          </table:table-cell>
          <table:table-cell table:style-name="ce4" office:value-type="date" office:date-value="2023-08-22" calcext:value-type="date">
            <text:p>22/08/23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MAURO MARIO SAVINO</text:p>
          </table:table-cell>
          <table:table-cell table:style-name="ce22" office:value-type="float" office:value="3741.42" calcext:value-type="float">
            <text:p>3.741,42</text:p>
          </table:table-cell>
          <table:table-cell table:style-name="ce22" table:formula="of:=[.E337]-[.H337]" office:value-type="float" office:value="3401.29" calcext:value-type="float">
            <text:p>3.401,2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40.13" calcext:value-type="float">
            <text:p>340,13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5-09" calcext:value-type="date">
            <text:p>05/09/23</text:p>
          </table:table-cell>
          <table:table-cell table:style-name="ce4" office:value-type="date" office:date-value="2023-07-28" calcext:value-type="date">
            <text:p>28/07/23</text:p>
          </table:table-cell>
          <table:table-cell table:style-name="ce14" office:value-type="string" calcext:value-type="string">
            <text:p>7PA</text:p>
          </table:table-cell>
          <table:table-cell table:style-name="ce14" office:value-type="string" calcext:value-type="string">
            <text:p>MONDO ASCENSORI POTENZA</text:p>
          </table:table-cell>
          <table:table-cell table:style-name="ce22" office:value-type="float" office:value="5871.33" calcext:value-type="float">
            <text:p>5.871,33</text:p>
          </table:table-cell>
          <table:table-cell table:style-name="ce22" table:formula="of:=[.E338]-[.H338]" office:value-type="float" office:value="5337.57" calcext:value-type="float">
            <text:p>5.337,5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533.76" calcext:value-type="float">
            <text:p>533,7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3" office:value-type="float" office:value="20232030401037" calcext:value-type="float">
            <text:p>20232030401037</text:p>
          </table:table-cell>
          <table:table-cell table:style-name="ce14" office:value-type="string" calcext:value-type="string">
            <text:p>ACQUEDOTTO LUCANO SPA</text:p>
          </table:table-cell>
          <table:table-cell table:style-name="ce22" office:value-type="float" office:value="321.01" calcext:value-type="float">
            <text:p>321,01</text:p>
          </table:table-cell>
          <table:table-cell table:style-name="ce22" table:formula="of:=[.E339]-[.H339]" office:value-type="float" office:value="291.83" calcext:value-type="float">
            <text:p>291,8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9.18" calcext:value-type="float">
            <text:p>29,1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6" calcext:value-type="float">
            <text:p>223007552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211.14" calcext:value-type="float">
            <text:p>1.211,14</text:p>
          </table:table-cell>
          <table:table-cell table:style-name="ce22" table:formula="of:=[.E340]-[.H340]" office:value-type="float" office:value="1101.04" calcext:value-type="float">
            <text:p>1.101,0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10.1" calcext:value-type="float">
            <text:p>110,1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4" calcext:value-type="float">
            <text:p>223007552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44.38" calcext:value-type="float">
            <text:p>344,38</text:p>
          </table:table-cell>
          <table:table-cell table:style-name="ce22" table:formula="of:=[.E341]-[.H341]" office:value-type="float" office:value="282.28" calcext:value-type="float">
            <text:p>282,2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2.1" calcext:value-type="float">
            <text:p>62,1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7" calcext:value-type="float">
            <text:p>223007552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0.87" calcext:value-type="float">
            <text:p>40,87</text:p>
          </table:table-cell>
          <table:table-cell table:style-name="ce22" table:formula="of:=[.E342]-[.H342]" office:value-type="float" office:value="37.15" calcext:value-type="float">
            <text:p>37,1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.72" calcext:value-type="float">
            <text:p>3,72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9" calcext:value-type="float">
            <text:p>223007552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4.8" calcext:value-type="float">
            <text:p>94,80</text:p>
          </table:table-cell>
          <table:table-cell table:style-name="ce22" table:formula="of:=[.E343]-[.H343]" office:value-type="float" office:value="86.18" calcext:value-type="float">
            <text:p>86,1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.62" calcext:value-type="float">
            <text:p>8,62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3" calcext:value-type="float">
            <text:p>223007552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73.05" calcext:value-type="float">
            <text:p>273,05</text:p>
          </table:table-cell>
          <table:table-cell table:style-name="ce22" table:formula="of:=[.E344]-[.H344]" office:value-type="float" office:value="241.11" calcext:value-type="float">
            <text:p>241,1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1.94" calcext:value-type="float">
            <text:p>31,9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2" calcext:value-type="float">
            <text:p>223007552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3.45" calcext:value-type="float">
            <text:p>173,45</text:p>
          </table:table-cell>
          <table:table-cell table:style-name="ce22" table:formula="of:=[.E345]-[.H345]" office:value-type="float" office:value="157.68" calcext:value-type="float">
            <text:p>157,6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5.77" calcext:value-type="float">
            <text:p>15,77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5" calcext:value-type="float">
            <text:p>223007552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126.87" calcext:value-type="float">
            <text:p>1.126,87</text:p>
          </table:table-cell>
          <table:table-cell table:style-name="ce22" table:formula="of:=[.E346]-[.H346]" office:value-type="float" office:value="1024.43" calcext:value-type="float">
            <text:p>1.024,4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02.44" calcext:value-type="float">
            <text:p>102,4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7533" calcext:value-type="float">
            <text:p>223007753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4.64" calcext:value-type="float">
            <text:p>34,64</text:p>
          </table:table-cell>
          <table:table-cell table:style-name="ce22" table:formula="of:=[.E347]-[.H347]" office:value-type="float" office:value="28.39" calcext:value-type="float">
            <text:p>28,3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.25" calcext:value-type="float">
            <text:p>6,25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31" calcext:value-type="float">
            <text:p>223007553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.23" calcext:value-type="float">
            <text:p>18,23</text:p>
          </table:table-cell>
          <table:table-cell table:style-name="ce22" table:formula="of:=[.E348]-[.H348]" office:value-type="float" office:value="14.94" calcext:value-type="float">
            <text:p>14,9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29" calcext:value-type="float">
            <text:p>3,2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34" calcext:value-type="float">
            <text:p>223007553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00.87" calcext:value-type="float">
            <text:p>200,87</text:p>
          </table:table-cell>
          <table:table-cell table:style-name="ce22" table:formula="of:=[.E349]-[.H349]" office:value-type="float" office:value="164.65" calcext:value-type="float">
            <text:p>164,6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6.22" calcext:value-type="float">
            <text:p>36,22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35" calcext:value-type="float">
            <text:p>223007553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2.12" calcext:value-type="float">
            <text:p>22,12</text:p>
          </table:table-cell>
          <table:table-cell table:style-name="ce22" table:formula="of:=[.E350]-[.H350]" office:value-type="float" office:value="18.13" calcext:value-type="float">
            <text:p>18,1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99" calcext:value-type="float">
            <text:p>3,9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8" calcext:value-type="float">
            <text:p>223007552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58.66" calcext:value-type="float">
            <text:p>58,66</text:p>
          </table:table-cell>
          <table:table-cell table:style-name="ce22" table:formula="of:=[.E351]-[.H351]" office:value-type="float" office:value="48.08" calcext:value-type="float">
            <text:p>48,0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.58" calcext:value-type="float">
            <text:p>10,5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0" calcext:value-type="float">
            <text:p>223007552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5.8" calcext:value-type="float">
            <text:p>165,80</text:p>
          </table:table-cell>
          <table:table-cell table:style-name="ce22" table:formula="of:=[.E352]-[.H352]" office:value-type="float" office:value="162.81" calcext:value-type="float">
            <text:p>162,8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.99" calcext:value-type="float">
            <text:p>2,9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7-18" calcext:value-type="date">
            <text:p>18/07/23</text:p>
          </table:table-cell>
          <table:table-cell table:style-name="ce13" office:value-type="float" office:value="2230075520" calcext:value-type="float">
            <text:p>223007552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5.8" calcext:value-type="float">
            <text:p>165,80</text:p>
          </table:table-cell>
          <table:table-cell table:style-name="ce22" table:formula="of:=[.E353]-[.H353]" office:value-type="float" office:value="153.72" calcext:value-type="float">
            <text:p>153,7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2.08" calcext:value-type="float">
            <text:p>12,0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6" office:value-type="date" office:date-value="2023-09-08" calcext:value-type="date">
            <text:p>09/08/23</text:p>
          </table:table-cell>
          <table:table-cell table:style-name="ce13" office:value-type="float" office:value="4357092660" calcext:value-type="float">
            <text:p>4357092660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11.03" calcext:value-type="float">
            <text:p>11,03</text:p>
          </table:table-cell>
          <table:table-cell table:style-name="ce22" table:formula="of:=[.E354]-[.H354]" office:value-type="float" office:value="10.5" calcext:value-type="float">
            <text:p>10,50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3" calcext:value-type="float">
            <text:p>0,53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6" office:value-type="date" office:date-value="2023-03-09" calcext:value-type="date">
            <text:p>03/09/23</text:p>
          </table:table-cell>
          <table:table-cell table:style-name="ce14" office:value-type="string" calcext:value-type="string">
            <text:p>fattpa 9_23</text:p>
          </table:table-cell>
          <table:table-cell table:style-name="ce14" office:value-type="string" calcext:value-type="string">
            <text:p>AD MULTIMEDIA SRL</text:p>
          </table:table-cell>
          <table:table-cell table:style-name="ce22" office:value-type="float" office:value="1781.81" calcext:value-type="float">
            <text:p>1.781,81</text:p>
          </table:table-cell>
          <table:table-cell table:style-name="ce22" table:formula="of:=[.E355]-[.H355]" office:value-type="float" office:value="1460.5" calcext:value-type="float">
            <text:p>1.460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21.31" calcext:value-type="float">
            <text:p>321,31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3" office:value-type="float" office:value="231500003070" calcext:value-type="float">
            <text:p>231500003070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24.4" calcext:value-type="float">
            <text:p>24,40</text:p>
          </table:table-cell>
          <table:table-cell table:style-name="ce22" table:formula="of:=[.E356]-[.H356]" office:value-type="float" office:value="20" calcext:value-type="float">
            <text:p>2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.4" calcext:value-type="float">
            <text:p>4,4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09" calcext:value-type="date">
            <text:p>07/09/23</text:p>
          </table:table-cell>
          <table:table-cell table:style-name="ce6" office:value-type="date" office:date-value="2023-09-08" calcext:value-type="date">
            <text:p>09/08/23</text:p>
          </table:table-cell>
          <table:table-cell table:style-name="ce13" office:value-type="float" office:value="4357092659" calcext:value-type="float">
            <text:p>4357092659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791.74" calcext:value-type="float">
            <text:p>791,74</text:p>
          </table:table-cell>
          <table:table-cell table:style-name="ce22" table:formula="of:=[.E357]-[.H357]" office:value-type="float" office:value="754.04" calcext:value-type="float">
            <text:p>754,04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37.7" calcext:value-type="float">
            <text:p>37,7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8-09" calcext:value-type="date">
            <text:p>08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4" office:value-type="string" calcext:value-type="string">
            <text:p>PJ07277985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140.66" calcext:value-type="float">
            <text:p>140,66</text:p>
          </table:table-cell>
          <table:table-cell table:style-name="ce22" table:formula="of:=[.E358]-[.H358]" office:value-type="float" office:value="115.3" calcext:value-type="float">
            <text:p>115,3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5.36" calcext:value-type="float">
            <text:p>25,3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8-09" calcext:value-type="date">
            <text:p>08/09/23</text:p>
          </table:table-cell>
          <table:table-cell table:style-name="ce6" office:value-type="date" office:date-value="2023-05-09" calcext:value-type="date">
            <text:p>05/09/23</text:p>
          </table:table-cell>
          <table:table-cell table:style-name="ce14" office:value-type="string" calcext:value-type="string">
            <text:p>573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549" calcext:value-type="float">
            <text:p>549,00</text:p>
          </table:table-cell>
          <table:table-cell table:style-name="ce22" table:formula="of:=[.E359]-[.H359]" office:value-type="float" office:value="450" calcext:value-type="float">
            <text:p>4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9" calcext:value-type="float">
            <text:p>99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8-09" calcext:value-type="date">
            <text:p>08/09/23</text:p>
          </table:table-cell>
          <table:table-cell table:style-name="ce4" office:value-type="date" office:date-value="2023-07-31" calcext:value-type="date">
            <text:p>31/07/23</text:p>
          </table:table-cell>
          <table:table-cell table:style-name="ce14" office:value-type="string" calcext:value-type="string">
            <text:p>I51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4665.89" calcext:value-type="float">
            <text:p>4.665,89</text:p>
          </table:table-cell>
          <table:table-cell table:style-name="ce22" table:formula="of:=[.E360]-[.H360]" office:value-type="float" office:value="3824.5" calcext:value-type="float">
            <text:p>3.824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41.39" calcext:value-type="float">
            <text:p>841,3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8-09" calcext:value-type="date">
            <text:p>08/09/23</text:p>
          </table:table-cell>
          <table:table-cell table:style-name="ce6" office:value-type="date" office:date-value="2023-01-08" calcext:value-type="date">
            <text:p>01/08/23</text:p>
          </table:table-cell>
          <table:table-cell table:style-name="ce14" office:value-type="string" calcext:value-type="string">
            <text:p>770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table:formula="of:=[.E361]-[.H361]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09" calcext:value-type="date">
            <text:p>11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4" office:value-type="string" calcext:value-type="string">
            <text:p>PA/2023/284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table:formula="of:=[.E362]-[.H362]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09" calcext:value-type="date">
            <text:p>11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4" office:value-type="string" calcext:value-type="string">
            <text:p>PA/2023/285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27" calcext:value-type="float">
            <text:p>427,00</text:p>
          </table:table-cell>
          <table:table-cell table:style-name="ce22" table:formula="of:=[.E363]-[.H363]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09" calcext:value-type="date">
            <text:p>11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4" office:value-type="string" calcext:value-type="string">
            <text:p>PA/2023/286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table:formula="of:=[.E364]-[.H364]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2-09" calcext:value-type="date">
            <text:p>12/09/23</text:p>
          </table:table-cell>
          <table:table-cell table:style-name="ce6" office:value-type="date" office:date-value="2023-08-09" calcext:value-type="date">
            <text:p>08/09/23</text:p>
          </table:table-cell>
          <table:table-cell table:style-name="ce13" office:value-type="float" office:value="4364203758" calcext:value-type="float">
            <text:p>4364203758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11.03" calcext:value-type="float">
            <text:p>11,03</text:p>
          </table:table-cell>
          <table:table-cell table:style-name="ce22" table:formula="of:=[.E365]-[.H365]" office:value-type="float" office:value="10.5" calcext:value-type="float">
            <text:p>10,50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3" calcext:value-type="float">
            <text:p>0,53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2-09" calcext:value-type="date">
            <text:p>12/09/23</text:p>
          </table:table-cell>
          <table:table-cell table:style-name="ce6" office:value-type="date" office:date-value="2023-05-09" calcext:value-type="date">
            <text:p>05/09/23</text:p>
          </table:table-cell>
          <table:table-cell table:style-name="ce14" office:value-type="string" calcext:value-type="string">
            <text:p>368/A</text:p>
          </table:table-cell>
          <table:table-cell table:style-name="ce14" office:value-type="string" calcext:value-type="string">
            <text:p>AUTOMOBILI TANCREDI ROCCO &amp; C.</text:p>
          </table:table-cell>
          <table:table-cell table:style-name="ce22" office:value-type="float" office:value="210" calcext:value-type="float">
            <text:p>210,00</text:p>
          </table:table-cell>
          <table:table-cell table:style-name="ce22" table:formula="of:=[.E366]-[.H366]" office:value-type="float" office:value="172.13" calcext:value-type="float">
            <text:p>172,1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7.87" calcext:value-type="float">
            <text:p>37,87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2-09" calcext:value-type="date">
            <text:p>12/09/23</text:p>
          </table:table-cell>
          <table:table-cell table:style-name="ce4" office:value-type="date" office:date-value="2023-09-18" calcext:value-type="date">
            <text:p>18/09/23</text:p>
          </table:table-cell>
          <table:table-cell table:style-name="ce14" office:value-type="string" calcext:value-type="string">
            <text:p>369/A</text:p>
          </table:table-cell>
          <table:table-cell table:style-name="ce14" office:value-type="string" calcext:value-type="string">
            <text:p>AUTOMOBILI TANCREDI ROCCO &amp; C.</text:p>
          </table:table-cell>
          <table:table-cell table:style-name="ce22" office:value-type="float" office:value="460.01" calcext:value-type="float">
            <text:p>460,01</text:p>
          </table:table-cell>
          <table:table-cell table:style-name="ce22" table:formula="of:=[.E367]-[.H367]" office:value-type="float" office:value="377.06" calcext:value-type="float">
            <text:p>377,06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.95" calcext:value-type="float">
            <text:p>82,9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5" calcext:value-type="float">
            <text:p>223008721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290.36" calcext:value-type="float">
            <text:p>1.290,36</text:p>
          </table:table-cell>
          <table:table-cell table:style-name="ce22" table:formula="of:=[.E368]-[.H368]" office:value-type="float" office:value="1173.05" calcext:value-type="float">
            <text:p>1.173,0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17.31" calcext:value-type="float">
            <text:p>117,3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3" calcext:value-type="float">
            <text:p>223008721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68.14" calcext:value-type="float">
            <text:p>368,14</text:p>
          </table:table-cell>
          <table:table-cell table:style-name="ce22" table:formula="of:=[.E369]-[.H369]" office:value-type="float" office:value="301.75" calcext:value-type="float">
            <text:p>301,7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6.39" calcext:value-type="float">
            <text:p>66,3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6" calcext:value-type="float">
            <text:p>223008721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7.06" calcext:value-type="float">
            <text:p>37,06</text:p>
          </table:table-cell>
          <table:table-cell table:style-name="ce22" table:formula="of:=[.E370]-[.H370]" office:value-type="float" office:value="33.69" calcext:value-type="float">
            <text:p>33,6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.37" calcext:value-type="float">
            <text:p>3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8" calcext:value-type="float">
            <text:p>223008721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0.62" calcext:value-type="float">
            <text:p>100,62</text:p>
          </table:table-cell>
          <table:table-cell table:style-name="ce22" table:formula="of:=[.E371]-[.H371]" office:value-type="float" office:value="91.47" calcext:value-type="float">
            <text:p>91,4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.15" calcext:value-type="float">
            <text:p>9,1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2" calcext:value-type="float">
            <text:p>223008721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04.02" calcext:value-type="float">
            <text:p>304,02</text:p>
          </table:table-cell>
          <table:table-cell table:style-name="ce22" table:formula="of:=[.E372]-[.H372]" office:value-type="float" office:value="267.63" calcext:value-type="float">
            <text:p>267,6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6.39" calcext:value-type="float">
            <text:p>36,3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1" calcext:value-type="float">
            <text:p>223008721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1.87" calcext:value-type="float">
            <text:p>181,87</text:p>
          </table:table-cell>
          <table:table-cell table:style-name="ce22" table:formula="of:=[.E373]-[.H373]" office:value-type="float" office:value="165.34" calcext:value-type="float">
            <text:p>165,3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6.53" calcext:value-type="float">
            <text:p>16,5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09" calcext:value-type="float">
            <text:p>223008720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26.53" calcext:value-type="float">
            <text:p>226,53</text:p>
          </table:table-cell>
          <table:table-cell table:style-name="ce22" table:formula="of:=[.E374]-[.H374]" office:value-type="float" office:value="208.85" calcext:value-type="float">
            <text:p>208,8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7.68" calcext:value-type="float">
            <text:p>17,6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0" calcext:value-type="float">
            <text:p>223008721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57.2" calcext:value-type="float">
            <text:p>957,20</text:p>
          </table:table-cell>
          <table:table-cell table:style-name="ce22" table:formula="of:=[.E375]-[.H375]" office:value-type="float" office:value="870.18" calcext:value-type="float">
            <text:p>870,1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7.02" calcext:value-type="float">
            <text:p>87,0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25" calcext:value-type="float">
            <text:p>223008722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.01" calcext:value-type="float">
            <text:p>16,01</text:p>
          </table:table-cell>
          <table:table-cell table:style-name="ce22" table:formula="of:=[.E376]-[.H376]" office:value-type="float" office:value="14.55" calcext:value-type="float">
            <text:p>14,5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46" calcext:value-type="float">
            <text:p>1,4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19" calcext:value-type="float">
            <text:p>223008721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0.54" calcext:value-type="float">
            <text:p>20,54</text:p>
          </table:table-cell>
          <table:table-cell table:style-name="ce22" table:formula="of:=[.E377]-[.H377]" office:value-type="float" office:value="18.67" calcext:value-type="float">
            <text:p>18,6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87" calcext:value-type="float">
            <text:p>1,8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10-08" calcext:value-type="date">
            <text:p>10/08/23</text:p>
          </table:table-cell>
          <table:table-cell table:style-name="ce13" office:value-type="float" office:value="2230087221" calcext:value-type="float">
            <text:p>223008722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51.88" calcext:value-type="float">
            <text:p>451,88</text:p>
          </table:table-cell>
          <table:table-cell table:style-name="ce22" table:formula="of:=[.E378]-[.H378]" office:value-type="float" office:value="410.8" calcext:value-type="float">
            <text:p>410,8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1.08" calcext:value-type="float">
            <text:p>41,0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4" office:value-type="date" office:date-value="2023-08-24" calcext:value-type="date">
            <text:p>24/08/23</text:p>
          </table:table-cell>
          <table:table-cell table:style-name="ce14" office:value-type="string" calcext:value-type="string">
            <text:p>2023BG002201484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77.05" calcext:value-type="float">
            <text:p>77,05</text:p>
          </table:table-cell>
          <table:table-cell table:style-name="ce22" table:formula="of:=[.E379]-[.H379]" office:value-type="float" office:value="73.38" calcext:value-type="float">
            <text:p>73,38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3.67" calcext:value-type="float">
            <text:p>3,6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4" office:value-type="date" office:date-value="2023-08-24" calcext:value-type="date">
            <text:p>24/08/23</text:p>
          </table:table-cell>
          <table:table-cell table:style-name="ce14" office:value-type="string" calcext:value-type="string">
            <text:p>2023BG002201485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table:formula="of:=[.E380]-[.H380]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4" office:value-type="date" office:date-value="2023-08-27" calcext:value-type="date">
            <text:p>27/08/23</text:p>
          </table:table-cell>
          <table:table-cell table:style-name="ce14" office:value-type="string" calcext:value-type="string">
            <text:p>AP14517815</text:p>
          </table:table-cell>
          <table:table-cell table:style-name="ce14" office:value-type="string" calcext:value-type="string">
            <text:p>VODAFONE ITALIA SPA</text:p>
          </table:table-cell>
          <table:table-cell table:style-name="ce22" office:value-type="float" office:value="1727.25" calcext:value-type="float">
            <text:p>1.727,25</text:p>
          </table:table-cell>
          <table:table-cell table:style-name="ce22" table:formula="of:=[.E381]-[.H381]" office:value-type="float" office:value="1415.78" calcext:value-type="float">
            <text:p>1.415,7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11.47" calcext:value-type="float">
            <text:p>311,4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01-09" calcext:value-type="date">
            <text:p>01/09/23</text:p>
          </table:table-cell>
          <table:table-cell table:style-name="ce14" office:value-type="string" calcext:value-type="string">
            <text:p>862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table:formula="of:=[.E382]-[.H382]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4" office:value-type="string" calcext:value-type="string">
            <text:p>PAE0028958</text:p>
          </table:table-cell>
          <table:table-cell table:style-name="ce14" office:value-type="string" calcext:value-type="string">
            <text:p>FASTWEB SPA</text:p>
          </table:table-cell>
          <table:table-cell table:style-name="ce22" office:value-type="float" office:value="619.76" calcext:value-type="float">
            <text:p>619,76</text:p>
          </table:table-cell>
          <table:table-cell table:style-name="ce22" table:formula="of:=[.E383]-[.H383]" office:value-type="float" office:value="508" calcext:value-type="float">
            <text:p>508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1.76" calcext:value-type="float">
            <text:p>111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4" office:value-type="string" calcext:value-type="string">
            <text:p>I67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5225.58" calcext:value-type="float">
            <text:p>5.225,58</text:p>
          </table:table-cell>
          <table:table-cell table:style-name="ce22" table:formula="of:=[.E384]-[.H384]" office:value-type="float" office:value="4283.26" calcext:value-type="float">
            <text:p>4.283,26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42.32" calcext:value-type="float">
            <text:p>942,3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table:style-name="ce6" office:value-type="date" office:date-value="2023-03-09" calcext:value-type="date">
            <text:p>03/09/23</text:p>
          </table:table-cell>
          <table:table-cell table:style-name="ce14" office:value-type="string" calcext:value-type="string">
            <text:p>FATTPA 8_23</text:p>
          </table:table-cell>
          <table:table-cell table:style-name="ce14" office:value-type="string" calcext:value-type="string">
            <text:p>AD MULTIMEDIA SRL</text:p>
          </table:table-cell>
          <table:table-cell table:style-name="ce22" office:value-type="float" office:value="603.9" calcext:value-type="float">
            <text:p>603,90</text:p>
          </table:table-cell>
          <table:table-cell table:style-name="ce22" table:formula="of:=[.E385]-[.H385]" office:value-type="float" office:value="495" calcext:value-type="float">
            <text:p>49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8.9" calcext:value-type="float">
            <text:p>108,9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9" calcext:value-type="date">
            <text:p>19/09/23</text:p>
          </table:table-cell>
          <table:table-cell table:style-name="ce6" office:value-type="date" office:date-value="2023-07-09" calcext:value-type="date">
            <text:p>07/09/23</text:p>
          </table:table-cell>
          <table:table-cell table:style-name="ce13" office:value-type="float" office:value="3230341956" calcext:value-type="float">
            <text:p>3230341956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6.86" calcext:value-type="float">
            <text:p>76,86</text:p>
          </table:table-cell>
          <table:table-cell table:style-name="ce22" table:formula="of:=[.E386]-[.H386]" office:value-type="float" office:value="63" calcext:value-type="float">
            <text:p>63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.86" calcext:value-type="float">
            <text:p>13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19" calcext:value-type="date">
            <text:p>19/09/23</text:p>
          </table:table-cell>
          <table:table-cell table:style-name="ce6" office:value-type="date" office:date-value="2023-07-09" calcext:value-type="date">
            <text:p>07/09/23</text:p>
          </table:table-cell>
          <table:table-cell table:style-name="ce13" office:value-type="float" office:value="3230340474" calcext:value-type="float">
            <text:p>3230340474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9.67" calcext:value-type="float">
            <text:p>89,67</text:p>
          </table:table-cell>
          <table:table-cell table:style-name="ce22" table:formula="of:=[.E387]-[.H387]" office:value-type="float" office:value="73.5" calcext:value-type="float">
            <text:p>73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.17" calcext:value-type="float">
            <text:p>16,1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9-18" calcext:value-type="date">
            <text:p>18/09/23</text:p>
          </table:table-cell>
          <table:table-cell table:style-name="ce14" office:value-type="string" calcext:value-type="string">
            <text:p>656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5075.2" calcext:value-type="float">
            <text:p>5.075,20</text:p>
          </table:table-cell>
          <table:table-cell table:style-name="ce22" table:formula="of:=[.E388]-[.H388]" office:value-type="float" office:value="4160" calcext:value-type="float">
            <text:p>4.16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15.2" calcext:value-type="float">
            <text:p>915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9-19" calcext:value-type="date">
            <text:p>19/09/23</text:p>
          </table:table-cell>
          <table:table-cell table:style-name="ce13" office:value-type="float" office:value="7823014475" calcext:value-type="float">
            <text:p>7823014475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1672.21" calcext:value-type="float">
            <text:p>1.672,21</text:p>
          </table:table-cell>
          <table:table-cell table:style-name="ce22" table:formula="of:=[.E389]-[.H389]" office:value-type="float" office:value="1370.66" calcext:value-type="float">
            <text:p>1.370,66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01.55" calcext:value-type="float">
            <text:p>301,5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9-19" calcext:value-type="date">
            <text:p>19/09/23</text:p>
          </table:table-cell>
          <table:table-cell table:style-name="ce13" office:value-type="float" office:value="7823014628" calcext:value-type="float">
            <text:p>7823014628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79.29" calcext:value-type="float">
            <text:p>79,29</text:p>
          </table:table-cell>
          <table:table-cell table:style-name="ce22" table:formula="of:=[.E390]-[.H390]" office:value-type="float" office:value="64.99" calcext:value-type="float">
            <text:p>64,9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.3" calcext:value-type="float">
            <text:p>14,3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7-20" calcext:value-type="date">
            <text:p>20/07/23</text:p>
          </table:table-cell>
          <table:table-cell table:style-name="ce13" office:value-type="float" office:value="7823012320" calcext:value-type="float">
            <text:p>7823012320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table:formula="of:=[.E391]-[.H391]" office:value-type="float" office:value="0.08" calcext:value-type="float">
            <text:p>0,0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0.02" calcext:value-type="float">
            <text:p>0,0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57" calcext:value-type="float">
            <text:p>223010035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00.44" calcext:value-type="float">
            <text:p>900,44</text:p>
          </table:table-cell>
          <table:table-cell table:style-name="ce22" table:formula="of:=[.E392]-[.H392]" office:value-type="float" office:value="818.58" calcext:value-type="float">
            <text:p>818,5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1.86" calcext:value-type="float">
            <text:p>81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72" calcext:value-type="float">
            <text:p>223010037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.01" calcext:value-type="float">
            <text:p>16,01</text:p>
          </table:table-cell>
          <table:table-cell table:style-name="ce22" table:formula="of:=[.E393]-[.H393]" office:value-type="float" office:value="14.55" calcext:value-type="float">
            <text:p>14,5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46" calcext:value-type="float">
            <text:p>1,4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6" calcext:value-type="float">
            <text:p>223010036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0.46" calcext:value-type="float">
            <text:p>20,46</text:p>
          </table:table-cell>
          <table:table-cell table:style-name="ce22" table:formula="of:=[.E394]-[.H394]" office:value-type="float" office:value="18.6" calcext:value-type="float">
            <text:p>18,6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86" calcext:value-type="float">
            <text:p>1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8" calcext:value-type="float">
            <text:p>223010036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16.1" calcext:value-type="float">
            <text:p>416,10</text:p>
          </table:table-cell>
          <table:table-cell table:style-name="ce22" table:formula="of:=[.E395]-[.H395]" office:value-type="float" office:value="378.27" calcext:value-type="float">
            <text:p>378,2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7.83" calcext:value-type="float">
            <text:p>37,8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table:style-name="ce6" office:value-type="date" office:date-value="2023-09-09" calcext:value-type="date">
            <text:p>09/09/23</text:p>
          </table:table-cell>
          <table:table-cell table:style-name="ce13" office:value-type="float" office:value="4365983138" calcext:value-type="float">
            <text:p>4365983138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818.74" calcext:value-type="float">
            <text:p>818,74</text:p>
          </table:table-cell>
          <table:table-cell table:style-name="ce22" table:formula="of:=[.E396]-[.H396]" office:value-type="float" office:value="779.75" calcext:value-type="float">
            <text:p>779,75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38.99" calcext:value-type="float">
            <text:p>38,9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6" calcext:value-type="date">
            <text:p>26/09/23</text:p>
          </table:table-cell>
          <table:table-cell table:style-name="ce6" office:value-type="date" office:date-value="2023-04-09" calcext:value-type="date">
            <text:p>04/09/23</text:p>
          </table:table-cell>
          <table:table-cell table:style-name="ce14" office:value-type="string" calcext:value-type="string">
            <text:p>001530/23/PA</text:p>
          </table:table-cell>
          <table:table-cell table:style-name="ce14" office:value-type="string" calcext:value-type="string">
            <text:p>A.M. ASCENSORI SRL</text:p>
          </table:table-cell>
          <table:table-cell table:style-name="ce22" office:value-type="float" office:value="5489" calcext:value-type="float">
            <text:p>5.489,00</text:p>
          </table:table-cell>
          <table:table-cell table:style-name="ce22" table:formula="of:=[.E397]-[.H397]" office:value-type="float" office:value="4990" calcext:value-type="float">
            <text:p>4.990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99" calcext:value-type="float">
            <text:p>499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6" calcext:value-type="date">
            <text:p>26/09/23</text:p>
          </table:table-cell>
          <table:table-cell table:style-name="ce4" office:value-type="date" office:date-value="2023-08-30" calcext:value-type="date">
            <text:p>30/08/23</text:p>
          </table:table-cell>
          <table:table-cell table:style-name="ce14" office:value-type="string" calcext:value-type="string">
            <text:p>FE 119-2023</text:p>
          </table:table-cell>
          <table:table-cell table:style-name="ce14" office:value-type="string" calcext:value-type="string">
            <text:p>C.E.S.A.L. SNC</text:p>
          </table:table-cell>
          <table:table-cell table:style-name="ce22" office:value-type="float" office:value="3454.55" calcext:value-type="float">
            <text:p>3.454,55</text:p>
          </table:table-cell>
          <table:table-cell table:style-name="ce22" table:formula="of:=[.E398]-[.H398]" office:value-type="float" office:value="3140.5" calcext:value-type="float">
            <text:p>3.140,5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14.05" calcext:value-type="float">
            <text:p>314,0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6" calcext:value-type="date">
            <text:p>26/09/23</text:p>
          </table:table-cell>
          <table:table-cell table:style-name="ce6" office:value-type="date" office:date-value="2023-12-09" calcext:value-type="date">
            <text:p>12/09/23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ALFA TERMICA SRL</text:p>
          </table:table-cell>
          <table:table-cell table:style-name="ce22" office:value-type="float" office:value="49446.1" calcext:value-type="float">
            <text:p>49.446,10</text:p>
          </table:table-cell>
          <table:table-cell table:style-name="ce22" table:formula="of:=[.E399]-[.H399]" office:value-type="float" office:value="44951" calcext:value-type="float">
            <text:p>44.951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495.1" calcext:value-type="float">
            <text:p>4.495,1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6" calcext:value-type="date">
            <text:p>26/09/23</text:p>
          </table:table-cell>
          <table:table-cell table:style-name="ce4" office:value-type="date" office:date-value="2023-09-13" calcext:value-type="date">
            <text:p>13/09/23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MOSCARIELLO COSTRUZIONI SRL</text:p>
          </table:table-cell>
          <table:table-cell table:style-name="ce22" office:value-type="float" office:value="257044.7" calcext:value-type="float">
            <text:p>257.044,70</text:p>
          </table:table-cell>
          <table:table-cell table:style-name="ce22" table:formula="of:=[.E400]-[.H400]" office:value-type="float" office:value="233677" calcext:value-type="float">
            <text:p>233.677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3367.7" calcext:value-type="float">
            <text:p>23.367,7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table:style-name="ce4" office:value-type="date" office:date-value="2023-09-20" calcext:value-type="date">
            <text:p>20/09/23</text:p>
          </table:table-cell>
          <table:table-cell table:style-name="ce14" office:value-type="string" calcext:value-type="string">
            <text:p>2023BG002443006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12.01" calcext:value-type="float">
            <text:p>12,01</text:p>
          </table:table-cell>
          <table:table-cell table:style-name="ce22" table:formula="of:=[.E401]-[.H401]" office:value-type="float" office:value="11.44" calcext:value-type="float">
            <text:p>11,44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57" calcext:value-type="float">
            <text:p>0,5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table:style-name="ce4" office:value-type="date" office:date-value="2023-09-20" calcext:value-type="date">
            <text:p>20/09/23</text:p>
          </table:table-cell>
          <table:table-cell table:style-name="ce14" office:value-type="string" calcext:value-type="string">
            <text:p>2023BG002443007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table:formula="of:=[.E402]-[.H402]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table:style-name="ce4" office:value-type="date" office:date-value="2023-09-22" calcext:value-type="date">
            <text:p>22/09/23</text:p>
          </table:table-cell>
          <table:table-cell table:style-name="ce14" office:value-type="string" calcext:value-type="string">
            <text:p>51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146.4" calcext:value-type="float">
            <text:p>146,40</text:p>
          </table:table-cell>
          <table:table-cell table:style-name="ce22" table:formula="of:=[.E403]-[.H403]" office:value-type="float" office:value="120" calcext:value-type="float">
            <text:p>12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6.4" calcext:value-type="float">
            <text:p>26,4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table:style-name="ce4" office:value-type="date" office:date-value="2023-09-22" calcext:value-type="date">
            <text:p>22/09/23</text:p>
          </table:table-cell>
          <table:table-cell table:style-name="ce14" office:value-type="string" calcext:value-type="string">
            <text:p>52/EL</text:p>
          </table:table-cell>
          <table:table-cell table:style-name="ce14" office:value-type="string" calcext:value-type="string">
            <text:p>PERGOLA NICOLA</text:p>
          </table:table-cell>
          <table:table-cell table:style-name="ce22" office:value-type="float" office:value="280.6" calcext:value-type="float">
            <text:p>280,60</text:p>
          </table:table-cell>
          <table:table-cell table:style-name="ce22" table:formula="of:=[.E404]-[.H404]" office:value-type="float" office:value="230" calcext:value-type="float">
            <text:p>23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0.6" calcext:value-type="float">
            <text:p>50,6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5-10" calcext:value-type="date">
            <text:p>05/10/23</text:p>
          </table:table-cell>
          <table:table-cell table:style-name="ce4" office:value-type="date" office:date-value="2023-09-30" calcext:value-type="date">
            <text:p>30/09/23</text:p>
          </table:table-cell>
          <table:table-cell table:style-name="ce14" office:value-type="string" calcext:value-type="string">
            <text:p>PA/2023/316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table:formula="of:=[.E405]-[.H405]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5-10" calcext:value-type="date">
            <text:p>05/10/23</text:p>
          </table:table-cell>
          <table:table-cell table:style-name="ce4" office:value-type="date" office:date-value="2023-09-30" calcext:value-type="date">
            <text:p>30/09/23</text:p>
          </table:table-cell>
          <table:table-cell table:style-name="ce14" office:value-type="string" calcext:value-type="string">
            <text:p>PA/2023/317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27" calcext:value-type="float">
            <text:p>427,00</text:p>
          </table:table-cell>
          <table:table-cell table:style-name="ce22" table:formula="of:=[.E406]-[.H406]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5-10" calcext:value-type="date">
            <text:p>05/10/23</text:p>
          </table:table-cell>
          <table:table-cell table:style-name="ce4" office:value-type="date" office:date-value="2023-09-30" calcext:value-type="date">
            <text:p>30/09/23</text:p>
          </table:table-cell>
          <table:table-cell table:style-name="ce14" office:value-type="string" calcext:value-type="string">
            <text:p>PA/2023/318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table:formula="of:=[.E407]-[.H407]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0" calcext:value-type="date">
            <text:p>10/10/23</text:p>
          </table:table-cell>
          <table:table-cell table:style-name="ce6" office:value-type="date" office:date-value="2023-03-07" calcext:value-type="date">
            <text:p>03/07/23</text:p>
          </table:table-cell>
          <table:table-cell table:style-name="ce14" office:value-type="string" calcext:value-type="string">
            <text:p>3/PA</text:p>
          </table:table-cell>
          <table:table-cell table:style-name="ce14" office:value-type="string" calcext:value-type="string">
            <text:p>NEW JOB SRL</text:p>
          </table:table-cell>
          <table:table-cell table:style-name="ce22" office:value-type="float" office:value="566.3" calcext:value-type="float">
            <text:p>566,30</text:p>
          </table:table-cell>
          <table:table-cell table:style-name="ce22" table:formula="of:=[.E408]-[.H408]" office:value-type="float" office:value="464.18" calcext:value-type="float">
            <text:p>464,1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2.12" calcext:value-type="float">
            <text:p>102,12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0" calcext:value-type="date">
            <text:p>10/10/23</text:p>
          </table:table-cell>
          <table:table-cell table:style-name="ce6" office:value-type="date" office:date-value="2023-02-10" calcext:value-type="date">
            <text:p>02/10/23</text:p>
          </table:table-cell>
          <table:table-cell table:style-name="ce14" office:value-type="string" calcext:value-type="string">
            <text:p>4/PA</text:p>
          </table:table-cell>
          <table:table-cell table:style-name="ce14" office:value-type="string" calcext:value-type="string">
            <text:p>NEW JOB SRL</text:p>
          </table:table-cell>
          <table:table-cell table:style-name="ce22" office:value-type="float" office:value="566.3" calcext:value-type="float">
            <text:p>566,30</text:p>
          </table:table-cell>
          <table:table-cell table:style-name="ce22" table:formula="of:=[.E409]-[.H409]" office:value-type="float" office:value="464.18" calcext:value-type="float">
            <text:p>464,1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2.12" calcext:value-type="float">
            <text:p>102,12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0" calcext:value-type="date">
            <text:p>10/10/23</text:p>
          </table:table-cell>
          <table:table-cell table:style-name="ce4" office:value-type="date" office:date-value="2023-09-30" calcext:value-type="date">
            <text:p>30/09/23</text:p>
          </table:table-cell>
          <table:table-cell table:style-name="ce14" office:value-type="string" calcext:value-type="string">
            <text:p>PJ07403971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250.41" calcext:value-type="float">
            <text:p>250,41</text:p>
          </table:table-cell>
          <table:table-cell table:style-name="ce22" table:formula="of:=[.E410]-[.H410]" office:value-type="float" office:value="205.25" calcext:value-type="float">
            <text:p>205,2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5.16" calcext:value-type="float">
            <text:p>45,1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0" calcext:value-type="date">
            <text:p>10/10/23</text:p>
          </table:table-cell>
          <table:table-cell table:style-name="ce6" office:value-type="date" office:date-value="2023-06-10" calcext:value-type="date">
            <text:p>06/10/23</text:p>
          </table:table-cell>
          <table:table-cell table:style-name="ce14" office:value-type="string" calcext:value-type="string">
            <text:p>FPA 218/23</text:p>
          </table:table-cell>
          <table:table-cell table:style-name="ce19" office:value-type="string" calcext:value-type="string">
            <text:p><text:span text:style-name="T1">M.&amp; P. RECYCLING DI LO PONTE MICHELE</text:span></text:p>
            <text:p><text:span text:style-name="T1">5</text:span></text:p>
          </table:table-cell>
          <table:table-cell table:style-name="ce24" office:value-type="float" office:value="1061.4" calcext:value-type="float">
            <text:p>1.061,40</text:p>
          </table:table-cell>
          <table:table-cell table:style-name="ce22" table:formula="of:=[.E411]-[.H411]" office:value-type="float" office:value="870" calcext:value-type="float">
            <text:p>870,00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4" office:value-type="float" office:value="191.4" calcext:value-type="float">
            <text:p>191,4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0" calcext:value-type="date">
            <text:p>10/10/23</text:p>
          </table:table-cell>
          <table:table-cell table:style-name="ce6" office:value-type="date" office:date-value="2023-01-10" calcext:value-type="date">
            <text:p>01/10/23</text:p>
          </table:table-cell>
          <table:table-cell table:style-name="ce14" office:value-type="string" calcext:value-type="string">
            <text:p>FATTPA 11_23</text:p>
          </table:table-cell>
          <table:table-cell table:style-name="ce14" office:value-type="string" calcext:value-type="string">
            <text:p>AD MULTIMEDIA SRL</text:p>
          </table:table-cell>
          <table:table-cell table:style-name="ce22" office:value-type="float" office:value="1212.44" calcext:value-type="float">
            <text:p>1.212,44</text:p>
          </table:table-cell>
          <table:table-cell table:style-name="ce22" table:formula="of:=[.E412]-[.H412]" office:value-type="float" office:value="993.8" calcext:value-type="float">
            <text:p>993,8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18.64" calcext:value-type="float">
            <text:p>218,6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0" calcext:value-type="date">
            <text:p>10/10/23</text:p>
          </table:table-cell>
          <table:table-cell table:style-name="ce6" office:value-type="date" office:date-value="2023-01-10" calcext:value-type="date">
            <text:p>01/10/23</text:p>
          </table:table-cell>
          <table:table-cell table:style-name="ce14" office:value-type="string" calcext:value-type="string">
            <text:p>FATTPA 10_23</text:p>
          </table:table-cell>
          <table:table-cell table:style-name="ce14" office:value-type="string" calcext:value-type="string">
            <text:p>AD MULTIMEDIA SRL</text:p>
          </table:table-cell>
          <table:table-cell table:style-name="ce22" office:value-type="float" office:value="1848.3" calcext:value-type="float">
            <text:p>1.848,30</text:p>
          </table:table-cell>
          <table:table-cell table:style-name="ce22" table:formula="of:=[.E413]-[.H413]" office:value-type="float" office:value="1515" calcext:value-type="float">
            <text:p>1.51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33.3" calcext:value-type="float">
            <text:p>333,3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0" calcext:value-type="date">
            <text:p>10/10/23</text:p>
          </table:table-cell>
          <table:table-cell table:style-name="ce6" office:value-type="date" office:date-value="2023-04-10" calcext:value-type="date">
            <text:p>04/10/23</text:p>
          </table:table-cell>
          <table:table-cell table:style-name="ce14" office:value-type="string" calcext:value-type="string">
            <text:p>1003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7686" calcext:value-type="float">
            <text:p>7.686,00</text:p>
          </table:table-cell>
          <table:table-cell table:style-name="ce22" table:formula="of:=[.E414]-[.H414]" office:value-type="float" office:value="6300" calcext:value-type="float">
            <text:p>6.3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86" calcext:value-type="float">
            <text:p>1.386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10" calcext:value-type="date">
            <text:p>11/10/23</text:p>
          </table:table-cell>
          <table:table-cell table:style-name="ce4" office:value-type="date" office:date-value="2023-08-31" calcext:value-type="date">
            <text:p>31/08/23</text:p>
          </table:table-cell>
          <table:table-cell table:style-name="ce14" office:value-type="string" calcext:value-type="string">
            <text:p>FPA 17/23</text:p>
          </table:table-cell>
          <table:table-cell table:style-name="ce14" office:value-type="string" calcext:value-type="string">
            <text:p>NETPA SERVIZI SRL</text:p>
          </table:table-cell>
          <table:table-cell table:style-name="ce22" office:value-type="float" office:value="14493.6" calcext:value-type="float">
            <text:p>14.493,60</text:p>
          </table:table-cell>
          <table:table-cell table:style-name="ce22" table:formula="of:=[.E415]-[.H415]" office:value-type="float" office:value="11880" calcext:value-type="float">
            <text:p>11.88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613.6" calcext:value-type="float">
            <text:p>2.613,6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10" calcext:value-type="date">
            <text:p>11/10/23</text:p>
          </table:table-cell>
          <table:table-cell table:style-name="ce6" office:value-type="date" office:date-value="2023-06-10" calcext:value-type="date">
            <text:p>06/10/23</text:p>
          </table:table-cell>
          <table:table-cell table:style-name="ce13" office:value-type="float" office:value="1169" calcext:value-type="float">
            <text:p>1169</text:p>
          </table:table-cell>
          <table:table-cell table:style-name="ce14" office:value-type="string" calcext:value-type="string">
            <text:p>ALLEGRO IMPIANTI E SERVIZI SRL</text:p>
          </table:table-cell>
          <table:table-cell table:style-name="ce22" office:value-type="float" office:value="58246.3" calcext:value-type="float">
            <text:p>58.246,30</text:p>
          </table:table-cell>
          <table:table-cell table:style-name="ce22" table:formula="of:=[.E416]-[.H416]" office:value-type="float" office:value="47742.87" calcext:value-type="float">
            <text:p>47.742,8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503.43" calcext:value-type="float">
            <text:p>10.503,43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1-10" calcext:value-type="date">
            <text:p>11/10/23</text:p>
          </table:table-cell>
          <table:table-cell table:style-name="ce6" office:value-type="date" office:date-value="2023-02-10" calcext:value-type="date">
            <text:p>02/10/23</text:p>
          </table:table-cell>
          <table:table-cell table:style-name="ce14" office:value-type="string" calcext:value-type="string">
            <text:p>985/FE</text:p>
          </table:table-cell>
          <table:table-cell table:style-name="ce14" office:value-type="string" calcext:value-type="string">
            <text:p>SAGRES SRL 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table:formula="of:=[.E417]-[.H417]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2-10" calcext:value-type="date">
            <text:p>12/10/23</text:p>
          </table:table-cell>
          <table:table-cell table:style-name="ce4" office:value-type="date" office:date-value="2023-09-30" calcext:value-type="date">
            <text:p>30/09/23</text:p>
          </table:table-cell>
          <table:table-cell table:style-name="ce13" office:value-type="float" office:value="100023150000452" calcext:value-type="float">
            <text:p>100023150000452</text:p>
          </table:table-cell>
          <table:table-cell table:style-name="ce14" office:value-type="string" calcext:value-type="string">
            <text:p>ARUBA SPA </text:p>
          </table:table-cell>
          <table:table-cell table:style-name="ce22" office:value-type="float" office:value="107.12" calcext:value-type="float">
            <text:p>107,12</text:p>
          </table:table-cell>
          <table:table-cell table:style-name="ce22" table:formula="of:=[.E418]-[.H418]" office:value-type="float" office:value="87.8" calcext:value-type="float">
            <text:p>87,8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9.32" calcext:value-type="float">
            <text:p>19,3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table:style-name="ce4" office:value-type="date" office:date-value="2023-09-22" calcext:value-type="date">
            <text:p>22/09/23</text:p>
          </table:table-cell>
          <table:table-cell table:style-name="ce13" office:value-type="float" office:value="3230356988" calcext:value-type="float">
            <text:p>3230356988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6.86" calcext:value-type="float">
            <text:p>76,86</text:p>
          </table:table-cell>
          <table:table-cell table:style-name="ce22" table:formula="of:=[.E419]-[.H419]" office:value-type="float" office:value="63" calcext:value-type="float">
            <text:p>63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.86" calcext:value-type="float">
            <text:p>13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table:style-name="ce4" office:value-type="date" office:date-value="2023-09-26" calcext:value-type="date">
            <text:p>26/09/23</text:p>
          </table:table-cell>
          <table:table-cell table:style-name="ce13" office:value-type="float" office:value="3230365577" calcext:value-type="float">
            <text:p>3230365577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9.67" calcext:value-type="float">
            <text:p>89,67</text:p>
          </table:table-cell>
          <table:table-cell table:style-name="ce22" table:formula="of:=[.E420]-[.H420]" office:value-type="float" office:value="73.5" calcext:value-type="float">
            <text:p>73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.17" calcext:value-type="float">
            <text:p>16,1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18" calcext:value-type="date">
            <text:p>18/10/23</text:p>
          </table:table-cell>
          <table:table-cell table:style-name="ce4" office:value-type="date" office:date-value="2023-10-13" calcext:value-type="date">
            <text:p>13/10/23</text:p>
          </table:table-cell>
          <table:table-cell table:style-name="ce14" office:value-type="string" calcext:value-type="string">
            <text:p>116-2023-FE-PA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1708" calcext:value-type="float">
            <text:p>1.708,00</text:p>
          </table:table-cell>
          <table:table-cell table:style-name="ce22" table:formula="of:=[.E421]-[.H421]" office:value-type="float" office:value="1400" calcext:value-type="float">
            <text:p>1.4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08" calcext:value-type="float">
            <text:p>308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56" calcext:value-type="float">
            <text:p>223010035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7.57" calcext:value-type="float">
            <text:p>187,57</text:p>
          </table:table-cell>
          <table:table-cell table:style-name="ce22" table:formula="of:=[.E422]-[.H422]" office:value-type="float" office:value="184.66" calcext:value-type="float">
            <text:p>184,66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.91" calcext:value-type="float">
            <text:p>2,9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58" calcext:value-type="float">
            <text:p>223010035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3.54" calcext:value-type="float">
            <text:p>183,54</text:p>
          </table:table-cell>
          <table:table-cell table:style-name="ce22" table:formula="of:=[.E423]-[.H423]" office:value-type="float" office:value="166.85" calcext:value-type="float">
            <text:p>166,8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6.69" calcext:value-type="float">
            <text:p>16,6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59" calcext:value-type="float">
            <text:p>223010035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90.98" calcext:value-type="float">
            <text:p>290,98</text:p>
          </table:table-cell>
          <table:table-cell table:style-name="ce22" table:formula="of:=[.E424]-[.H424]" office:value-type="float" office:value="281.58" calcext:value-type="float">
            <text:p>281,5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.4" calcext:value-type="float">
            <text:p>9,4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0" calcext:value-type="float">
            <text:p>223010036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80.53" calcext:value-type="float">
            <text:p>380,53</text:p>
          </table:table-cell>
          <table:table-cell table:style-name="ce22" table:formula="of:=[.E425]-[.H425]" office:value-type="float" office:value="311.91" calcext:value-type="float">
            <text:p>311,9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8.62" calcext:value-type="float">
            <text:p>68,6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1" calcext:value-type="float">
            <text:p>223010036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65.84" calcext:value-type="float">
            <text:p>365,84</text:p>
          </table:table-cell>
          <table:table-cell table:style-name="ce22" table:formula="of:=[.E426]-[.H426]" office:value-type="float" office:value="332.58" calcext:value-type="float">
            <text:p>332,5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3.26" calcext:value-type="float">
            <text:p>33,2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2" calcext:value-type="float">
            <text:p>223010036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229.72" calcext:value-type="float">
            <text:p>1.229,72</text:p>
          </table:table-cell>
          <table:table-cell table:style-name="ce22" table:formula="of:=[.E427]-[.H427]" office:value-type="float" office:value="1117.93" calcext:value-type="float">
            <text:p>1.117,9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11.79" calcext:value-type="float">
            <text:p>111,7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3" calcext:value-type="float">
            <text:p>223010036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2.49" calcext:value-type="float">
            <text:p>42,49</text:p>
          </table:table-cell>
          <table:table-cell table:style-name="ce22" table:formula="of:=[.E428]-[.H428]" office:value-type="float" office:value="38.63" calcext:value-type="float">
            <text:p>38,6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.86" calcext:value-type="float">
            <text:p>3,8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4" calcext:value-type="float">
            <text:p>223010036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3.05" calcext:value-type="float">
            <text:p>63,05</text:p>
          </table:table-cell>
          <table:table-cell table:style-name="ce22" table:formula="of:=[.E429]-[.H429]" office:value-type="float" office:value="51.68" calcext:value-type="float">
            <text:p>51,6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.37" calcext:value-type="float">
            <text:p>11,3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5" calcext:value-type="float">
            <text:p>223010036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6.79" calcext:value-type="float">
            <text:p>96,79</text:p>
          </table:table-cell>
          <table:table-cell table:style-name="ce22" table:formula="of:=[.E430]-[.H430]" office:value-type="float" office:value="87.99" calcext:value-type="float">
            <text:p>87,99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.8" calcext:value-type="float">
            <text:p>8,8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7" calcext:value-type="float">
            <text:p>223010036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.75" calcext:value-type="float">
            <text:p>17,75</text:p>
          </table:table-cell>
          <table:table-cell table:style-name="ce22" table:formula="of:=[.E431]-[.H431]" office:value-type="float" office:value="14.55" calcext:value-type="float">
            <text:p>14,5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2" calcext:value-type="float">
            <text:p>3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69" calcext:value-type="float">
            <text:p>223010036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7.86" calcext:value-type="float">
            <text:p>37,86</text:p>
          </table:table-cell>
          <table:table-cell table:style-name="ce22" table:formula="of:=[.E432]-[.H432]" office:value-type="float" office:value="31.03" calcext:value-type="float">
            <text:p>31,0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.83" calcext:value-type="float">
            <text:p>6,8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70" calcext:value-type="float">
            <text:p>223010037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3.43" calcext:value-type="float">
            <text:p>163,43</text:p>
          </table:table-cell>
          <table:table-cell table:style-name="ce22" table:formula="of:=[.E433]-[.H433]" office:value-type="float" office:value="133.96" calcext:value-type="float">
            <text:p>133,96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9.47" calcext:value-type="float">
            <text:p>29,4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71" calcext:value-type="float">
            <text:p>223010037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1.8" calcext:value-type="float">
            <text:p>21,80</text:p>
          </table:table-cell>
          <table:table-cell table:style-name="ce22" table:formula="of:=[.E434]-[.H434]" office:value-type="float" office:value="17.87" calcext:value-type="float">
            <text:p>17,8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93" calcext:value-type="float">
            <text:p>3,9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09-14" calcext:value-type="date">
            <text:p>14/09/23</text:p>
          </table:table-cell>
          <table:table-cell table:style-name="ce13" office:value-type="float" office:value="2230100356" calcext:value-type="float">
            <text:p>223010035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7.57" calcext:value-type="float">
            <text:p>187,57</text:p>
          </table:table-cell>
          <table:table-cell table:style-name="ce22" table:formula="of:=[.E435]-[.H435]" office:value-type="float" office:value="173.43" calcext:value-type="float">
            <text:p>173,4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4.14" calcext:value-type="float">
            <text:p>14,1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6" office:value-type="date" office:date-value="2023-04-03" calcext:value-type="date">
            <text:p>04/03/23</text:p>
          </table:table-cell>
          <table:table-cell table:style-name="ce14" office:value-type="string" calcext:value-type="string">
            <text:p>80/A</text:p>
          </table:table-cell>
          <table:table-cell table:style-name="ce14" office:value-type="string" calcext:value-type="string">
            <text:p>AUTOMOBILI TANCREDI ROCCO &amp; C.</text:p>
          </table:table-cell>
          <table:table-cell table:style-name="ce22" office:value-type="float" office:value="773.19" calcext:value-type="float">
            <text:p>773,19</text:p>
          </table:table-cell>
          <table:table-cell table:style-name="ce22" table:formula="of:=[.E436]-[.H436]" office:value-type="float" office:value="633.76" calcext:value-type="float">
            <text:p>633,76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9.43" calcext:value-type="float">
            <text:p>139,4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4" calcext:value-type="date">
            <text:p>24/10/23</text:p>
          </table:table-cell>
          <table:table-cell table:style-name="ce4" office:value-type="date" office:date-value="2023-10-16" calcext:value-type="date">
            <text:p>16/10/23</text:p>
          </table:table-cell>
          <table:table-cell table:style-name="ce14" office:value-type="string" calcext:value-type="string">
            <text:p>225/2023</text:p>
          </table:table-cell>
          <table:table-cell table:style-name="ce14" office:value-type="string" calcext:value-type="string">
            <text:p>PC SERVICE DI LUONGO ROCCO</text:p>
          </table:table-cell>
          <table:table-cell table:style-name="ce22" office:value-type="float" office:value="195.2" calcext:value-type="float">
            <text:p>195,20</text:p>
          </table:table-cell>
          <table:table-cell table:style-name="ce22" table:formula="of:=[.E437]-[.H437]" office:value-type="float" office:value="160" calcext:value-type="float">
            <text:p>16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5.2" calcext:value-type="float">
            <text:p>35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4" office:value-type="date" office:date-value="2023-09-30" calcext:value-type="date">
            <text:p>30/09/23</text:p>
          </table:table-cell>
          <table:table-cell table:style-name="ce14" office:value-type="string" calcext:value-type="string">
            <text:p>I87</text:p>
          </table:table-cell>
          <table:table-cell table:style-name="ce14" office:value-type="string" calcext:value-type="string">
            <text:p>COSMOPOL BASILICATA SRL </text:p>
          </table:table-cell>
          <table:table-cell table:style-name="ce22" office:value-type="float" office:value="5010.59" calcext:value-type="float">
            <text:p>5.010,59</text:p>
          </table:table-cell>
          <table:table-cell table:style-name="ce22" table:formula="of:=[.E438]-[.H438]" office:value-type="float" office:value="4107.04" calcext:value-type="float">
            <text:p>4.107,0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03.55" calcext:value-type="float">
            <text:p>903,5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4" office:value-type="date" office:date-value="2023-10-19" calcext:value-type="date">
            <text:p>19/10/23</text:p>
          </table:table-cell>
          <table:table-cell table:style-name="ce13" office:value-type="float" office:value="7823015867" calcext:value-type="float">
            <text:p>7823015867</text:p>
          </table:table-cell>
          <table:table-cell table:style-name="ce14" office:value-type="string" calcext:value-type="string">
            <text:p>POSTEL SPA</text:p>
          </table:table-cell>
          <table:table-cell table:style-name="ce22" office:value-type="float" office:value="5.51" calcext:value-type="float">
            <text:p>5,51</text:p>
          </table:table-cell>
          <table:table-cell table:style-name="ce22" table:formula="of:=[.E439]-[.H439]" office:value-type="float" office:value="4.52" calcext:value-type="float">
            <text:p>4,5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0.99" calcext:value-type="float">
            <text:p>0,9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5" calcext:value-type="float">
            <text:p>223011256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39.4" calcext:value-type="float">
            <text:p>439,40</text:p>
          </table:table-cell>
          <table:table-cell table:style-name="ce22" table:formula="of:=[.E440]-[.H440]" office:value-type="float" office:value="399.45" calcext:value-type="float">
            <text:p>399,4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9.95" calcext:value-type="float">
            <text:p>39,9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4" calcext:value-type="float">
            <text:p>223011255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956.36" calcext:value-type="float">
            <text:p>956,36</text:p>
          </table:table-cell>
          <table:table-cell table:style-name="ce22" table:formula="of:=[.E441]-[.H441]" office:value-type="float" office:value="869.42" calcext:value-type="float">
            <text:p>869,4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86.94" calcext:value-type="float">
            <text:p>86,9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9" calcext:value-type="float">
            <text:p>223011256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.01" calcext:value-type="float">
            <text:p>16,01</text:p>
          </table:table-cell>
          <table:table-cell table:style-name="ce22" table:formula="of:=[.E442]-[.H442]" office:value-type="float" office:value="14.55" calcext:value-type="float">
            <text:p>14,5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46" calcext:value-type="float">
            <text:p>1,4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3" calcext:value-type="float">
            <text:p>223011256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0.6" calcext:value-type="float">
            <text:p>20,60</text:p>
          </table:table-cell>
          <table:table-cell table:style-name="ce22" table:formula="of:=[.E443]-[.H443]" office:value-type="float" office:value="18.73" calcext:value-type="float">
            <text:p>18,7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87" calcext:value-type="float">
            <text:p>1,8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4" office:value-type="date" office:date-value="2023-10-20" calcext:value-type="date">
            <text:p>20/10/23</text:p>
          </table:table-cell>
          <table:table-cell table:style-name="ce14" office:value-type="string" calcext:value-type="string">
            <text:p>754PZ</text:p>
          </table:table-cell>
          <table:table-cell table:style-name="ce14" office:value-type="string" calcext:value-type="string">
            <text:p>G.&amp; R. ORGANISMO DI CERTIFICAZIONE SRL</text:p>
          </table:table-cell>
          <table:table-cell table:style-name="ce24" office:value-type="float" office:value="906.78" calcext:value-type="float">
            <text:p>906,78</text:p>
          </table:table-cell>
          <table:table-cell table:style-name="ce22" table:formula="of:=[.E444]-[.H444]" office:value-type="float" office:value="743.26" calcext:value-type="float">
            <text:p>743,26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4" office:value-type="float" office:value="163.52" calcext:value-type="float">
            <text:p>163,52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4" office:value-type="date" office:date-value="2023-10-23" calcext:value-type="date">
            <text:p>23/10/23</text:p>
          </table:table-cell>
          <table:table-cell table:style-name="ce13" office:value-type="float" office:value="1522" calcext:value-type="float">
            <text:p>1522</text:p>
          </table:table-cell>
          <table:table-cell table:style-name="ce14" office:value-type="string" calcext:value-type="string">
            <text:p>NUOVA ANTINCENDIO DI OTTATI ANGELO E SNC</text:p>
          </table:table-cell>
          <table:table-cell table:style-name="ce24" office:value-type="float" office:value="658.8" calcext:value-type="float">
            <text:p>658,80</text:p>
          </table:table-cell>
          <table:table-cell table:style-name="ce22" table:formula="of:=[.E445]-[.H445]" office:value-type="float" office:value="540" calcext:value-type="float">
            <text:p>540,00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4" office:value-type="float" office:value="118.8" calcext:value-type="float">
            <text:p>118,8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0-26" calcext:value-type="date">
            <text:p>26/10/23</text:p>
          </table:table-cell>
          <table:table-cell table:style-name="ce4" office:value-type="date" office:date-value="2023-10-25" calcext:value-type="date">
            <text:p>25/10/23</text:p>
          </table:table-cell>
          <table:table-cell table:style-name="ce14" office:value-type="string" calcext:value-type="string">
            <text:p>58/EL</text:p>
          </table:table-cell>
          <table:table-cell table:style-name="ce14" office:value-type="string" calcext:value-type="string">
            <text:p>PERGOLA NICOLA <text:s/></text:p>
          </table:table-cell>
          <table:table-cell table:style-name="ce22" office:value-type="float" office:value="353.8" calcext:value-type="float">
            <text:p>353,80</text:p>
          </table:table-cell>
          <table:table-cell table:style-name="ce22" table:formula="of:=[.E446]-[.H446]" office:value-type="float" office:value="290" calcext:value-type="float">
            <text:p>29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3.8" calcext:value-type="float">
            <text:p>63,8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11" calcext:value-type="date">
            <text:p>07/11/23</text:p>
          </table:table-cell>
          <table:table-cell table:style-name="ce4" office:value-type="date" office:date-value="2023-10-26" calcext:value-type="date">
            <text:p>26/10/23</text:p>
          </table:table-cell>
          <table:table-cell table:style-name="ce14" office:value-type="string" calcext:value-type="string">
            <text:p>AP17989742</text:p>
          </table:table-cell>
          <table:table-cell table:style-name="ce14" office:value-type="string" calcext:value-type="string">
            <text:p>VODAFONE ITALIA SPA</text:p>
          </table:table-cell>
          <table:table-cell table:style-name="ce22" office:value-type="float" office:value="1733.35" calcext:value-type="float">
            <text:p>1.733,35</text:p>
          </table:table-cell>
          <table:table-cell table:style-name="ce22" table:formula="of:=[.E447]-[.H447]" office:value-type="float" office:value="1420.78" calcext:value-type="float">
            <text:p>1.420,7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12.57" calcext:value-type="float">
            <text:p>312,57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11" calcext:value-type="date">
            <text:p>07/11/23</text:p>
          </table:table-cell>
          <table:table-cell table:style-name="ce4" office:value-type="date" office:date-value="2023-10-27" calcext:value-type="date">
            <text:p>27/10/23</text:p>
          </table:table-cell>
          <table:table-cell table:style-name="ce14" office:value-type="string" calcext:value-type="string">
            <text:p>74/FE.</text:p>
          </table:table-cell>
          <table:table-cell table:style-name="ce14" office:value-type="string" calcext:value-type="string">
            <text:p>LA CARTOTECNICA SRL</text:p>
          </table:table-cell>
          <table:table-cell table:style-name="ce22" office:value-type="float" office:value="2885.79" calcext:value-type="float">
            <text:p>2.885,79</text:p>
          </table:table-cell>
          <table:table-cell table:style-name="ce22" table:formula="of:=[.E448]-[.H448]" office:value-type="float" office:value="2365.4" calcext:value-type="float">
            <text:p>2.365,4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20.39" calcext:value-type="float">
            <text:p>520,39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11" calcext:value-type="date">
            <text:p>07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PJ07571577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22" office:value-type="float" office:value="91.4" calcext:value-type="float">
            <text:p>91,40</text:p>
          </table:table-cell>
          <table:table-cell table:style-name="ce22" table:formula="of:=[.E449]-[.H449]" office:value-type="float" office:value="74.92" calcext:value-type="float">
            <text:p>74,9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.48" calcext:value-type="float">
            <text:p>16,48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11" calcext:value-type="date">
            <text:p>07/11/23</text:p>
          </table:table-cell>
          <table:table-cell table:style-name="ce4" office:value-type="date" office:date-value="2023-10-20" calcext:value-type="date">
            <text:p>20/10/23</text:p>
          </table:table-cell>
          <table:table-cell table:style-name="ce13" office:value-type="float" office:value="3230402311" calcext:value-type="float">
            <text:p>3230402311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89.67" calcext:value-type="float">
            <text:p>89,67</text:p>
          </table:table-cell>
          <table:table-cell table:style-name="ce22" table:formula="of:=[.E450]-[.H450]" office:value-type="float" office:value="73.5" calcext:value-type="float">
            <text:p>73,5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.17" calcext:value-type="float">
            <text:p>16,17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7-11" calcext:value-type="date">
            <text:p>07/11/23</text:p>
          </table:table-cell>
          <table:table-cell table:style-name="ce4" office:value-type="date" office:date-value="2023-10-24" calcext:value-type="date">
            <text:p>24/10/23</text:p>
          </table:table-cell>
          <table:table-cell table:style-name="ce13" office:value-type="float" office:value="3230405324" calcext:value-type="float">
            <text:p>3230405324</text:p>
          </table:table-cell>
          <table:table-cell table:style-name="ce14" office:value-type="string" calcext:value-type="string">
            <text:p>POSTE ITALIANE SPA</text:p>
          </table:table-cell>
          <table:table-cell table:style-name="ce22" office:value-type="float" office:value="76.86" calcext:value-type="float">
            <text:p>76,86</text:p>
          </table:table-cell>
          <table:table-cell table:style-name="ce22" table:formula="of:=[.E451]-[.H451]" office:value-type="float" office:value="63" calcext:value-type="float">
            <text:p>63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.86" calcext:value-type="float">
            <text:p>13,8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9-11" calcext:value-type="date">
            <text:p>09/11/23</text:p>
          </table:table-cell>
          <table:table-cell table:style-name="ce6" office:value-type="date" office:date-value="2023-02-11" calcext:value-type="date">
            <text:p>02/11/23</text:p>
          </table:table-cell>
          <table:table-cell table:style-name="ce14" office:value-type="string" calcext:value-type="string">
            <text:p>1104/FE</text:p>
          </table:table-cell>
          <table:table-cell table:style-name="ce14" office:value-type="string" calcext:value-type="string">
            <text:p>SAGRES SRL</text:p>
          </table:table-cell>
          <table:table-cell table:style-name="ce22" office:value-type="float" office:value="1525" calcext:value-type="float">
            <text:p>1.525,00</text:p>
          </table:table-cell>
          <table:table-cell table:style-name="ce22" table:formula="of:=[.E452]-[.H452]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9-11" calcext:value-type="date">
            <text:p>09/11/23</text:p>
          </table:table-cell>
          <table:table-cell table:style-name="ce4" office:value-type="date" office:date-value="2023-10-24" calcext:value-type="date">
            <text:p>24/10/23</text:p>
          </table:table-cell>
          <table:table-cell table:style-name="ce13" office:value-type="float" office:value="4381371725" calcext:value-type="float">
            <text:p>4381371725</text:p>
          </table:table-cell>
          <table:table-cell table:style-name="ce14" office:value-type="string" calcext:value-type="string">
            <text:p>ENEL ENERGIA SPA</text:p>
          </table:table-cell>
          <table:table-cell table:style-name="ce22" office:value-type="float" office:value="882.82" calcext:value-type="float">
            <text:p>882,82</text:p>
          </table:table-cell>
          <table:table-cell table:style-name="ce22" table:formula="of:=[.E453]-[.H453]" office:value-type="float" office:value="840.78" calcext:value-type="float">
            <text:p>840,78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42.04" calcext:value-type="float">
            <text:p>42,04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09-11" calcext:value-type="date">
            <text:p>09/11/23</text:p>
          </table:table-cell>
          <table:table-cell table:style-name="ce4" office:value-type="date" office:date-value="2023-11-14" calcext:value-type="date">
            <text:p>14/11/23</text:p>
          </table:table-cell>
          <table:table-cell table:style-name="ce13" office:value-type="float" office:value="21957" calcext:value-type="float">
            <text:p>21957</text:p>
          </table:table-cell>
          <table:table-cell table:style-name="ce14" office:value-type="string" calcext:value-type="string">
            <text:p>BLUMATICA SRL</text:p>
          </table:table-cell>
          <table:table-cell table:style-name="ce22" office:value-type="float" office:value="512.4" calcext:value-type="float">
            <text:p>512,40</text:p>
          </table:table-cell>
          <table:table-cell table:style-name="ce22" table:formula="of:=[.E454]-[.H454]" office:value-type="float" office:value="420" calcext:value-type="float">
            <text:p>42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2.4" calcext:value-type="float">
            <text:p>92,40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1" calcext:value-type="date">
            <text:p>10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3" office:value-type="float" office:value="231500006035" calcext:value-type="float">
            <text:p>231500006035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53.56" calcext:value-type="float">
            <text:p>53,56</text:p>
          </table:table-cell>
          <table:table-cell table:style-name="ce22" table:formula="of:=[.E455]-[.H455]" office:value-type="float" office:value="43.9" calcext:value-type="float">
            <text:p>43,9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.66" calcext:value-type="float">
            <text:p>9,6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1" calcext:value-type="date">
            <text:p>10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3" office:value-type="float" office:value="231500006036" calcext:value-type="float">
            <text:p>231500006036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53.56" calcext:value-type="float">
            <text:p>53,56</text:p>
          </table:table-cell>
          <table:table-cell table:style-name="ce22" table:formula="of:=[.E456]-[.H456]" office:value-type="float" office:value="43.9" calcext:value-type="float">
            <text:p>43,9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.66" calcext:value-type="float">
            <text:p>9,6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1" calcext:value-type="date">
            <text:p>10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3" office:value-type="float" office:value="231500006037" calcext:value-type="float">
            <text:p>231500006037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53.56" calcext:value-type="float">
            <text:p>53,56</text:p>
          </table:table-cell>
          <table:table-cell table:style-name="ce22" table:formula="of:=[.E457]-[.H457]" office:value-type="float" office:value="43.9" calcext:value-type="float">
            <text:p>43,9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.66" calcext:value-type="float">
            <text:p>9,6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1" calcext:value-type="date">
            <text:p>10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3" office:value-type="float" office:value="231500006039" calcext:value-type="float">
            <text:p>231500006039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53.56" calcext:value-type="float">
            <text:p>53,56</text:p>
          </table:table-cell>
          <table:table-cell table:style-name="ce22" table:formula="of:=[.E458]-[.H458]" office:value-type="float" office:value="43.9" calcext:value-type="float">
            <text:p>43,9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.66" calcext:value-type="float">
            <text:p>9,66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23-10-11" calcext:value-type="date">
            <text:p>10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3" office:value-type="float" office:value="231500006038" calcext:value-type="float">
            <text:p>231500006038</text:p>
          </table:table-cell>
          <table:table-cell table:style-name="ce14" office:value-type="string" calcext:value-type="string">
            <text:p>ARUBA SPA</text:p>
          </table:table-cell>
          <table:table-cell table:style-name="ce22" office:value-type="float" office:value="1018.54" calcext:value-type="float">
            <text:p>1.018,54</text:p>
          </table:table-cell>
          <table:table-cell table:style-name="ce22" table:formula="of:=[.E459]-[.H459]" office:value-type="float" office:value="834.87" calcext:value-type="float">
            <text:p>834,8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83.67" calcext:value-type="float">
            <text:p>183,6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3" calcext:value-type="date">
            <text:p>13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PA/2023/351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576.88" calcext:value-type="float">
            <text:p>4.576,88</text:p>
          </table:table-cell>
          <table:table-cell table:style-name="ce22" table:formula="of:=[.E460]-[.H460]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3" calcext:value-type="date">
            <text:p>13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PA/2023/352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427" calcext:value-type="float">
            <text:p>427,00</text:p>
          </table:table-cell>
          <table:table-cell table:style-name="ce22" table:formula="of:=[.E461]-[.H461]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3" calcext:value-type="date">
            <text:p>13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PA/2023/353/FA</text:p>
          </table:table-cell>
          <table:table-cell table:style-name="ce14" office:value-type="string" calcext:value-type="string">
            <text:p>JOB SOLUTION SOC. COOP.</text:p>
          </table:table-cell>
          <table:table-cell table:style-name="ce22" office:value-type="float" office:value="793" calcext:value-type="float">
            <text:p>793,00</text:p>
          </table:table-cell>
          <table:table-cell table:style-name="ce22" table:formula="of:=[.E462]-[.H462]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4" calcext:value-type="date">
            <text:p>14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I107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5920.88" calcext:value-type="float">
            <text:p>5.920,88</text:p>
          </table:table-cell>
          <table:table-cell table:style-name="ce22" table:formula="of:=[.E463]-[.H463]" office:value-type="float" office:value="4853.18" calcext:value-type="float">
            <text:p>4.853,1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67.7" calcext:value-type="float">
            <text:p>1.067,7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4" calcext:value-type="date">
            <text:p>14/11/23</text:p>
          </table:table-cell>
          <table:table-cell table:style-name="ce6" office:value-type="date" office:date-value="2023-06-11" calcext:value-type="date">
            <text:p>06/11/23</text:p>
          </table:table-cell>
          <table:table-cell table:style-name="ce14" office:value-type="string" calcext:value-type="string">
            <text:p>I110</text:p>
          </table:table-cell>
          <table:table-cell table:style-name="ce14" office:value-type="string" calcext:value-type="string">
            <text:p>COSMOPOL BASILICATA SRL</text:p>
          </table:table-cell>
          <table:table-cell table:style-name="ce22" office:value-type="float" office:value="496.21" calcext:value-type="float">
            <text:p>496,21</text:p>
          </table:table-cell>
          <table:table-cell table:style-name="ce22" table:formula="of:=[.E464]-[.H464]" office:value-type="float" office:value="406.73" calcext:value-type="float">
            <text:p>406,7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9.48" calcext:value-type="float">
            <text:p>89,4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4" calcext:value-type="date">
            <text:p>14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PAE0040528</text:p>
          </table:table-cell>
          <table:table-cell table:style-name="ce14" office:value-type="string" calcext:value-type="string">
            <text:p>FASTWEB SPA</text:p>
          </table:table-cell>
          <table:table-cell table:style-name="ce22" office:value-type="float" office:value="619.76" calcext:value-type="float">
            <text:p>619,76</text:p>
          </table:table-cell>
          <table:table-cell table:style-name="ce22" table:formula="of:=[.E465]-[.H465]" office:value-type="float" office:value="508" calcext:value-type="float">
            <text:p>508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1.76" calcext:value-type="float">
            <text:p>111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4" calcext:value-type="date">
            <text:p>14/11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ENNOVA GO SRL</text:p>
          </table:table-cell>
          <table:table-cell table:style-name="ce22" office:value-type="float" office:value="3669.76" calcext:value-type="float">
            <text:p>3.669,76</text:p>
          </table:table-cell>
          <table:table-cell table:style-name="ce22" table:formula="of:=[.E466]-[.H466]" office:value-type="float" office:value="3008" calcext:value-type="float">
            <text:p>3.008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61.76" calcext:value-type="float">
            <text:p>661,7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4" calcext:value-type="date">
            <text:p>14/11/23</text:p>
          </table:table-cell>
          <table:table-cell table:style-name="ce4" office:value-type="date" office:date-value="2023-10-27" calcext:value-type="date">
            <text:p>27/10/23</text:p>
          </table:table-cell>
          <table:table-cell table:style-name="ce14" office:value-type="string" calcext:value-type="string">
            <text:p>34/PA</text:p>
          </table:table-cell>
          <table:table-cell table:style-name="ce14" office:value-type="string" calcext:value-type="string">
            <text:p>LUCANIA SPURGO &amp; C.SNC</text:p>
          </table:table-cell>
          <table:table-cell table:style-name="ce22" office:value-type="float" office:value="488" calcext:value-type="float">
            <text:p>488,00</text:p>
          </table:table-cell>
          <table:table-cell table:style-name="ce22" table:formula="of:=[.E467]-[.H467]" office:value-type="float" office:value="400" calcext:value-type="float">
            <text:p>40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8" calcext:value-type="float">
            <text:p>88,00</text:p>
          </table:table-cell>
          <table:table-cell table:number-columns-repeated="16376"/>
        </table:table-row>
        <table:table-row table:style-name="ro2">
          <table:table-cell table:number-columns-repeated="2" table:style-name="ce4" office:value-type="date" office:date-value="2023-11-14" calcext:value-type="date">
            <text:p>14/11/23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IL SEGNO ARTI GRAFICHE SOC.COOP.SOCIALE</text:p>
          </table:table-cell>
          <table:table-cell table:style-name="ce22" office:value-type="float" office:value="2906.74" calcext:value-type="float">
            <text:p>2.906,74</text:p>
          </table:table-cell>
          <table:table-cell table:style-name="ce22" table:formula="of:=[.E468]-[.H468]" office:value-type="float" office:value="2397" calcext:value-type="float">
            <text:p>2.397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09.74" calcext:value-type="float">
            <text:p>509,7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9" calcext:value-type="float">
            <text:p>223011255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257.76" calcext:value-type="float">
            <text:p>1.257,76</text:p>
          </table:table-cell>
          <table:table-cell table:style-name="ce22" table:formula="of:=[.E469]-[.H469]" office:value-type="float" office:value="1143.42" calcext:value-type="float">
            <text:p>1.143,4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14.34" calcext:value-type="float">
            <text:p>114,3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1" calcext:value-type="float">
            <text:p>2230112561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3.54" calcext:value-type="float">
            <text:p>63,54</text:p>
          </table:table-cell>
          <table:table-cell table:style-name="ce22" table:formula="of:=[.E470]-[.H470]" office:value-type="float" office:value="52.08" calcext:value-type="float">
            <text:p>52,0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.46" calcext:value-type="float">
            <text:p>11,4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2" calcext:value-type="float">
            <text:p>2230112562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05" calcext:value-type="float">
            <text:p>105,00</text:p>
          </table:table-cell>
          <table:table-cell table:style-name="ce22" table:formula="of:=[.E471]-[.H471]" office:value-type="float" office:value="95.45" calcext:value-type="float">
            <text:p>95,4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.55" calcext:value-type="float">
            <text:p>9,5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4" calcext:value-type="float">
            <text:p>223011256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.75" calcext:value-type="float">
            <text:p>17,75</text:p>
          </table:table-cell>
          <table:table-cell table:style-name="ce22" table:formula="of:=[.E472]-[.H472]" office:value-type="float" office:value="14.55" calcext:value-type="float">
            <text:p>14,5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2" calcext:value-type="float">
            <text:p>3,2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6" calcext:value-type="float">
            <text:p>223011256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35.76" calcext:value-type="float">
            <text:p>35,76</text:p>
          </table:table-cell>
          <table:table-cell table:style-name="ce22" table:formula="of:=[.E473]-[.H473]" office:value-type="float" office:value="29.31" calcext:value-type="float">
            <text:p>29,31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6.45" calcext:value-type="float">
            <text:p>6,4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8" calcext:value-type="float">
            <text:p>223011256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0.19" calcext:value-type="float">
            <text:p>20,19</text:p>
          </table:table-cell>
          <table:table-cell table:style-name="ce22" table:formula="of:=[.E474]-[.H474]" office:value-type="float" office:value="16.55" calcext:value-type="float">
            <text:p>16,5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64" calcext:value-type="float">
            <text:p>3,6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8" calcext:value-type="float">
            <text:p>2230112558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613.29" calcext:value-type="float">
            <text:p>613,29</text:p>
          </table:table-cell>
          <table:table-cell table:style-name="ce22" table:formula="of:=[.E475]-[.H475]" office:value-type="float" office:value="557.54" calcext:value-type="float">
            <text:p>557,5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55.75" calcext:value-type="float">
            <text:p>55,75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7" calcext:value-type="float">
            <text:p>223011255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41.3" calcext:value-type="float">
            <text:p>441,30</text:p>
          </table:table-cell>
          <table:table-cell table:style-name="ce22" table:formula="of:=[.E476]-[.H476]" office:value-type="float" office:value="361.72" calcext:value-type="float">
            <text:p>361,7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9.58" calcext:value-type="float">
            <text:p>79,5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6" calcext:value-type="float">
            <text:p>2230112556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88.38" calcext:value-type="float">
            <text:p>288,38</text:p>
          </table:table-cell>
          <table:table-cell table:style-name="ce22" table:formula="of:=[.E477]-[.H477]" office:value-type="float" office:value="255.82" calcext:value-type="float">
            <text:p>255,8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2.56" calcext:value-type="float">
            <text:p>32,5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5" calcext:value-type="float">
            <text:p>223011255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87.62" calcext:value-type="float">
            <text:p>187,62</text:p>
          </table:table-cell>
          <table:table-cell table:style-name="ce22" table:formula="of:=[.E478]-[.H478]" office:value-type="float" office:value="170.58" calcext:value-type="float">
            <text:p>170,5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7.04" calcext:value-type="float">
            <text:p>17,0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7" calcext:value-type="float">
            <text:p>2230112567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74.63" calcext:value-type="float">
            <text:p>174,63</text:p>
          </table:table-cell>
          <table:table-cell table:style-name="ce22" table:formula="of:=[.E479]-[.H479]" office:value-type="float" office:value="143.14" calcext:value-type="float">
            <text:p>143,1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1.49" calcext:value-type="float">
            <text:p>31,4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60" calcext:value-type="float">
            <text:p>2230112560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52.17" calcext:value-type="float">
            <text:p>52,17</text:p>
          </table:table-cell>
          <table:table-cell table:style-name="ce22" table:formula="of:=[.E480]-[.H480]" office:value-type="float" office:value="47.43" calcext:value-type="float">
            <text:p>47,4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.74" calcext:value-type="float">
            <text:p>4,7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3" calcext:value-type="float">
            <text:p>223011255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5.46" calcext:value-type="float">
            <text:p>165,46</text:p>
          </table:table-cell>
          <table:table-cell table:style-name="ce22" table:formula="of:=[.E481]-[.H481]" office:value-type="float" office:value="162.55" calcext:value-type="float">
            <text:p>162,5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.91" calcext:value-type="float">
            <text:p>2,9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3" calcext:value-type="float">
            <text:p>223011255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5.46" calcext:value-type="float">
            <text:p>165,46</text:p>
          </table:table-cell>
          <table:table-cell table:style-name="ce22" table:formula="of:=[.E482]-[.H482]" office:value-type="float" office:value="153.33" calcext:value-type="float">
            <text:p>153,3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2.13" calcext:value-type="float">
            <text:p>12,1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5" calcext:value-type="float">
            <text:p>2230125295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468.19" calcext:value-type="float">
            <text:p>468,19</text:p>
          </table:table-cell>
          <table:table-cell table:style-name="ce22" table:formula="of:=[.E483]-[.H483]" office:value-type="float" office:value="425.63" calcext:value-type="float">
            <text:p>425,6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2.56" calcext:value-type="float">
            <text:p>42,56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4" calcext:value-type="float">
            <text:p>2230125284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137.79" calcext:value-type="float">
            <text:p>1.137,79</text:p>
          </table:table-cell>
          <table:table-cell table:style-name="ce22" table:formula="of:=[.E484]-[.H484]" office:value-type="float" office:value="1034.35" calcext:value-type="float">
            <text:p>1.034,3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03.44" calcext:value-type="float">
            <text:p>103,44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9" calcext:value-type="float">
            <text:p>2230125299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16.56" calcext:value-type="float">
            <text:p>16,56</text:p>
          </table:table-cell>
          <table:table-cell table:style-name="ce22" table:formula="of:=[.E485]-[.H485]" office:value-type="float" office:value="15.05" calcext:value-type="float">
            <text:p>15,0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51" calcext:value-type="float">
            <text:p>1,51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3" calcext:value-type="float">
            <text:p>2230125293</text:p>
          </table:table-cell>
          <table:table-cell table:style-name="ce14" office:value-type="string" calcext:value-type="string">
            <text:p>NOVAaeg SPA</text:p>
          </table:table-cell>
          <table:table-cell table:style-name="ce22" office:value-type="float" office:value="21.85" calcext:value-type="float">
            <text:p>21,85</text:p>
          </table:table-cell>
          <table:table-cell table:style-name="ce22" table:formula="of:=[.E486]-[.H486]" office:value-type="float" office:value="19.86" calcext:value-type="float">
            <text:p>19,86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.99" calcext:value-type="float">
            <text:p>1,99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27" calcext:value-type="date">
            <text:p>27/11/23</text:p>
          </table:table-cell>
          <table:table-cell table:style-name="ce4" office:value-type="date" office:date-value="2023-11-24" calcext:value-type="date">
            <text:p>24/11/23</text:p>
          </table:table-cell>
          <table:table-cell table:style-name="ce14" office:value-type="string" calcext:value-type="string">
            <text:p>97/A</text:p>
          </table:table-cell>
          <table:table-cell table:style-name="ce14" office:value-type="string" calcext:value-type="string">
            <text:p>DELTA IMPIANTI SRL</text:p>
          </table:table-cell>
          <table:table-cell table:style-name="ce22" office:value-type="float" office:value="85736.51" calcext:value-type="float">
            <text:p>85.736,51</text:p>
          </table:table-cell>
          <table:table-cell table:style-name="ce22" table:formula="of:=[.E487]-[.H487]" office:value-type="float" office:value="77942.28" calcext:value-type="float">
            <text:p>77.942,28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7794.23" calcext:value-type="float">
            <text:p>7.794,23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28" calcext:value-type="date">
            <text:p>28/11/23</text:p>
          </table:table-cell>
          <table:table-cell table:style-name="ce4" office:value-type="date" office:date-value="2023-11-24" calcext:value-type="date">
            <text:p>24/11/23</text:p>
          </table:table-cell>
          <table:table-cell table:style-name="ce14" office:value-type="string" calcext:value-type="string">
            <text:p>2023BG002958095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478.12" calcext:value-type="float">
            <text:p>478,12</text:p>
          </table:table-cell>
          <table:table-cell table:style-name="ce22" table:formula="of:=[.E488]-[.H488]" office:value-type="float" office:value="455.35" calcext:value-type="float">
            <text:p>455,35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22.77" calcext:value-type="float">
            <text:p>22,77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28" calcext:value-type="date">
            <text:p>28/11/23</text:p>
          </table:table-cell>
          <table:table-cell table:style-name="ce4" office:value-type="date" office:date-value="2023-11-24" calcext:value-type="date">
            <text:p>24/11/23</text:p>
          </table:table-cell>
          <table:table-cell table:style-name="ce14" office:value-type="string" calcext:value-type="string">
            <text:p>2023BG002958096</text:p>
          </table:table-cell>
          <table:table-cell table:style-name="ce14" office:value-type="string" calcext:value-type="string">
            <text:p>ESTRA ENERGIE SRL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table:formula="of:=[.E489]-[.H489]" office:value-type="float" office:value="3.57" calcext:value-type="float">
            <text:p>3,57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2" office:value-type="float" office:value="0.18" calcext:value-type="float">
            <text:p>0,18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29" calcext:value-type="date">
            <text:p>29/11/23</text:p>
          </table:table-cell>
          <table:table-cell table:style-name="ce4" office:value-type="date" office:date-value="2023-11-28" calcext:value-type="date">
            <text:p>28/11/23</text:p>
          </table:table-cell>
          <table:table-cell table:style-name="ce14" office:value-type="string" calcext:value-type="string">
            <text:p>847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652.7" calcext:value-type="float">
            <text:p>652,70</text:p>
          </table:table-cell>
          <table:table-cell table:style-name="ce22" table:formula="of:=[.E490]-[.H490]" office:value-type="float" office:value="535" calcext:value-type="float">
            <text:p>53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17.7" calcext:value-type="float">
            <text:p>117,7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1-29" calcext:value-type="date">
            <text:p>29/11/23</text:p>
          </table:table-cell>
          <table:table-cell table:style-name="ce4" office:value-type="date" office:date-value="2023-11-28" calcext:value-type="date">
            <text:p>28/11/23</text:p>
          </table:table-cell>
          <table:table-cell table:style-name="ce14" office:value-type="string" calcext:value-type="string">
            <text:p>846/PA</text:p>
          </table:table-cell>
          <table:table-cell table:style-name="ce14" office:value-type="string" calcext:value-type="string">
            <text:p>PUBLISYS SPA</text:p>
          </table:table-cell>
          <table:table-cell table:style-name="ce22" office:value-type="float" office:value="768.6" calcext:value-type="float">
            <text:p>768,60</text:p>
          </table:table-cell>
          <table:table-cell table:style-name="ce22" table:formula="of:=[.E491]-[.H491]" office:value-type="float" office:value="630" calcext:value-type="float">
            <text:p>63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8.6" calcext:value-type="float">
            <text:p>138,6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1-12" calcext:value-type="date">
            <text:p>01/12/23</text:p>
          </table:table-cell>
          <table:table-cell table:style-name="ce4" office:value-type="date" office:date-value="2023-05-24" calcext:value-type="date">
            <text:p>24/05/23</text:p>
          </table:table-cell>
          <table:table-cell table:style-name="ce14" office:value-type="string" calcext:value-type="string">
            <text:p>14_23</text:p>
          </table:table-cell>
          <table:table-cell office:value-type="string" calcext:value-type="string">
            <text:p>ARTPREMIER DI PAOLO PALLADINO</text:p>
          </table:table-cell>
          <table:table-cell office:value-type="float" office:value="20" calcext:value-type="float">
            <text:p>20,00</text:p>
          </table:table-cell>
          <table:table-cell table:style-name="ce22" table:formula="of:=[.E492]-[.H492]" office:value-type="float" office:value="16.39" calcext:value-type="float">
            <text:p>16,3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61" calcext:value-type="float">
            <text:p>3,61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1-12" calcext:value-type="date">
            <text:p>01/12/23</text:p>
          </table:table-cell>
          <table:table-cell table:style-name="ce4" office:value-type="date" office:date-value="2023-10-17" calcext:value-type="date">
            <text:p>17/10/23</text:p>
          </table:table-cell>
          <table:table-cell table:style-name="ce14" office:value-type="string" calcext:value-type="string">
            <text:p>fattpa 29_23</text:p>
          </table:table-cell>
          <table:table-cell office:value-type="string" calcext:value-type="string">
            <text:p>ARTPREMIER DI PAOLO PALLADINO</text:p>
          </table:table-cell>
          <table:table-cell office:value-type="float" office:value="20" calcext:value-type="float">
            <text:p>20,00</text:p>
          </table:table-cell>
          <table:table-cell table:style-name="ce22" table:formula="of:=[.E493]-[.H493]" office:value-type="float" office:value="16.39" calcext:value-type="float">
            <text:p>16,3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61" calcext:value-type="float">
            <text:p>3,61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1-12" calcext:value-type="date">
            <text:p>01/12/23</text:p>
          </table:table-cell>
          <table:table-cell table:style-name="ce6" office:value-type="date" office:date-value="2023-12-09" calcext:value-type="date">
            <text:p>12/09/23</text:p>
          </table:table-cell>
          <table:table-cell table:style-name="ce14" office:value-type="string" calcext:value-type="string">
            <text:p>91/A</text:p>
          </table:table-cell>
          <table:table-cell office:value-type="string" calcext:value-type="string">
            <text:p>ESCAFFE' VENDING <text:s text:c="12"/></text:p>
          </table:table-cell>
          <table:table-cell office:value-type="float" office:value="53.68" calcext:value-type="float">
            <text:p>53,68</text:p>
          </table:table-cell>
          <table:table-cell table:style-name="ce22" table:formula="of:=[.E494]-[.H494]" office:value-type="float" office:value="48.8" calcext:value-type="float">
            <text:p>48,8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4.88" calcext:value-type="float">
            <text:p>4,88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30" calcext:value-type="date">
            <text:p>30/11/23</text:p>
          </table:table-cell>
          <table:table-cell table:style-name="ce14" office:value-type="string" calcext:value-type="string">
            <text:p>PA/2023/384/FA</text:p>
          </table:table-cell>
          <table:table-cell office:value-type="string" calcext:value-type="string">
            <text:p>JOB SOLUTION SOC. COOP. <text:s text:c="5"/></text:p>
          </table:table-cell>
          <table:table-cell office:value-type="float" office:value="4576.88" calcext:value-type="float">
            <text:p>4.576,88</text:p>
          </table:table-cell>
          <table:table-cell table:style-name="ce22" table:formula="of:=[.E495]-[.H495]" office:value-type="float" office:value="3751.54" calcext:value-type="float">
            <text:p>3.751,5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25.34" calcext:value-type="float">
            <text:p>825,34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30" calcext:value-type="date">
            <text:p>30/11/23</text:p>
          </table:table-cell>
          <table:table-cell table:style-name="ce14" office:value-type="string" calcext:value-type="string">
            <text:p>PA/2023/385/FA</text:p>
          </table:table-cell>
          <table:table-cell office:value-type="string" calcext:value-type="string">
            <text:p>JOB SOLUTION SOC. COOP. <text:s text:c="5"/></text:p>
          </table:table-cell>
          <table:table-cell office:value-type="float" office:value="427" calcext:value-type="float">
            <text:p>427,00</text:p>
          </table:table-cell>
          <table:table-cell table:style-name="ce22" table:formula="of:=[.E496]-[.H496]" office:value-type="float" office:value="350" calcext:value-type="float">
            <text:p>3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7" calcext:value-type="float">
            <text:p>77,0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30" calcext:value-type="date">
            <text:p>30/11/23</text:p>
          </table:table-cell>
          <table:table-cell table:style-name="ce14" office:value-type="string" calcext:value-type="string">
            <text:p>PA/2023/386/FA</text:p>
          </table:table-cell>
          <table:table-cell office:value-type="string" calcext:value-type="string">
            <text:p>JOB SOLUTION SOC. COOP. <text:s text:c="5"/></text:p>
          </table:table-cell>
          <table:table-cell office:value-type="float" office:value="793" calcext:value-type="float">
            <text:p>793,00</text:p>
          </table:table-cell>
          <table:table-cell table:style-name="ce22" table:formula="of:=[.E497]-[.H497]" office:value-type="float" office:value="650" calcext:value-type="float">
            <text:p>6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43" calcext:value-type="float">
            <text:p>143,0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2" calcext:value-type="float">
            <text:p>2230125292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113.05" calcext:value-type="float">
            <text:p>113,05</text:p>
          </table:table-cell>
          <table:table-cell table:style-name="ce22" table:formula="of:=[.E498]-[.H498]" office:value-type="float" office:value="102.77" calcext:value-type="float">
            <text:p>102,7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0.28" calcext:value-type="float">
            <text:p>10,28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1" calcext:value-type="float">
            <text:p>2230125291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71.33" calcext:value-type="float">
            <text:p>71,33</text:p>
          </table:table-cell>
          <table:table-cell table:style-name="ce22" table:formula="of:=[.E499]-[.H499]" office:value-type="float" office:value="58.47" calcext:value-type="float">
            <text:p>58,47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2.86" calcext:value-type="float">
            <text:p>12,86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0" calcext:value-type="float">
            <text:p>2230125290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55.24" calcext:value-type="float">
            <text:p>55,24</text:p>
          </table:table-cell>
          <table:table-cell table:style-name="ce22" table:formula="of:=[.E500]-[.H500]" office:value-type="float" office:value="50.22" calcext:value-type="float">
            <text:p>50,22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5.02" calcext:value-type="float">
            <text:p>5,02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7" calcext:value-type="float">
            <text:p>2230125287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588.43" calcext:value-type="float">
            <text:p>588,43</text:p>
          </table:table-cell>
          <table:table-cell table:style-name="ce22" table:formula="of:=[.E501]-[.H501]" office:value-type="float" office:value="482.32" calcext:value-type="float">
            <text:p>482,32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06.11" calcext:value-type="float">
            <text:p>106,11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5" calcext:value-type="float">
            <text:p>2230125285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221.54" calcext:value-type="float">
            <text:p>221,54</text:p>
          </table:table-cell>
          <table:table-cell table:style-name="ce22" table:formula="of:=[.E502]-[.H502]" office:value-type="float" office:value="201.4" calcext:value-type="float">
            <text:p>201,4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0.14" calcext:value-type="float">
            <text:p>20,14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4" calcext:value-type="float">
            <text:p>2230125294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18.36" calcext:value-type="float">
            <text:p>18,36</text:p>
          </table:table-cell>
          <table:table-cell table:style-name="ce22" table:formula="of:=[.E503]-[.H503]" office:value-type="float" office:value="15.05" calcext:value-type="float">
            <text:p>15,05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.31" calcext:value-type="float">
            <text:p>3,31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6" calcext:value-type="float">
            <text:p>2230125296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40.85" calcext:value-type="float">
            <text:p>40,85</text:p>
          </table:table-cell>
          <table:table-cell table:style-name="ce22" table:formula="of:=[.E504]-[.H504]" office:value-type="float" office:value="33.48" calcext:value-type="float">
            <text:p>33,48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7.37" calcext:value-type="float">
            <text:p>7,37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7" calcext:value-type="float">
            <text:p>2230125297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210.24" calcext:value-type="float">
            <text:p>210,24</text:p>
          </table:table-cell>
          <table:table-cell table:style-name="ce22" table:formula="of:=[.E505]-[.H505]" office:value-type="float" office:value="172.33" calcext:value-type="float">
            <text:p>172,33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7.91" calcext:value-type="float">
            <text:p>37,91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98" calcext:value-type="float">
            <text:p>2230125298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23.18" calcext:value-type="float">
            <text:p>23,18</text:p>
          </table:table-cell>
          <table:table-cell table:style-name="ce22" table:formula="of:=[.E506]-[.H506]" office:value-type="float" office:value="19" calcext:value-type="float">
            <text:p>19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.18" calcext:value-type="float">
            <text:p>4,18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3" calcext:value-type="float">
            <text:p>2230125283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179.12" calcext:value-type="float">
            <text:p>179,12</text:p>
          </table:table-cell>
          <table:table-cell table:style-name="ce22" table:formula="of:=[.E507]-[.H507]" office:value-type="float" office:value="176.11" calcext:value-type="float">
            <text:p>176,1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3.01" calcext:value-type="float">
            <text:p>3,01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6" calcext:value-type="float">
            <text:p>2230125286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316.89" calcext:value-type="float">
            <text:p>316,89</text:p>
          </table:table-cell>
          <table:table-cell table:style-name="ce22" table:formula="of:=[.E508]-[.H508]" office:value-type="float" office:value="281.89" calcext:value-type="float">
            <text:p>281,89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5" calcext:value-type="float">
            <text:p>35,0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9" calcext:value-type="float">
            <text:p>2230125289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1416.72" calcext:value-type="float">
            <text:p>1.416,72</text:p>
          </table:table-cell>
          <table:table-cell table:style-name="ce22" table:formula="of:=[.E509]-[.H509]" office:value-type="float" office:value="1287.93" calcext:value-type="float">
            <text:p>1.287,93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28.79" calcext:value-type="float">
            <text:p>128,79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8" calcext:value-type="float">
            <text:p>2230125288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1041.01" calcext:value-type="float">
            <text:p>1.041,01</text:p>
          </table:table-cell>
          <table:table-cell table:style-name="ce22" table:formula="of:=[.E510]-[.H510]" office:value-type="float" office:value="946.37" calcext:value-type="float">
            <text:p>946,37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4.64" calcext:value-type="float">
            <text:p>94,64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6" office:value-type="date" office:date-value="2023-12-10" calcext:value-type="date">
            <text:p>12/10/23</text:p>
          </table:table-cell>
          <table:table-cell table:style-name="ce13" office:value-type="float" office:value="2230112555" calcext:value-type="float">
            <text:p>2230112555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187.62" calcext:value-type="float">
            <text:p>187,62</text:p>
          </table:table-cell>
          <table:table-cell table:style-name="ce22" table:formula="of:=[.E511]-[.H511]" office:value-type="float" office:value="187.6" calcext:value-type="float">
            <text:p>187,6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0.02" calcext:value-type="float">
            <text:p>0,02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4-12" calcext:value-type="date">
            <text:p>04/12/23</text:p>
          </table:table-cell>
          <table:table-cell table:style-name="ce4" office:value-type="date" office:date-value="2023-11-13" calcext:value-type="date">
            <text:p>13/11/23</text:p>
          </table:table-cell>
          <table:table-cell table:style-name="ce13" office:value-type="float" office:value="2230125283" calcext:value-type="float">
            <text:p>2230125283</text:p>
          </table:table-cell>
          <table:table-cell office:value-type="string" calcext:value-type="string">
            <text:p>NOVAaeg SPA <text:s text:c="17"/></text:p>
          </table:table-cell>
          <table:table-cell office:value-type="float" office:value="179.12" calcext:value-type="float">
            <text:p>179,12</text:p>
          </table:table-cell>
          <table:table-cell table:style-name="ce22" table:formula="of:=[.E512]-[.H512]" office:value-type="float" office:value="165.85" calcext:value-type="float">
            <text:p>165,85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13.27" calcext:value-type="float">
            <text:p>13,27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6" office:value-type="date" office:date-value="2023-04-12" calcext:value-type="date">
            <text:p>04/12/23</text:p>
          </table:table-cell>
          <table:table-cell table:style-name="ce14" office:value-type="string" calcext:value-type="string">
            <text:p>FATTPA 12_23</text:p>
          </table:table-cell>
          <table:table-cell office:value-type="string" calcext:value-type="string">
            <text:p>AD MULTIMEDIA SRL <text:s text:c="11"/></text:p>
          </table:table-cell>
          <table:table-cell office:value-type="float" office:value="1939.8" calcext:value-type="float">
            <text:p>1.939,80</text:p>
          </table:table-cell>
          <table:table-cell table:style-name="ce22" table:formula="of:=[.E513]-[.H513]" office:value-type="float" office:value="1590" calcext:value-type="float">
            <text:p>1.59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349.8" calcext:value-type="float">
            <text:p>349,8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6" office:value-type="date" office:date-value="2023-04-12" calcext:value-type="date">
            <text:p>04/12/23</text:p>
          </table:table-cell>
          <table:table-cell table:style-name="ce14" office:value-type="string" calcext:value-type="string">
            <text:p>FATTPA 13_23</text:p>
          </table:table-cell>
          <table:table-cell office:value-type="string" calcext:value-type="string">
            <text:p>AD MULTIMEDIA SRL <text:s text:c="11"/></text:p>
          </table:table-cell>
          <table:table-cell office:value-type="float" office:value="1191.94" calcext:value-type="float">
            <text:p>1.191,94</text:p>
          </table:table-cell>
          <table:table-cell table:style-name="ce22" table:formula="of:=[.E514]-[.H514]" office:value-type="float" office:value="977" calcext:value-type="float">
            <text:p>977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14.94" calcext:value-type="float">
            <text:p>214,94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6" office:value-type="date" office:date-value="2023-04-12" calcext:value-type="date">
            <text:p>04/12/23</text:p>
          </table:table-cell>
          <table:table-cell table:style-name="ce14" office:value-type="string" calcext:value-type="string">
            <text:p>897/PA</text:p>
          </table:table-cell>
          <table:table-cell office:value-type="string" calcext:value-type="string">
            <text:p>PUBLISYS SPA <text:s text:c="16"/></text:p>
          </table:table-cell>
          <table:table-cell office:value-type="float" office:value="2348.5" calcext:value-type="float">
            <text:p>2.348,50</text:p>
          </table:table-cell>
          <table:table-cell table:style-name="ce22" table:formula="of:=[.E515]-[.H515]" office:value-type="float" office:value="1925" calcext:value-type="float">
            <text:p>1.92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423.5" calcext:value-type="float">
            <text:p>423,5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4" office:value-type="date" office:date-value="2023-11-30" calcext:value-type="date">
            <text:p>30/11/23</text:p>
          </table:table-cell>
          <table:table-cell table:style-name="ce14" office:value-type="string" calcext:value-type="string">
            <text:p>PJ07658522</text:p>
          </table:table-cell>
          <table:table-cell office:value-type="string" calcext:value-type="string">
            <text:p>KUWAIT PETROLEUM ITALIA SPA <text:s/></text:p>
          </table:table-cell>
          <table:table-cell office:value-type="float" office:value="279.06" calcext:value-type="float">
            <text:p>279,06</text:p>
          </table:table-cell>
          <table:table-cell table:style-name="ce22" table:formula="of:=[.E516]-[.H516]" office:value-type="float" office:value="228.74" calcext:value-type="float">
            <text:p>228,7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50.32" calcext:value-type="float">
            <text:p>50,32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6" office:value-type="date" office:date-value="2023-01-12" calcext:value-type="date">
            <text:p>01/12/23</text:p>
          </table:table-cell>
          <table:table-cell table:style-name="ce14" office:value-type="string" calcext:value-type="string">
            <text:p>889/PA</text:p>
          </table:table-cell>
          <table:table-cell office:value-type="string" calcext:value-type="string">
            <text:p>PUBLISYS SPA <text:s text:c="16"/></text:p>
          </table:table-cell>
          <table:table-cell office:value-type="float" office:value="549" calcext:value-type="float">
            <text:p>549,00</text:p>
          </table:table-cell>
          <table:table-cell table:style-name="ce22" table:formula="of:=[.E517]-[.H517]" office:value-type="float" office:value="450" calcext:value-type="float">
            <text:p>4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99" calcext:value-type="float">
            <text:p>99,0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4" office:value-type="date" office:date-value="2023-11-21" calcext:value-type="date">
            <text:p>21/11/23</text:p>
          </table:table-cell>
          <table:table-cell table:style-name="ce13" office:value-type="float" office:value="3230438560" calcext:value-type="float">
            <text:p>3230438560</text:p>
          </table:table-cell>
          <table:table-cell office:value-type="string" calcext:value-type="string">
            <text:p>POSTE ITALIANE SPA <text:s text:c="10"/></text:p>
          </table:table-cell>
          <table:table-cell office:value-type="float" office:value="85.4" calcext:value-type="float">
            <text:p>85,40</text:p>
          </table:table-cell>
          <table:table-cell table:style-name="ce22" table:formula="of:=[.E518]-[.H518]" office:value-type="float" office:value="70" calcext:value-type="float">
            <text:p>7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5.4" calcext:value-type="float">
            <text:p>15,4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4" office:value-type="date" office:date-value="2023-11-22" calcext:value-type="date">
            <text:p>22/11/23</text:p>
          </table:table-cell>
          <table:table-cell table:style-name="ce13" office:value-type="float" office:value="3230441315" calcext:value-type="float">
            <text:p>3230441315</text:p>
          </table:table-cell>
          <table:table-cell office:value-type="string" calcext:value-type="string">
            <text:p>POSTE ITALIANE SPA <text:s text:c="10"/></text:p>
          </table:table-cell>
          <table:table-cell office:value-type="float" office:value="73.2" calcext:value-type="float">
            <text:p>73,20</text:p>
          </table:table-cell>
          <table:table-cell table:style-name="ce22" table:formula="of:=[.E519]-[.H519]" office:value-type="float" office:value="60" calcext:value-type="float">
            <text:p>6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3.2" calcext:value-type="float">
            <text:p>13,2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V20166038/2023</text:p>
          </table:table-cell>
          <table:table-cell office:value-type="string" calcext:value-type="string">
            <text:p>GIUFFRE' FRANCIS LEFEBVRE SPA</text:p>
          </table:table-cell>
          <table:table-cell office:value-type="float" office:value="884.5" calcext:value-type="float">
            <text:p>884,50</text:p>
          </table:table-cell>
          <table:table-cell table:style-name="ce22" table:formula="of:=[.E520]-[.H520]" office:value-type="float" office:value="725" calcext:value-type="float">
            <text:p>72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59.5" calcext:value-type="float">
            <text:p>159,5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4" office:value-type="date" office:date-value="2023-10-31" calcext:value-type="date">
            <text:p>31/10/23</text:p>
          </table:table-cell>
          <table:table-cell table:style-name="ce14" office:value-type="string" calcext:value-type="string">
            <text:p>17/2023E</text:p>
          </table:table-cell>
          <table:table-cell office:value-type="string" calcext:value-type="string">
            <text:p>PIETRAFESA CANIO SRL <text:s text:c="8"/></text:p>
          </table:table-cell>
          <table:table-cell office:value-type="float" office:value="4715.3" calcext:value-type="float">
            <text:p>4.715,30</text:p>
          </table:table-cell>
          <table:table-cell table:style-name="ce22" table:formula="of:=[.E521]-[.H521]" office:value-type="float" office:value="3865" calcext:value-type="float">
            <text:p>3.865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850.3" calcext:value-type="float">
            <text:p>850,3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6" office:value-type="date" office:date-value="2023-01-12" calcext:value-type="date">
            <text:p>01/12/23</text:p>
          </table:table-cell>
          <table:table-cell table:style-name="ce14" office:value-type="string" calcext:value-type="string">
            <text:p>1228/FE</text:p>
          </table:table-cell>
          <table:table-cell office:value-type="string" calcext:value-type="string">
            <text:p>SAGRES SRL <text:s text:c="18"/></text:p>
          </table:table-cell>
          <table:table-cell office:value-type="float" office:value="1525" calcext:value-type="float">
            <text:p>1.525,00</text:p>
          </table:table-cell>
          <table:table-cell table:style-name="ce22" table:formula="of:=[.E522]-[.H522]" office:value-type="float" office:value="1250" calcext:value-type="float">
            <text:p>1.250,0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5-12" calcext:value-type="date">
            <text:p>05/12/23</text:p>
          </table:table-cell>
          <table:table-cell table:style-name="ce6" office:value-type="date" office:date-value="2023-04-12" calcext:value-type="date">
            <text:p>04/12/23</text:p>
          </table:table-cell>
          <table:table-cell table:style-name="ce13" office:value-type="float" office:value="7823019263" calcext:value-type="float">
            <text:p>7823019263</text:p>
          </table:table-cell>
          <table:table-cell office:value-type="string" calcext:value-type="string">
            <text:p>POSTEL SPA <text:s text:c="18"/></text:p>
          </table:table-cell>
          <table:table-cell office:value-type="float" office:value="2.2" calcext:value-type="float">
            <text:p>2,20</text:p>
          </table:table-cell>
          <table:table-cell table:style-name="ce22" table:formula="of:=[.E523]-[.H523]" office:value-type="float" office:value="1.8" calcext:value-type="float">
            <text:p>1,80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0.4" calcext:value-type="float">
            <text:p>0,4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6-12" calcext:value-type="date">
            <text:p>06/12/23</text:p>
          </table:table-cell>
          <table:table-cell table:style-name="ce4" office:value-type="date" office:date-value="2023-12-13" calcext:value-type="date">
            <text:p>13/12/23</text:p>
          </table:table-cell>
          <table:table-cell table:style-name="ce16" office:value-type="float" office:value="8403408519" calcext:value-type="float">
            <text:p>008403408519</text:p>
          </table:table-cell>
          <table:table-cell office:value-type="string" calcext:value-type="string">
            <text:p>ENEL ENERGIA SPA <text:s text:c="12"/></text:p>
          </table:table-cell>
          <table:table-cell office:value-type="float" office:value="918.83" calcext:value-type="float">
            <text:p>918,83</text:p>
          </table:table-cell>
          <table:table-cell table:style-name="ce22" table:formula="of:=[.E524]-[.H524]" office:value-type="float" office:value="753.14" calcext:value-type="float">
            <text:p>753,14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2" office:value-type="float" office:value="165.69" calcext:value-type="float">
            <text:p>165,69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06-12" calcext:value-type="date">
            <text:p>06/12/23</text:p>
          </table:table-cell>
          <table:table-cell table:style-name="ce6" office:value-type="date" office:date-value="2023-05-12" calcext:value-type="date">
            <text:p>05/12/23</text:p>
          </table:table-cell>
          <table:table-cell table:style-name="ce13" office:value-type="float" office:value="28" calcext:value-type="float">
            <text:p>28</text:p>
          </table:table-cell>
          <table:table-cell office:value-type="string" calcext:value-type="string">
            <text:p>MOSCARIELLO COSTRUZIONI SRL <text:s/></text:p>
          </table:table-cell>
          <table:table-cell office:value-type="float" office:value="59424.2" calcext:value-type="float">
            <text:p>59.424,20</text:p>
          </table:table-cell>
          <table:table-cell table:style-name="ce22" table:formula="of:=[.E525]-[.H525]" office:value-type="float" office:value="54022" calcext:value-type="float">
            <text:p>54.022,00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5402.2" calcext:value-type="float">
            <text:p>5.402,20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11-12" calcext:value-type="date">
            <text:p>11/12/23</text:p>
          </table:table-cell>
          <table:table-cell table:style-name="ce6" office:value-type="date" office:date-value="2023-05-12" calcext:value-type="date">
            <text:p>05/12/23</text:p>
          </table:table-cell>
          <table:table-cell table:style-name="ce13" office:value-type="float" office:value="27" calcext:value-type="float">
            <text:p>27</text:p>
          </table:table-cell>
          <table:table-cell office:value-type="string" calcext:value-type="string">
            <text:p>RUGGIERO GROUP SRL <text:s text:c="10"/></text:p>
          </table:table-cell>
          <table:table-cell office:value-type="float" office:value="10931.6" calcext:value-type="float">
            <text:p>10.931,60</text:p>
          </table:table-cell>
          <table:table-cell table:style-name="ce22" table:formula="of:=[.E526]-[.H526]" office:value-type="float" office:value="9937.81" calcext:value-type="float">
            <text:p>9.937,81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993.79" calcext:value-type="float">
            <text:p>993,79</text:p>
          </table:table-cell>
          <table:table-cell table:number-columns-repeated="16376"/>
        </table:table-row>
        <table:table-row table:style-name="ro2">
          <table:table-cell table:style-name="ce7" office:value-type="date" office:date-value="2023-11-12" calcext:value-type="date">
            <text:p>11/12/23</text:p>
          </table:table-cell>
          <table:table-cell table:style-name="ce6" office:value-type="date" office:date-value="2023-06-12" calcext:value-type="date">
            <text:p>06/12/23</text:p>
          </table:table-cell>
          <table:table-cell table:style-name="ce13" office:value-type="float" office:value="28" calcext:value-type="float">
            <text:p>28</text:p>
          </table:table-cell>
          <table:table-cell office:value-type="string" calcext:value-type="string">
            <text:p>RUGGIERO GROUP SRL <text:s text:c="10"/></text:p>
          </table:table-cell>
          <table:table-cell office:value-type="float" office:value="32160.3" calcext:value-type="float">
            <text:p>32.160,30</text:p>
          </table:table-cell>
          <table:table-cell table:style-name="ce22" table:formula="of:=[.E527]-[.H527]" office:value-type="float" office:value="29236.64" calcext:value-type="float">
            <text:p>29.236,64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2" office:value-type="float" office:value="2923.66" calcext:value-type="float">
            <text:p>2.923,66</text:p>
          </table:table-cell>
          <table:table-cell table:number-columns-repeated="16376"/>
        </table:table-row>
        <table:table-row table:style-name="ro2">
          <table:table-cell table:style-name="ce8" office:value-type="date" office:date-value="2023-12-13" calcext:value-type="date">
            <text:p>13/12/23</text:p>
          </table:table-cell>
          <table:table-cell table:style-name="ce6" office:value-type="date" office:date-value="2023-11-12" calcext:value-type="date">
            <text:p>11/12/23</text:p>
          </table:table-cell>
          <table:table-cell table:style-name="ce13" office:value-type="float" office:value="43" calcext:value-type="float">
            <text:p>43</text:p>
          </table:table-cell>
          <table:table-cell office:value-type="string" calcext:value-type="string">
            <text:p>LUCUS SERVIZI DI COVIELLO DON</text:p>
          </table:table-cell>
          <table:table-cell office:value-type="float" office:value="4793.99" calcext:value-type="float">
            <text:p>4.793,99</text:p>
          </table:table-cell>
          <table:table-cell table:style-name="ce22" table:formula="of:=[.E528]-[.H528]" office:value-type="float" office:value="3739.3122" calcext:value-type="float">
            <text:p>3.739,31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528]*[.G528]/100" office:value-type="float" office:value="1054.6778" calcext:value-type="float">
            <text:p>1.054,68</text:p>
          </table:table-cell>
          <table:table-cell table:number-columns-repeated="16376"/>
        </table:table-row>
        <table:table-row table:style-name="ro2">
          <table:table-cell table:style-name="ce8" office:value-type="date" office:date-value="2023-12-18" calcext:value-type="date">
            <text:p>18/12/23</text:p>
          </table:table-cell>
          <table:table-cell table:style-name="ce4" office:value-type="date" office:date-value="2023-12-14" calcext:value-type="date">
            <text:p>14/12/23</text:p>
          </table:table-cell>
          <table:table-cell table:style-name="ce14" office:value-type="string" calcext:value-type="string">
            <text:p>FATTPA 23_23</text:p>
          </table:table-cell>
          <table:table-cell office:value-type="string" calcext:value-type="string">
            <text:p>GLOBO IMPIANTI ARL <text:s text:c="10"/></text:p>
          </table:table-cell>
          <table:table-cell office:value-type="float" office:value="227904" calcext:value-type="float">
            <text:p>227.904,00</text:p>
          </table:table-cell>
          <table:table-cell table:style-name="ce22" table:formula="of:=[.E529]-[.H529]" office:value-type="float" office:value="205113.6" calcext:value-type="float">
            <text:p>205.113,60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29]*[.G529]/100" office:value-type="float" office:value="22790.4" calcext:value-type="float">
            <text:p>22.790,40</text:p>
          </table:table-cell>
          <table:table-cell table:number-columns-repeated="16376"/>
        </table:table-row>
        <table:table-row table:style-name="ro2">
          <table:table-cell table:style-name="ce8" office:value-type="date" office:date-value="2023-12-18" calcext:value-type="date">
            <text:p>18/12/23</text:p>
          </table:table-cell>
          <table:table-cell table:style-name="ce4" office:value-type="date" office:date-value="2023-12-14" calcext:value-type="date">
            <text:p>14/12/23</text:p>
          </table:table-cell>
          <table:table-cell table:style-name="ce14" office:value-type="string" calcext:value-type="string">
            <text:p>225/00</text:p>
          </table:table-cell>
          <table:table-cell office:value-type="string" calcext:value-type="string">
            <text:p>OMNIA SERVITIA SRL <text:s text:c="10"/></text:p>
          </table:table-cell>
          <table:table-cell office:value-type="float" office:value="40603" calcext:value-type="float">
            <text:p>40.603,00</text:p>
          </table:table-cell>
          <table:table-cell table:style-name="ce22" table:formula="of:=[.E530]-[.H530]" office:value-type="float" office:value="36542.7" calcext:value-type="float">
            <text:p>36.542,70</text:p>
          </table:table-cell>
          <table:table-cell table:style-name="ce29" office:value-type="float" office:value="10" calcext:value-type="float">
            <text:p><text:s/>10 </text:p>
          </table:table-cell>
          <table:table-cell table:formula="of:=[.E530]*[.G530]/100" office:value-type="float" office:value="4060.3" calcext:value-type="float">
            <text:p>4.060,30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3-12-19" calcext:value-type="date">
            <text:p>19/12/23</text:p>
          </table:table-cell>
          <table:table-cell table:style-name="ce4" office:value-type="date" office:date-value="2023-12-14" calcext:value-type="date">
            <text:p>14/12/23</text:p>
          </table:table-cell>
          <table:table-cell table:style-name="ce14" office:value-type="string" calcext:value-type="string">
            <text:p>318/FE</text:p>
          </table:table-cell>
          <table:table-cell office:value-type="string" calcext:value-type="string">
            <text:p>EX AEQUO ADR SRL-ORGANISMO DI</text:p>
          </table:table-cell>
          <table:table-cell office:value-type="float" office:value="48.8" calcext:value-type="float">
            <text:p>48,80</text:p>
          </table:table-cell>
          <table:table-cell table:style-name="ce22" table:formula="of:=[.E531]-[.H531]" office:value-type="float" office:value="38.064" calcext:value-type="float">
            <text:p>38,06</text:p>
          </table:table-cell>
          <table:table-cell table:style-name="ce29" office:value-type="float" office:value="22" calcext:value-type="float">
            <text:p><text:s/>22 </text:p>
          </table:table-cell>
          <table:table-cell table:formula="of:=[.E531]*[.G531]/100" office:value-type="float" office:value="10.736" calcext:value-type="float">
            <text:p>10,74</text:p>
          </table:table-cell>
          <table:table-cell table:number-columns-repeated="16376"/>
        </table:table-row>
        <table:table-row table:style-name="ro2" table:number-rows-repeated="104804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P0" style:volatile="true">
      <number:month number:style="long"/>
      <number:text>/</number:text>
      <number:day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12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to Colangelo1</meta:initial-creator>
    <meta:creation-date>2024-06-06T07:57:58</meta:creation-date>
    <dc:date>2024-06-06T13:54:08.862000000</dc:date>
    <meta:generator>LibreOffice/24.2.1.2$Windows_X86_64 LibreOffice_project/db4def46b0453cc22e2d0305797cf981b68ef5ac</meta:generator>
    <meta:editing-duration>PT9M37S</meta:editing-duration>
    <meta:editing-cycles>4</meta:editing-cycles>
    <meta:document-statistic meta:table-count="1" meta:cell-count="4291" meta:object-count="0"/>
    <meta:user-defined meta:name="AppVersion">16.0300</meta:user-defined>
  </office:meta>
</office:document-meta>
</file>