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1.80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32"/>
        <table:table-column table:style-name="co5" table:default-cell-style-name="ce32"/>
        <table:table-column table:style-name="co6" table:default-cell-style-name="ce18"/>
        <table:table-column table:style-name="co7" table:default-cell-style-name="ce32"/>
        <table:table-column table:style-name="co4" table:number-columns-repeated="16375" table:default-cell-style-name="ce18"/>
        <table:table-row table:style-name="ro1">
          <table:table-cell table:style-name="ce1" office:value-type="string" calcext:value-type="string">
            <text:p>Data Fattura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Titolo</text:p>
          </table:table-cell>
          <table:table-cell table:style-name="ce19" office:value-type="string" calcext:value-type="string" table:number-columns-spanned="2" table:number-rows-spanned="1">
            <text:p>Beneficiario titolo</text:p>
          </table:table-cell>
          <table:covered-table-cell table:style-name="ce1"/>
          <table:table-cell table:style-name="ce26" office:value-type="string" calcext:value-type="string">
            <text:p>TOTALE DOCUMENTO</text:p>
          </table:table-cell>
          <table:table-cell table:style-name="ce26" office:value-type="string" calcext:value-type="string">
            <text:p>IMPONIBILE</text:p>
          </table:table-cell>
          <table:table-cell table:style-name="ce1" office:value-type="string" calcext:value-type="string">
            <text:p>IVA</text:p>
          </table:table-cell>
          <table:table-cell table:style-name="ce26" office:value-type="string" calcext:value-type="string">
            <text:p>IMPOST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31" calcext:value-type="date">
            <text:p>31/12/21</text:p>
          </table:table-cell>
          <table:table-cell table:style-name="ce11" office:value-type="string" calcext:value-type="string">
            <text:p>PAE0048729</text:p>
          </table:table-cell>
          <table:table-cell table:style-name="ce20" office:value-type="string" calcext:value-type="string" table:number-columns-spanned="2" table:number-rows-spanned="1">
            <text:p>FASTWEB SPA</text:p>
          </table:table-cell>
          <table:covered-table-cell table:style-name="ce11"/>
          <table:table-cell table:style-name="ce27" office:value-type="float" office:value="619.76" calcext:value-type="float">
            <text:p>619,76</text:p>
          </table:table-cell>
          <table:table-cell table:style-name="ce27" office:value-type="float" office:value="508" calcext:value-type="float">
            <text:p>508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11.76" calcext:value-type="float">
            <text:p>111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30" calcext:value-type="date">
            <text:p>30/12/21</text:p>
          </table:table-cell>
          <table:table-cell table:style-name="ce11" office:value-type="string" calcext:value-type="string">
            <text:p>1004/FE</text:p>
          </table:table-cell>
          <table:table-cell table:style-name="ce20" office:value-type="string" calcext:value-type="string" table:number-columns-spanned="2" table:number-rows-spanned="1">
            <text:p>SAGRES SRL</text:p>
          </table:table-cell>
          <table:covered-table-cell table:style-name="ce1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30" calcext:value-type="date">
            <text:p>30/12/21</text:p>
          </table:table-cell>
          <table:table-cell table:style-name="ce11" office:value-type="string" calcext:value-type="string">
            <text:p>1005/FE</text:p>
          </table:table-cell>
          <table:table-cell table:style-name="ce20" office:value-type="string" calcext:value-type="string" table:number-columns-spanned="2" table:number-rows-spanned="1">
            <text:p>SAGRES SRL</text:p>
          </table:table-cell>
          <table:covered-table-cell table:style-name="ce11"/>
          <table:table-cell table:style-name="ce27" office:value-type="float" office:value="3043.9" calcext:value-type="float">
            <text:p>3.043,90</text:p>
          </table:table-cell>
          <table:table-cell table:style-name="ce27" office:value-type="float" office:value="2495" calcext:value-type="float">
            <text:p>2.495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48.9" calcext:value-type="float">
            <text:p>548,9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31" calcext:value-type="date">
            <text:p>31/12/21</text:p>
          </table:table-cell>
          <table:table-cell table:style-name="ce11" office:value-type="string" calcext:value-type="string">
            <text:p>W476</text:p>
          </table:table-cell>
          <table:table-cell table:style-name="ce20" office:value-type="string" calcext:value-type="string" table:number-columns-spanned="2" table:number-rows-spanned="1">
            <text:p>COSMOPOL BASILICATA SRL</text:p>
          </table:table-cell>
          <table:covered-table-cell table:style-name="ce11"/>
          <table:table-cell table:style-name="ce27" office:value-type="float" office:value="5555.32" calcext:value-type="float">
            <text:p>5.555,32</text:p>
          </table:table-cell>
          <table:table-cell table:style-name="ce27" office:value-type="float" office:value="4553.54" calcext:value-type="float">
            <text:p>4.553,5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001.78" calcext:value-type="float">
            <text:p>1.001,7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20" calcext:value-type="date">
            <text:p>20/12/21</text:p>
          </table:table-cell>
          <table:table-cell table:style-name="ce12" office:value-type="float" office:value="3210659670" calcext:value-type="float">
            <text:p>3210659670</text:p>
          </table:table-cell>
          <table:table-cell table:style-name="ce20" office:value-type="string" calcext:value-type="string" table:number-columns-spanned="2" table:number-rows-spanned="1">
            <text:p>POSTE ITALIANE SPA</text:p>
          </table:table-cell>
          <table:covered-table-cell table:style-name="ce11"/>
          <table:table-cell table:style-name="ce27" office:value-type="float" office:value="89.67" calcext:value-type="float">
            <text:p>89,67</text:p>
          </table:table-cell>
          <table:table-cell table:style-name="ce27" office:value-type="float" office:value="73.5" calcext:value-type="float">
            <text:p>73,5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6.17" calcext:value-type="float">
            <text:p>16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20" calcext:value-type="date">
            <text:p>20/12/21</text:p>
          </table:table-cell>
          <table:table-cell table:style-name="ce12" office:value-type="float" office:value="3210662144" calcext:value-type="float">
            <text:p>3210662144</text:p>
          </table:table-cell>
          <table:table-cell table:style-name="ce20" office:value-type="string" calcext:value-type="string" table:number-columns-spanned="2" table:number-rows-spanned="1">
            <text:p>POSTE ITALIANE SPA</text:p>
          </table:table-cell>
          <table:covered-table-cell table:style-name="ce11"/>
          <table:table-cell table:style-name="ce27" office:value-type="float" office:value="76.86" calcext:value-type="float">
            <text:p>76,86</text:p>
          </table:table-cell>
          <table:table-cell table:style-name="ce27" office:value-type="float" office:value="63" calcext:value-type="float">
            <text:p>63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86" calcext:value-type="float">
            <text:p>13,8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20" calcext:value-type="date">
            <text:p>20/12/21</text:p>
          </table:table-cell>
          <table:table-cell table:style-name="ce12" office:value-type="float" office:value="211903030908" calcext:value-type="float">
            <text:p>211903030908</text:p>
          </table:table-cell>
          <table:table-cell table:style-name="ce20" office:value-type="string" calcext:value-type="string" table:number-columns-spanned="2" table:number-rows-spanned="1">
            <text:p>ESTRA ENERGIE SRL</text:p>
          </table:table-cell>
          <table:covered-table-cell table:style-name="ce11"/>
          <table:table-cell table:style-name="ce27" office:value-type="float" office:value="3878.91" calcext:value-type="float">
            <text:p>3.878,91</text:p>
          </table:table-cell>
          <table:table-cell table:style-name="ce27" office:value-type="float" office:value="3694.2" calcext:value-type="float">
            <text:p>3.694,20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184.71" calcext:value-type="float">
            <text:p>184,7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20" calcext:value-type="date">
            <text:p>20/12/21</text:p>
          </table:table-cell>
          <table:table-cell table:style-name="ce12" office:value-type="float" office:value="211903030907" calcext:value-type="float">
            <text:p>211903030907</text:p>
          </table:table-cell>
          <table:table-cell table:style-name="ce20" office:value-type="string" calcext:value-type="string" table:number-columns-spanned="2" table:number-rows-spanned="1">
            <text:p>ESTRA ENERGIE SRL</text:p>
          </table:table-cell>
          <table:covered-table-cell table:style-name="ce11"/>
          <table:table-cell table:style-name="ce27" office:value-type="float" office:value="2.81" calcext:value-type="float">
            <text:p>2,81</text:p>
          </table:table-cell>
          <table:table-cell table:style-name="ce27" office:value-type="float" office:value="2.68" calcext:value-type="float">
            <text:p>2,68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13" calcext:value-type="float">
            <text:p>0,1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28" calcext:value-type="date">
            <text:p>28/12/21</text:p>
          </table:table-cell>
          <table:table-cell table:style-name="ce11" office:value-type="string" calcext:value-type="string">
            <text:p>AN23282394</text:p>
          </table:table-cell>
          <table:table-cell table:style-name="ce20" office:value-type="string" calcext:value-type="string" table:number-columns-spanned="2" table:number-rows-spanned="1">
            <text:p>VODAFONE ITALIA SPA</text:p>
          </table:table-cell>
          <table:covered-table-cell table:style-name="ce11"/>
          <table:table-cell table:style-name="ce27" office:value-type="float" office:value="1948.6" calcext:value-type="float">
            <text:p>1.948,60</text:p>
          </table:table-cell>
          <table:table-cell table:style-name="ce27" office:value-type="float" office:value="1597.22" calcext:value-type="float">
            <text:p>1.597,22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51.38" calcext:value-type="float">
            <text:p>351,3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23" calcext:value-type="date">
            <text:p>23/12/21</text:p>
          </table:table-cell>
          <table:table-cell table:style-name="ce11" office:value-type="string" calcext:value-type="string">
            <text:p>1294/PA</text:p>
          </table:table-cell>
          <table:table-cell table:style-name="ce20" office:value-type="string" calcext:value-type="string" table:number-columns-spanned="2" table:number-rows-spanned="1">
            <text:p>PUBLISYS SPA</text:p>
          </table:table-cell>
          <table:covered-table-cell table:style-name="ce11"/>
          <table:table-cell table:style-name="ce27" office:value-type="float" office:value="983.32" calcext:value-type="float">
            <text:p>983,32</text:p>
          </table:table-cell>
          <table:table-cell table:style-name="ce27" office:value-type="float" office:value="806" calcext:value-type="float">
            <text:p>806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77.32" calcext:value-type="float">
            <text:p>177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17" calcext:value-type="date">
            <text:p>17/12/21</text:p>
          </table:table-cell>
          <table:table-cell table:style-name="ce11" office:value-type="string" calcext:value-type="string">
            <text:p>1258/PA</text:p>
          </table:table-cell>
          <table:table-cell table:style-name="ce20" office:value-type="string" calcext:value-type="string" table:number-columns-spanned="2" table:number-rows-spanned="1">
            <text:p>PUBLISYS SPA</text:p>
          </table:table-cell>
          <table:covered-table-cell table:style-name="ce11"/>
          <table:table-cell table:style-name="ce27" office:value-type="float" office:value="5218.55" calcext:value-type="float">
            <text:p>5.218,55</text:p>
          </table:table-cell>
          <table:table-cell table:style-name="ce27" office:value-type="float" office:value="4277.5" calcext:value-type="float">
            <text:p>4.277,5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41.05" calcext:value-type="float">
            <text:p>941,0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1" calcext:value-type="date">
            <text:p>11/01/22</text:p>
          </table:table-cell>
          <table:table-cell table:style-name="ce5" office:value-type="date" office:date-value="2021-12-30" calcext:value-type="date">
            <text:p>30/12/21</text:p>
          </table:table-cell>
          <table:table-cell table:style-name="ce11" office:value-type="string" calcext:value-type="string">
            <text:p>1325/PA</text:p>
          </table:table-cell>
          <table:table-cell table:style-name="ce20" office:value-type="string" calcext:value-type="string" table:number-columns-spanned="2" table:number-rows-spanned="1">
            <text:p>PUBLISYS SPA</text:p>
          </table:table-cell>
          <table:covered-table-cell table:style-name="ce11"/>
          <table:table-cell table:style-name="ce27" office:value-type="float" office:value="2659.6" calcext:value-type="float">
            <text:p>2.659,60</text:p>
          </table:table-cell>
          <table:table-cell table:style-name="ce27" office:value-type="float" office:value="2180" calcext:value-type="float">
            <text:p>2.18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479.6" calcext:value-type="float">
            <text:p>479,6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5" calcext:value-type="float">
            <text:p>2210133275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41.11" calcext:value-type="float">
            <text:p>41,11</text:p>
          </table:table-cell>
          <table:table-cell table:style-name="ce27" office:value-type="float" office:value="33.7" calcext:value-type="float">
            <text:p>33,7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7.41" calcext:value-type="float">
            <text:p>7,4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6" calcext:value-type="float">
            <text:p>2210133276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7.82" calcext:value-type="float">
            <text:p>37,82</text:p>
          </table:table-cell>
          <table:table-cell table:style-name="ce27" office:value-type="float" office:value="31" calcext:value-type="float">
            <text:p>31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.82" calcext:value-type="float">
            <text:p>6,8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4" calcext:value-type="float">
            <text:p>2210133274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6.95" calcext:value-type="float">
            <text:p>16,95</text:p>
          </table:table-cell>
          <table:table-cell table:style-name="ce27" office:value-type="float" office:value="13.89" calcext:value-type="float">
            <text:p>13,8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.06" calcext:value-type="float">
            <text:p>3,0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3" calcext:value-type="float">
            <text:p>2210133273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6.92" calcext:value-type="float">
            <text:p>36,92</text:p>
          </table:table-cell>
          <table:table-cell table:style-name="ce27" office:value-type="float" office:value="30.26" calcext:value-type="float">
            <text:p>30,2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.66" calcext:value-type="float">
            <text:p>6,6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2" calcext:value-type="float">
            <text:p>2210133272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00.25" calcext:value-type="float">
            <text:p>100,25</text:p>
          </table:table-cell>
          <table:table-cell table:style-name="ce27" office:value-type="float" office:value="82.17" calcext:value-type="float">
            <text:p>82,17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8.08" calcext:value-type="float">
            <text:p>18,0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3" calcext:value-type="float">
            <text:p>2210133263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65.36" calcext:value-type="float">
            <text:p>165,36</text:p>
          </table:table-cell>
          <table:table-cell table:style-name="ce27" office:value-type="float" office:value="135.54" calcext:value-type="float">
            <text:p>135,5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9.82" calcext:value-type="float">
            <text:p>29,8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7" calcext:value-type="float">
            <text:p>2210133257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5.57" calcext:value-type="float">
            <text:p>15,57</text:p>
          </table:table-cell>
          <table:table-cell table:style-name="ce27" office:value-type="float" office:value="12.76" calcext:value-type="float">
            <text:p>12,7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.81" calcext:value-type="float">
            <text:p>2,8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8" calcext:value-type="float">
            <text:p>2210133258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1.11" calcext:value-type="float">
            <text:p>11,11</text:p>
          </table:table-cell>
          <table:table-cell table:style-name="ce27" office:value-type="float" office:value="9.11" calcext:value-type="float">
            <text:p>9,11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1" calcext:value-type="float">
            <text:p>2210133251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4.69" calcext:value-type="float">
            <text:p>74,69</text:p>
          </table:table-cell>
          <table:table-cell table:style-name="ce27" office:value-type="float" office:value="61.22" calcext:value-type="float">
            <text:p>61,22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47" calcext:value-type="float">
            <text:p>13,4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2" calcext:value-type="float">
            <text:p>2210133252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670" calcext:value-type="float">
            <text:p>670,00</text:p>
          </table:table-cell>
          <table:table-cell table:style-name="ce27" office:value-type="float" office:value="549.18" calcext:value-type="float">
            <text:p>549,1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20.82" calcext:value-type="float">
            <text:p>120,8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9" calcext:value-type="float">
            <text:p>2210133289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0.02" calcext:value-type="float">
            <text:p>10,02</text:p>
          </table:table-cell>
          <table:table-cell table:style-name="ce27" office:value-type="float" office:value="9.11" calcext:value-type="float">
            <text:p>9,1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91" calcext:value-type="float">
            <text:p>0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5" calcext:value-type="float">
            <text:p>2210133265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76.48" calcext:value-type="float">
            <text:p>176,48</text:p>
          </table:table-cell>
          <table:table-cell table:style-name="ce27" office:value-type="float" office:value="160.44" calcext:value-type="float">
            <text:p>160,4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6.04" calcext:value-type="float">
            <text:p>16,0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1" calcext:value-type="float">
            <text:p>2210133281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2.44" calcext:value-type="float">
            <text:p>72,44</text:p>
          </table:table-cell>
          <table:table-cell table:style-name="ce27" office:value-type="float" office:value="65.85" calcext:value-type="float">
            <text:p>65,8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.59" calcext:value-type="float">
            <text:p>6,5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7" calcext:value-type="float">
            <text:p>2210133277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76.76" calcext:value-type="float">
            <text:p>176,76</text:p>
          </table:table-cell>
          <table:table-cell table:style-name="ce27" office:value-type="float" office:value="160.69" calcext:value-type="float">
            <text:p>160,6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6.07" calcext:value-type="float">
            <text:p>16,0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0" calcext:value-type="float">
            <text:p>2210133250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6.8" calcext:value-type="float">
            <text:p>76,80</text:p>
          </table:table-cell>
          <table:table-cell table:style-name="ce27" office:value-type="float" office:value="69.82" calcext:value-type="float">
            <text:p>69,8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.98" calcext:value-type="float">
            <text:p>6,9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8" calcext:value-type="float">
            <text:p>2210133268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2.1" calcext:value-type="float">
            <text:p>32,10</text:p>
          </table:table-cell>
          <table:table-cell table:style-name="ce27" office:value-type="float" office:value="29.18" calcext:value-type="float">
            <text:p>29,1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92" calcext:value-type="float">
            <text:p>2,9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9" calcext:value-type="float">
            <text:p>2210133269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41.35" calcext:value-type="float">
            <text:p>41,35</text:p>
          </table:table-cell>
          <table:table-cell table:style-name="ce27" office:value-type="float" office:value="37.59" calcext:value-type="float">
            <text:p>37,5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76" calcext:value-type="float">
            <text:p>3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0" calcext:value-type="float">
            <text:p>2210133280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45.73" calcext:value-type="float">
            <text:p>45,73</text:p>
          </table:table-cell>
          <table:table-cell table:style-name="ce27" office:value-type="float" office:value="41.57" calcext:value-type="float">
            <text:p>41,5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.16" calcext:value-type="float">
            <text:p>4,1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4" calcext:value-type="float">
            <text:p>2210133264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35.1" calcext:value-type="float">
            <text:p>135,10</text:p>
          </table:table-cell>
          <table:table-cell table:style-name="ce27" office:value-type="float" office:value="122.82" calcext:value-type="float">
            <text:p>122,8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2.28" calcext:value-type="float">
            <text:p>12,2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0" calcext:value-type="float">
            <text:p>2210133260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36.09" calcext:value-type="float">
            <text:p>136,09</text:p>
          </table:table-cell>
          <table:table-cell table:style-name="ce27" office:value-type="float" office:value="123.72" calcext:value-type="float">
            <text:p>123,7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2.37" calcext:value-type="float">
            <text:p>12,3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6" calcext:value-type="float">
            <text:p>2210133296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7.29" calcext:value-type="float">
            <text:p>77,29</text:p>
          </table:table-cell>
          <table:table-cell table:style-name="ce27" office:value-type="float" office:value="70.26" calcext:value-type="float">
            <text:p>70,2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.03" calcext:value-type="float">
            <text:p>7,0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7" calcext:value-type="float">
            <text:p>2210133297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04.17" calcext:value-type="float">
            <text:p>304,17</text:p>
          </table:table-cell>
          <table:table-cell table:style-name="ce27" office:value-type="float" office:value="276.52" calcext:value-type="float">
            <text:p>276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7.65" calcext:value-type="float">
            <text:p>27,6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8" calcext:value-type="float">
            <text:p>2210133288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202.43" calcext:value-type="float">
            <text:p>202,43</text:p>
          </table:table-cell>
          <table:table-cell table:style-name="ce27" office:value-type="float" office:value="184.03" calcext:value-type="float">
            <text:p>184,0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8.4" calcext:value-type="float">
            <text:p>18,4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3" calcext:value-type="float">
            <text:p>2210133293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62.92" calcext:value-type="float">
            <text:p>62,92</text:p>
          </table:table-cell>
          <table:table-cell table:style-name="ce27" office:value-type="float" office:value="57.2" calcext:value-type="float">
            <text:p>57,2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.72" calcext:value-type="float">
            <text:p>5,7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4" calcext:value-type="float">
            <text:p>2210133284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954.68" calcext:value-type="float">
            <text:p>954,68</text:p>
          </table:table-cell>
          <table:table-cell table:style-name="ce27" office:value-type="float" office:value="867.89" calcext:value-type="float">
            <text:p>867,8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86.79" calcext:value-type="float">
            <text:p>86,7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1" calcext:value-type="float">
            <text:p>2210133271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61.51" calcext:value-type="float">
            <text:p>61,51</text:p>
          </table:table-cell>
          <table:table-cell table:style-name="ce27" office:value-type="float" office:value="55.92" calcext:value-type="float">
            <text:p>55,9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.59" calcext:value-type="float">
            <text:p>5,5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9" calcext:value-type="float">
            <text:p>2210133279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65.81" calcext:value-type="float">
            <text:p>65,81</text:p>
          </table:table-cell>
          <table:table-cell table:style-name="ce27" office:value-type="float" office:value="59.83" calcext:value-type="float">
            <text:p>59,8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.98" calcext:value-type="float">
            <text:p>5,9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1" calcext:value-type="float">
            <text:p>2210133291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53.12" calcext:value-type="float">
            <text:p>53,12</text:p>
          </table:table-cell>
          <table:table-cell table:style-name="ce27" office:value-type="float" office:value="48.29" calcext:value-type="float">
            <text:p>48,2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.83" calcext:value-type="float">
            <text:p>4,8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7" calcext:value-type="float">
            <text:p>2210133267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08.34" calcext:value-type="float">
            <text:p>108,34</text:p>
          </table:table-cell>
          <table:table-cell table:style-name="ce27" office:value-type="float" office:value="98.49" calcext:value-type="float">
            <text:p>98,4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85" calcext:value-type="float">
            <text:p>9,8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3" calcext:value-type="float">
            <text:p>2210133283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2.79" calcext:value-type="float">
            <text:p>32,79</text:p>
          </table:table-cell>
          <table:table-cell table:style-name="ce27" office:value-type="float" office:value="29.81" calcext:value-type="float">
            <text:p>29,8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98" calcext:value-type="float">
            <text:p>2,9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6" calcext:value-type="float">
            <text:p>2210133266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5.56" calcext:value-type="float">
            <text:p>75,56</text:p>
          </table:table-cell>
          <table:table-cell table:style-name="ce27" office:value-type="float" office:value="68.69" calcext:value-type="float">
            <text:p>68,6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.87" calcext:value-type="float">
            <text:p>6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0" calcext:value-type="float">
            <text:p>2210133290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40.14" calcext:value-type="float">
            <text:p>140,14</text:p>
          </table:table-cell>
          <table:table-cell table:style-name="ce27" office:value-type="float" office:value="127.4" calcext:value-type="float">
            <text:p>127,4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2.74" calcext:value-type="float">
            <text:p>12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9" calcext:value-type="float">
            <text:p>2210133259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29.05" calcext:value-type="float">
            <text:p>29,05</text:p>
          </table:table-cell>
          <table:table-cell table:style-name="ce27" office:value-type="float" office:value="26.41" calcext:value-type="float">
            <text:p>26,4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64" calcext:value-type="float">
            <text:p>2,6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2" calcext:value-type="float">
            <text:p>2210133282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88.3" calcext:value-type="float">
            <text:p>88,30</text:p>
          </table:table-cell>
          <table:table-cell table:style-name="ce27" office:value-type="float" office:value="80.27" calcext:value-type="float">
            <text:p>80,2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8.03" calcext:value-type="float">
            <text:p>8,0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78" calcext:value-type="float">
            <text:p>2210133278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6.09" calcext:value-type="float">
            <text:p>76,09</text:p>
          </table:table-cell>
          <table:table-cell table:style-name="ce27" office:value-type="float" office:value="69.17" calcext:value-type="float">
            <text:p>69,1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.92" calcext:value-type="float">
            <text:p>6,9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62" calcext:value-type="float">
            <text:p>2210133262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10.02" calcext:value-type="float">
            <text:p>10,02</text:p>
          </table:table-cell>
          <table:table-cell table:style-name="ce27" office:value-type="float" office:value="9.11" calcext:value-type="float">
            <text:p>9,1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91" calcext:value-type="float">
            <text:p>0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4" calcext:value-type="float">
            <text:p>2210133254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3.43" calcext:value-type="float">
            <text:p>73,43</text:p>
          </table:table-cell>
          <table:table-cell table:style-name="ce27" office:value-type="float" office:value="66.75" calcext:value-type="float">
            <text:p>66,7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.68" calcext:value-type="float">
            <text:p>6,6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85" calcext:value-type="float">
            <text:p>2210133285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42.94" calcext:value-type="float">
            <text:p>42,94</text:p>
          </table:table-cell>
          <table:table-cell table:style-name="ce27" office:value-type="float" office:value="39.04" calcext:value-type="float">
            <text:p>39,0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9" calcext:value-type="float">
            <text:p>3,9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8" calcext:value-type="float">
            <text:p>2210133298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75.69" calcext:value-type="float">
            <text:p>75,69</text:p>
          </table:table-cell>
          <table:table-cell table:style-name="ce27" office:value-type="float" office:value="68.81" calcext:value-type="float">
            <text:p>68,8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.88" calcext:value-type="float">
            <text:p>6,8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53" calcext:value-type="float">
            <text:p>2210133253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5.92" calcext:value-type="float">
            <text:p>35,92</text:p>
          </table:table-cell>
          <table:table-cell table:style-name="ce27" office:value-type="float" office:value="32.65" calcext:value-type="float">
            <text:p>32,6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27" calcext:value-type="float">
            <text:p>3,2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48" calcext:value-type="float">
            <text:p>2210133248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53.49" calcext:value-type="float">
            <text:p>53,49</text:p>
          </table:table-cell>
          <table:table-cell table:style-name="ce27" office:value-type="float" office:value="48.63" calcext:value-type="float">
            <text:p>48,6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.86" calcext:value-type="float">
            <text:p>4,8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47" calcext:value-type="float">
            <text:p>2210133247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8.65" calcext:value-type="float">
            <text:p>38,65</text:p>
          </table:table-cell>
          <table:table-cell table:style-name="ce27" office:value-type="float" office:value="35.14" calcext:value-type="float">
            <text:p>35,1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51" calcext:value-type="float">
            <text:p>3,5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2" calcext:value-type="float">
            <text:p>2210133292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9.45" calcext:value-type="float">
            <text:p>39,45</text:p>
          </table:table-cell>
          <table:table-cell table:style-name="ce27" office:value-type="float" office:value="35.86" calcext:value-type="float">
            <text:p>35,8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59" calcext:value-type="float">
            <text:p>3,5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4" calcext:value-type="float">
            <text:p>2210133294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39.14" calcext:value-type="float">
            <text:p>39,14</text:p>
          </table:table-cell>
          <table:table-cell table:style-name="ce27" office:value-type="float" office:value="35.58" calcext:value-type="float">
            <text:p>35,5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56" calcext:value-type="float">
            <text:p>3,5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1" calcext:value-type="date">
            <text:p>12/01/22</text:p>
          </table:table-cell>
          <table:table-cell table:style-name="ce5" office:value-type="date" office:date-value="2021-12-15" calcext:value-type="date">
            <text:p>15/12/21</text:p>
          </table:table-cell>
          <table:table-cell table:style-name="ce12" office:value-type="float" office:value="2210133295" calcext:value-type="float">
            <text:p>2210133295</text:p>
          </table:table-cell>
          <table:table-cell table:style-name="ce20" office:value-type="string" calcext:value-type="string" table:number-columns-spanned="2" table:number-rows-spanned="1">
            <text:p>NOVAaeg SPA</text:p>
          </table:table-cell>
          <table:covered-table-cell table:style-name="ce11"/>
          <table:table-cell table:style-name="ce27" office:value-type="float" office:value="25.72" calcext:value-type="float">
            <text:p>25,72</text:p>
          </table:table-cell>
          <table:table-cell table:style-name="ce27" office:value-type="float" office:value="23.38" calcext:value-type="float">
            <text:p>23,3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34" calcext:value-type="float">
            <text:p>2,34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12-01" calcext:value-type="date">
            <text:p>12/01/22</text:p>
          </table:table-cell>
          <table:table-cell table:style-name="ce6" office:value-type="date" office:date-value="2021-12-15" calcext:value-type="date">
            <text:p>15/12/21</text:p>
          </table:table-cell>
          <table:table-cell table:style-name="ce13" office:value-type="float" office:value="2210133255" calcext:value-type="float">
            <text:p>2210133255</text:p>
          </table:table-cell>
          <table:table-cell table:style-name="ce14" office:value-type="string" calcext:value-type="string" table:number-columns-spanned="2" table:number-rows-spanned="1">
            <text:p>NOVAaeg SPA</text:p>
          </table:table-cell>
          <table:covered-table-cell table:style-name="ce14"/>
          <table:table-cell table:style-name="ce28" office:value-type="float" office:value="233.16" calcext:value-type="float">
            <text:p>233,16</text:p>
          </table:table-cell>
          <table:table-cell table:style-name="ce28" office:value-type="float" office:value="211.96" calcext:value-type="float">
            <text:p>211,96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1.2" calcext:value-type="float">
            <text:p>21,2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1/22</text:p>
          </table:table-cell>
          <table:table-cell office:value-type="string" calcext:value-type="string">
            <text:p>15/12/21</text:p>
          </table:table-cell>
          <table:table-cell table:style-name="ce13" office:value-type="float" office:value="2210133270" calcext:value-type="float">
            <text:p>2210133270</text:p>
          </table:table-cell>
          <table:table-cell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142.64" calcext:value-type="float">
            <text:p>142,64</text:p>
          </table:table-cell>
          <table:table-cell table:style-name="ce28" table:formula="of:=[.F60]-[.I60]" office:value-type="float" office:value="129.67" calcext:value-type="float">
            <text:p>129,6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2.97" calcext:value-type="float">
            <text:p>12,9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1/22</text:p>
          </table:table-cell>
          <table:table-cell office:value-type="string" calcext:value-type="string">
            <text:p>15/12/21</text:p>
          </table:table-cell>
          <table:table-cell table:style-name="ce12" office:value-type="float" office:value="2210133286" calcext:value-type="float">
            <text:p>2210133286</text:p>
          </table:table-cell>
          <table:table-cell office:value-type="string" calcext:value-type="string">
            <text:p>NOVAaeg SPA <text:s text:c="6"/></text:p>
          </table:table-cell>
          <table:table-cell table:style-name="ce23"/>
          <table:table-cell table:style-name="ce28" office:value-type="float" office:value="54.53" calcext:value-type="float">
            <text:p>54,53</text:p>
          </table:table-cell>
          <table:table-cell table:style-name="ce28" table:formula="of:=[.F61]-[.I61]" office:value-type="float" office:value="49.57" calcext:value-type="float">
            <text:p>49,5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4.96" calcext:value-type="float">
            <text:p>4,9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9/01/22</text:p>
          </table:table-cell>
          <table:table-cell office:value-type="string" calcext:value-type="string">
            <text:p>18/01/22</text:p>
          </table:table-cell>
          <table:table-cell table:style-name="ce12" office:value-type="float" office:value="84003296939" calcext:value-type="float">
            <text:p>84003296939</text:p>
          </table:table-cell>
          <table:table-cell office:value-type="string" calcext:value-type="string">
            <text:p>ENEL ENERGIA SPA <text:s/></text:p>
          </table:table-cell>
          <table:table-cell table:style-name="ce23"/>
          <table:table-cell table:style-name="ce28" office:value-type="float" office:value="28.06" calcext:value-type="float">
            <text:p>28,06</text:p>
          </table:table-cell>
          <table:table-cell table:style-name="ce28" table:formula="of:=[.F62]-[.I62]" office:value-type="float" office:value="23" calcext:value-type="float">
            <text:p>23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5.06" calcext:value-type="float">
            <text:p>5,0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18/01/22</text:p>
          </table:table-cell>
          <table:table-cell table:style-name="ce12" office:value-type="float" office:value="7822000594" calcext:value-type="float">
            <text:p>7822000594</text:p>
          </table:table-cell>
          <table:table-cell office:value-type="string" calcext:value-type="string">
            <text:p>POSTEL SPA <text:s text:c="7"/></text:p>
          </table:table-cell>
          <table:table-cell table:style-name="ce23"/>
          <table:table-cell table:style-name="ce28" office:value-type="float" office:value="70.37" calcext:value-type="float">
            <text:p>70,37</text:p>
          </table:table-cell>
          <table:table-cell table:style-name="ce28" table:formula="of:=[.F63]-[.I63]" office:value-type="float" office:value="57.68" calcext:value-type="float">
            <text:p>57,68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12.69" calcext:value-type="float">
            <text:p>12,6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17/01/22</text:p>
          </table:table-cell>
          <table:table-cell table:style-name="ce12" office:value-type="float" office:value="2220000235" calcext:value-type="float">
            <text:p>2220000235</text:p>
          </table:table-cell>
          <table:table-cell office:value-type="string" calcext:value-type="string">
            <text:p>NOVAaeg SPA <text:s text:c="6"/></text:p>
          </table:table-cell>
          <table:table-cell table:style-name="ce23"/>
          <table:table-cell table:style-name="ce28" office:value-type="float" office:value="1016.86" calcext:value-type="float">
            <text:p>1.016,86</text:p>
          </table:table-cell>
          <table:table-cell table:style-name="ce28" table:formula="of:=[.F64]-[.I64]" office:value-type="float" office:value="924.42" calcext:value-type="float">
            <text:p>924,4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92.44" calcext:value-type="float">
            <text:p>92,4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17/01/22</text:p>
          </table:table-cell>
          <table:table-cell table:style-name="ce12" office:value-type="float" office:value="2220000223" calcext:value-type="float">
            <text:p>2220000223</text:p>
          </table:table-cell>
          <table:table-cell office:value-type="string" calcext:value-type="string">
            <text:p>NOVAaeg SPA <text:s text:c="6"/></text:p>
          </table:table-cell>
          <table:table-cell table:style-name="ce23"/>
          <table:table-cell table:style-name="ce28" office:value-type="float" office:value="2797.07" calcext:value-type="float">
            <text:p>2.797,07</text:p>
          </table:table-cell>
          <table:table-cell table:style-name="ce28" table:formula="of:=[.F65]-[.I65]" office:value-type="float" office:value="2542.79" calcext:value-type="float">
            <text:p>2.542,79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54.28" calcext:value-type="float">
            <text:p>254,2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17/01/22</text:p>
          </table:table-cell>
          <table:table-cell table:style-name="ce12" office:value-type="float" office:value="2220000230" calcext:value-type="float">
            <text:p>2220000230</text:p>
          </table:table-cell>
          <table:table-cell office:value-type="string" calcext:value-type="string">
            <text:p>NOVAaeg SPA <text:s text:c="6"/></text:p>
          </table:table-cell>
          <table:table-cell table:style-name="ce23"/>
          <table:table-cell table:style-name="ce28" office:value-type="float" office:value="62.19" calcext:value-type="float">
            <text:p>62,19</text:p>
          </table:table-cell>
          <table:table-cell table:style-name="ce28" table:formula="of:=[.F66]-[.I66]" office:value-type="float" office:value="56.54" calcext:value-type="float">
            <text:p>56,54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.65" calcext:value-type="float">
            <text:p>5,6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17/01/22</text:p>
          </table:table-cell>
          <table:table-cell table:style-name="ce12" office:value-type="float" office:value="2220000261" calcext:value-type="float">
            <text:p>2220000261</text:p>
          </table:table-cell>
          <table:table-cell office:value-type="string" calcext:value-type="string">
            <text:p>NOVAaeg SPA <text:s text:c="6"/></text:p>
          </table:table-cell>
          <table:table-cell table:style-name="ce23"/>
          <table:table-cell table:style-name="ce28" office:value-type="float" office:value="10.02" calcext:value-type="float">
            <text:p>10,02</text:p>
          </table:table-cell>
          <table:table-cell table:style-name="ce28" table:formula="of:=[.F67]-[.I67]" office:value-type="float" office:value="9.11" calcext:value-type="float">
            <text:p>9,11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0.91" calcext:value-type="float">
            <text:p>0,9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12/01/22</text:p>
          </table:table-cell>
          <table:table-cell table:style-name="ce12" office:value-type="float" office:value="4192012943" calcext:value-type="float">
            <text:p>4192012943</text:p>
          </table:table-cell>
          <table:table-cell office:value-type="string" calcext:value-type="string">
            <text:p>ENEL ENERGIA SPA <text:s/></text:p>
          </table:table-cell>
          <table:table-cell table:style-name="ce23"/>
          <table:table-cell table:style-name="ce28" office:value-type="float" office:value="3716.51" calcext:value-type="float">
            <text:p>3.716,51</text:p>
          </table:table-cell>
          <table:table-cell table:style-name="ce28" table:formula="of:=[.F68]-[.I68]" office:value-type="float" office:value="3539.53" calcext:value-type="float">
            <text:p>3.539,53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176.98" calcext:value-type="float">
            <text:p>176,9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7805" calcext:value-type="float">
            <text:p>20212030627805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82.52" calcext:value-type="float">
            <text:p>82,52</text:p>
          </table:table-cell>
          <table:table-cell table:style-name="ce28" table:formula="of:=[.F69]-[.I69]" office:value-type="float" office:value="75.02" calcext:value-type="float">
            <text:p>75,0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.5" calcext:value-type="float">
            <text:p>7,5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0921" calcext:value-type="float">
            <text:p>20212030630921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68.56" calcext:value-type="float">
            <text:p>68,56</text:p>
          </table:table-cell>
          <table:table-cell table:style-name="ce28" table:formula="of:=[.F70]-[.I70]" office:value-type="float" office:value="62.33" calcext:value-type="float">
            <text:p>62,3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23" calcext:value-type="float">
            <text:p>6,2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8961" calcext:value-type="float">
            <text:p>20212030628961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2678.39" calcext:value-type="float">
            <text:p>2.678,39</text:p>
          </table:table-cell>
          <table:table-cell table:style-name="ce28" table:formula="of:=[.F71]-[.I71]" office:value-type="float" office:value="2434.9" calcext:value-type="float">
            <text:p>2.434,9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43.49" calcext:value-type="float">
            <text:p>243,4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93" calcext:value-type="float">
            <text:p>20212030629393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72]-[.I72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0412" calcext:value-type="float">
            <text:p>20212030630412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133.6" calcext:value-type="float">
            <text:p>133,60</text:p>
          </table:table-cell>
          <table:table-cell table:style-name="ce28" table:formula="of:=[.F73]-[.I73]" office:value-type="float" office:value="121.45" calcext:value-type="float">
            <text:p>121,4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2.15" calcext:value-type="float">
            <text:p>12,1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1923" calcext:value-type="float">
            <text:p>20212030631923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74]-[.I74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0411" calcext:value-type="float">
            <text:p>20212030630411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133.6" calcext:value-type="float">
            <text:p>133,60</text:p>
          </table:table-cell>
          <table:table-cell table:style-name="ce28" table:formula="of:=[.F75]-[.I75]" office:value-type="float" office:value="121.45" calcext:value-type="float">
            <text:p>121,4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2.15" calcext:value-type="float">
            <text:p>12,1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2280" calcext:value-type="float">
            <text:p>20212030632280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76]-[.I76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2116" calcext:value-type="float">
            <text:p>20212030632116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349.28" calcext:value-type="float">
            <text:p>349,28</text:p>
          </table:table-cell>
          <table:table-cell table:style-name="ce28" table:formula="of:=[.F77]-[.I77]" office:value-type="float" office:value="317.53" calcext:value-type="float">
            <text:p>317,5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31.75" calcext:value-type="float">
            <text:p>31,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0410" calcext:value-type="float">
            <text:p>20212030630410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133.6" calcext:value-type="float">
            <text:p>133,60</text:p>
          </table:table-cell>
          <table:table-cell table:style-name="ce28" table:formula="of:=[.F78]-[.I78]" office:value-type="float" office:value="121.45" calcext:value-type="float">
            <text:p>121,4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2.15" calcext:value-type="float">
            <text:p>12,1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1878" calcext:value-type="float">
            <text:p>20212030631878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21.47" calcext:value-type="float">
            <text:p>21,47</text:p>
          </table:table-cell>
          <table:table-cell table:style-name="ce28" table:formula="of:=[.F79]-[.I79]" office:value-type="float" office:value="19.52" calcext:value-type="float">
            <text:p>19,5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.95" calcext:value-type="float">
            <text:p>1,9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2281" calcext:value-type="float">
            <text:p>20212030632281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0]-[.I80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0928" calcext:value-type="float">
            <text:p>20212030630928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1]-[.I81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3" calcext:value-type="float">
            <text:p>20212030629373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2]-[.I82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4" calcext:value-type="float">
            <text:p>20212030629374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3]-[.I83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5" calcext:value-type="float">
            <text:p>20212030629375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4]-[.I84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2" calcext:value-type="float">
            <text:p>20212030629372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5]-[.I85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0" calcext:value-type="float">
            <text:p>20212030629370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6]-[.I86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8" calcext:value-type="float">
            <text:p>20212030629388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7]-[.I87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9" calcext:value-type="float">
            <text:p>20212030629389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8]-[.I88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92" calcext:value-type="float">
            <text:p>20212030629392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89]-[.I89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94" calcext:value-type="float">
            <text:p>20212030629394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0]-[.I90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91" calcext:value-type="float">
            <text:p>20212030629391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1]-[.I91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90" calcext:value-type="float">
            <text:p>20212030629390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2]-[.I92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1" calcext:value-type="float">
            <text:p>20212030629371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3]-[.I93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69" calcext:value-type="float">
            <text:p>20212030629369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30.34" calcext:value-type="float">
            <text:p>30,34</text:p>
          </table:table-cell>
          <table:table-cell table:style-name="ce28" table:formula="of:=[.F94]-[.I94]" office:value-type="float" office:value="27.58" calcext:value-type="float">
            <text:p>27,58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.76" calcext:value-type="float">
            <text:p>2,7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7" calcext:value-type="float">
            <text:p>20212030629377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5]-[.I95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95" calcext:value-type="float">
            <text:p>20212030629395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133.6" calcext:value-type="float">
            <text:p>133,60</text:p>
          </table:table-cell>
          <table:table-cell table:style-name="ce28" table:formula="of:=[.F96]-[.I96]" office:value-type="float" office:value="121.45" calcext:value-type="float">
            <text:p>121,4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2.15" calcext:value-type="float">
            <text:p>12,1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96" calcext:value-type="float">
            <text:p>20212030629396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7]-[.I97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9" calcext:value-type="float">
            <text:p>20212030629379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8]-[.I98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6" calcext:value-type="float">
            <text:p>20212030629376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99]-[.I99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3" calcext:value-type="float">
            <text:p>20212030629383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0]-[.I100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5" calcext:value-type="float">
            <text:p>20212030629385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1]-[.I101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7" calcext:value-type="float">
            <text:p>20212030629387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2]-[.I102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0" calcext:value-type="float">
            <text:p>20212030629380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3]-[.I103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6" calcext:value-type="float">
            <text:p>20212030629386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4]-[.I104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1" calcext:value-type="float">
            <text:p>20212030629381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5]-[.I105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4" calcext:value-type="float">
            <text:p>20212030629384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6]-[.I106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82" calcext:value-type="float">
            <text:p>20212030629382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7]-[.I107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29378" calcext:value-type="float">
            <text:p>20212030629378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70.53" calcext:value-type="float">
            <text:p>70,53</text:p>
          </table:table-cell>
          <table:table-cell table:style-name="ce28" table:formula="of:=[.F108]-[.I108]" office:value-type="float" office:value="64.12" calcext:value-type="float">
            <text:p>64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41" calcext:value-type="float">
            <text:p>6,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1/22</text:p>
          </table:table-cell>
          <table:table-cell office:value-type="string" calcext:value-type="string">
            <text:p>31/12/21</text:p>
          </table:table-cell>
          <table:table-cell table:style-name="ce12" office:value-type="float" office:value="20212030631998" calcext:value-type="float">
            <text:p>20212030631998</text:p>
          </table:table-cell>
          <table:table-cell office:value-type="string" calcext:value-type="string">
            <text:p>ACQUEDOTTO LUCANO </text:p>
          </table:table-cell>
          <table:table-cell table:style-name="ce23"/>
          <table:table-cell table:style-name="ce28" office:value-type="float" office:value="30.34" calcext:value-type="float">
            <text:p>30,34</text:p>
          </table:table-cell>
          <table:table-cell table:style-name="ce28" table:formula="of:=[.F109]-[.I109]" office:value-type="float" office:value="27.58" calcext:value-type="float">
            <text:p>27,58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.76" calcext:value-type="float">
            <text:p>2,7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5/01/22</text:p>
          </table:table-cell>
          <table:table-cell office:value-type="string" calcext:value-type="string">
            <text:p>22/12/21</text:p>
          </table:table-cell>
          <table:table-cell table:style-name="ce11" office:value-type="string" calcext:value-type="string">
            <text:p>1/87</text:p>
          </table:table-cell>
          <table:table-cell office:value-type="string" calcext:value-type="string">
            <text:p>MANCUSIMMOBILIARE </text:p>
          </table:table-cell>
          <table:table-cell table:style-name="ce23"/>
          <table:table-cell table:style-name="ce28" office:value-type="float" office:value="36555.85" calcext:value-type="float">
            <text:p>36.555,85</text:p>
          </table:table-cell>
          <table:table-cell table:style-name="ce28" table:formula="of:=[.F110]-[.I110]" office:value-type="float" office:value="33232.59" calcext:value-type="float">
            <text:p>33.232,59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3323.26" calcext:value-type="float">
            <text:p>3.323,2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6/01/22</text:p>
          </table:table-cell>
          <table:table-cell office:value-type="string" calcext:value-type="string">
            <text:p>19/01/22</text:p>
          </table:table-cell>
          <table:table-cell table:style-name="ce11" office:value-type="string" calcext:value-type="string">
            <text:p>P000068/2022</text:p>
          </table:table-cell>
          <table:table-cell office:value-type="string" calcext:value-type="string">
            <text:p>ACCA SOFTWARE SPA </text:p>
          </table:table-cell>
          <table:table-cell table:style-name="ce23"/>
          <table:table-cell table:style-name="ce28" office:value-type="float" office:value="364.78" calcext:value-type="float">
            <text:p>364,78</text:p>
          </table:table-cell>
          <table:table-cell table:style-name="ce28" table:formula="of:=[.F111]-[.I111]" office:value-type="float" office:value="299" calcext:value-type="float">
            <text:p>299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65.78" calcext:value-type="float">
            <text:p>65,7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6/01/22</text:p>
          </table:table-cell>
          <table:table-cell office:value-type="string" calcext:value-type="string">
            <text:p>12/01/22</text:p>
          </table:table-cell>
          <table:table-cell table:style-name="ce12" office:value-type="float" office:value="4192012944" calcext:value-type="float">
            <text:p>4192012944</text:p>
          </table:table-cell>
          <table:table-cell office:value-type="string" calcext:value-type="string">
            <text:p>ENEL ENERGIA SPA <text:s/></text:p>
          </table:table-cell>
          <table:table-cell table:style-name="ce23"/>
          <table:table-cell table:style-name="ce28" office:value-type="float" office:value="10.89" calcext:value-type="float">
            <text:p>10,89</text:p>
          </table:table-cell>
          <table:table-cell table:style-name="ce28" table:formula="of:=[.F112]-[.I112]" office:value-type="float" office:value="10.37" calcext:value-type="float">
            <text:p>10,37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.52" calcext:value-type="float">
            <text:p>0,5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6/01/22</text:p>
          </table:table-cell>
          <table:table-cell office:value-type="string" calcext:value-type="string">
            <text:p>14/01/22</text:p>
          </table:table-cell>
          <table:table-cell table:style-name="ce12" office:value-type="float" office:value="4194828626" calcext:value-type="float">
            <text:p>4194828626</text:p>
          </table:table-cell>
          <table:table-cell office:value-type="string" calcext:value-type="string">
            <text:p>ENEL ENERGIA SPA <text:s/></text:p>
          </table:table-cell>
          <table:table-cell table:style-name="ce23"/>
          <table:table-cell table:style-name="ce28" office:value-type="float" office:value="161.56" calcext:value-type="float">
            <text:p>161,56</text:p>
          </table:table-cell>
          <table:table-cell table:style-name="ce28" table:formula="of:=[.F113]-[.I113]" office:value-type="float" office:value="153.87" calcext:value-type="float">
            <text:p>153,87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7.69" calcext:value-type="float">
            <text:p>7,6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8/01/22</text:p>
          </table:table-cell>
          <table:table-cell office:value-type="string" calcext:value-type="string">
            <text:p>25/01/22</text:p>
          </table:table-cell>
          <table:table-cell table:style-name="ce12" office:value-type="float" office:value="221900220542" calcext:value-type="float">
            <text:p>221900220542</text:p>
          </table:table-cell>
          <table:table-cell office:value-type="string" calcext:value-type="string">
            <text:p>ESTRA ENERGIE SRL </text:p>
          </table:table-cell>
          <table:table-cell table:style-name="ce23"/>
          <table:table-cell table:style-name="ce28" office:value-type="float" office:value="4078.99" calcext:value-type="float">
            <text:p>4.078,99</text:p>
          </table:table-cell>
          <table:table-cell table:style-name="ce28" table:formula="of:=[.F114]-[.I114]" office:value-type="float" office:value="3884.75" calcext:value-type="float">
            <text:p>3.884,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194.24" calcext:value-type="float">
            <text:p>194,2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8/01/22</text:p>
          </table:table-cell>
          <table:table-cell office:value-type="string" calcext:value-type="string">
            <text:p>25/01/22</text:p>
          </table:table-cell>
          <table:table-cell table:style-name="ce12" office:value-type="float" office:value="221900220541" calcext:value-type="float">
            <text:p>221900220541</text:p>
          </table:table-cell>
          <table:table-cell office:value-type="string" calcext:value-type="string">
            <text:p>ESTRA ENERGIE SRL </text:p>
          </table:table-cell>
          <table:table-cell table:style-name="ce23"/>
          <table:table-cell table:style-name="ce28" office:value-type="float" office:value="3.45" calcext:value-type="float">
            <text:p>3,45</text:p>
          </table:table-cell>
          <table:table-cell table:style-name="ce28" table:formula="of:=[.F115]-[.I115]" office:value-type="float" office:value="3.31" calcext:value-type="float">
            <text:p>3,31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.14" calcext:value-type="float">
            <text:p>0,1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8/01/22</text:p>
          </table:table-cell>
          <table:table-cell office:value-type="string" calcext:value-type="string">
            <text:p>30/11/21</text:p>
          </table:table-cell>
          <table:table-cell table:style-name="ce14" office:value-type="string" calcext:value-type="string">
            <text:p>21PAS0016270</text:p>
          </table:table-cell>
          <table:table-cell office:value-type="string" calcext:value-type="string">
            <text:p>ARUBA SPA <text:s text:c="8"/></text:p>
          </table:table-cell>
          <table:table-cell table:style-name="ce24"/>
          <table:table-cell table:style-name="ce28" office:value-type="float" office:value="41.48" calcext:value-type="float">
            <text:p>41,48</text:p>
          </table:table-cell>
          <table:table-cell table:style-name="ce28" table:formula="of:=[.F116]-[.I116]" office:value-type="float" office:value="34" calcext:value-type="float">
            <text:p>34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7.48" calcext:value-type="float">
            <text:p>7,4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03" calcext:value-type="date">
            <text:p>01/03/22</text:p>
          </table:table-cell>
          <table:table-cell table:style-name="ce5" office:value-type="date" office:date-value="2022-01-31" calcext:value-type="date">
            <text:p>31/01/22</text:p>
          </table:table-cell>
          <table:table-cell table:style-name="ce11" office:value-type="string" calcext:value-type="string">
            <text:p>22PAS0000746</text:p>
          </table:table-cell>
          <table:table-cell table:style-name="ce21" office:value-type="string" calcext:value-type="string">
            <text:p>ARUBA SPA</text:p>
          </table:table-cell>
          <table:table-cell table:style-name="ce21"/>
          <table:table-cell table:style-name="ce27" office:value-type="float" office:value="20.74" calcext:value-type="float">
            <text:p>20,74</text:p>
          </table:table-cell>
          <table:table-cell table:style-name="ce27" office:value-type="float" office:value="17" calcext:value-type="float">
            <text:p>17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3.74" calcext:value-type="float">
            <text:p>3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FATTPA 1_22</text:p>
          </table:table-cell>
          <table:table-cell table:style-name="ce21" office:value-type="string" calcext:value-type="string">
            <text:p>MERIDIANA SERVIZI SPA</text:p>
          </table:table-cell>
          <table:table-cell table:style-name="ce21"/>
          <table:table-cell table:style-name="ce27" office:value-type="float" office:value="223740" calcext:value-type="float">
            <text:p>223.740,00</text:p>
          </table:table-cell>
          <table:table-cell table:style-name="ce27" office:value-type="float" office:value="203400" calcext:value-type="float">
            <text:p>203.400,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0340" calcext:value-type="float">
            <text:p>20.340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2" office:value-type="date" office:date-value="2022-10-02" calcext:value-type="date">
            <text:p>10/02/22</text:p>
          </table:table-cell>
          <table:table-cell table:style-name="ce12" office:value-type="float" office:value="4201734733" calcext:value-type="float">
            <text:p>4201734733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213.61" calcext:value-type="float">
            <text:p>213,61</text:p>
          </table:table-cell>
          <table:table-cell table:style-name="ce27" office:value-type="float" office:value="203.44" calcext:value-type="float">
            <text:p>203,44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10.17" calcext:value-type="float">
            <text:p>10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2" office:value-type="date" office:date-value="2022-09-02" calcext:value-type="date">
            <text:p>09/02/22</text:p>
          </table:table-cell>
          <table:table-cell table:style-name="ce12" office:value-type="float" office:value="4200203326" calcext:value-type="float">
            <text:p>4200203326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0.66" calcext:value-type="float">
            <text:p>10,66</text:p>
          </table:table-cell>
          <table:table-cell table:style-name="ce27" office:value-type="float" office:value="10.15" calcext:value-type="float">
            <text:p>10,1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.51" calcext:value-type="float">
            <text:p>0,5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9" calcext:value-type="float">
            <text:p>222000026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7.9" calcext:value-type="float">
            <text:p>27,90</text:p>
          </table:table-cell>
          <table:table-cell table:style-name="ce27" office:value-type="float" office:value="25.36" calcext:value-type="float">
            <text:p>25,36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.54" calcext:value-type="float">
            <text:p>2,5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6" calcext:value-type="float">
            <text:p>222000026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4.99" calcext:value-type="float">
            <text:p>74,99</text:p>
          </table:table-cell>
          <table:table-cell table:style-name="ce27" office:value-type="float" office:value="68.17" calcext:value-type="float">
            <text:p>68,1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82" calcext:value-type="float">
            <text:p>6,8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4" calcext:value-type="float">
            <text:p>222000024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2.35" calcext:value-type="float">
            <text:p>112,35</text:p>
          </table:table-cell>
          <table:table-cell table:style-name="ce27" office:value-type="float" office:value="102.14" calcext:value-type="float">
            <text:p>102,14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0.21" calcext:value-type="float">
            <text:p>10,2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2" calcext:value-type="float">
            <text:p>222000022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0.55" calcext:value-type="float">
            <text:p>80,55</text:p>
          </table:table-cell>
          <table:table-cell table:style-name="ce27" office:value-type="float" office:value="73.23" calcext:value-type="float">
            <text:p>73,2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.32" calcext:value-type="float">
            <text:p>7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8" calcext:value-type="float">
            <text:p>222000026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1.04" calcext:value-type="float">
            <text:p>51,04</text:p>
          </table:table-cell>
          <table:table-cell table:style-name="ce27" office:value-type="float" office:value="46.4" calcext:value-type="float">
            <text:p>46,4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4.64" calcext:value-type="float">
            <text:p>4,6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9" calcext:value-type="float">
            <text:p>222000022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43.54" calcext:value-type="float">
            <text:p>243,54</text:p>
          </table:table-cell>
          <table:table-cell table:style-name="ce27" office:value-type="float" office:value="221.4" calcext:value-type="float">
            <text:p>221,4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2.14" calcext:value-type="float">
            <text:p>22,1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0" calcext:value-type="float">
            <text:p>222000026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6.99" calcext:value-type="float">
            <text:p>66,99</text:p>
          </table:table-cell>
          <table:table-cell table:style-name="ce27" office:value-type="float" office:value="60.9" calcext:value-type="float">
            <text:p>60,9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09" calcext:value-type="float">
            <text:p>6,0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1" calcext:value-type="float">
            <text:p>222000022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3.8" calcext:value-type="float">
            <text:p>33,80</text:p>
          </table:table-cell>
          <table:table-cell table:style-name="ce27" office:value-type="float" office:value="30.73" calcext:value-type="float">
            <text:p>30,7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3.07" calcext:value-type="float">
            <text:p>3,0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6" calcext:value-type="float">
            <text:p>222000024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5.01" calcext:value-type="float">
            <text:p>165,01</text:p>
          </table:table-cell>
          <table:table-cell table:style-name="ce27" office:value-type="float" office:value="135.25" calcext:value-type="float">
            <text:p>135,25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29.76" calcext:value-type="float">
            <text:p>29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9" calcext:value-type="float">
            <text:p>222000024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8.8" calcext:value-type="float">
            <text:p>48,80</text:p>
          </table:table-cell>
          <table:table-cell table:style-name="ce27" office:value-type="float" office:value="40" calcext:value-type="float">
            <text:p>40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8.8" calcext:value-type="float">
            <text:p>8,8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1" calcext:value-type="float">
            <text:p>222000023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.14" calcext:value-type="float">
            <text:p>16,14</text:p>
          </table:table-cell>
          <table:table-cell table:style-name="ce27" office:value-type="float" office:value="13.23" calcext:value-type="float">
            <text:p>13,23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2.91" calcext:value-type="float">
            <text:p>2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7" calcext:value-type="float">
            <text:p>222000023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27.88" calcext:value-type="float">
            <text:p>227,88</text:p>
          </table:table-cell>
          <table:table-cell table:style-name="ce27" office:value-type="float" office:value="186.79" calcext:value-type="float">
            <text:p>186,79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41.09" calcext:value-type="float">
            <text:p>41,0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7" calcext:value-type="float">
            <text:p>222000024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1.72" calcext:value-type="float">
            <text:p>41,72</text:p>
          </table:table-cell>
          <table:table-cell table:style-name="ce27" office:value-type="float" office:value="34.2" calcext:value-type="float">
            <text:p>34,2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7.52" calcext:value-type="float">
            <text:p>7,5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8" calcext:value-type="float">
            <text:p>222000024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8.51" calcext:value-type="float">
            <text:p>18,51</text:p>
          </table:table-cell>
          <table:table-cell table:style-name="ce27" office:value-type="float" office:value="15.17" calcext:value-type="float">
            <text:p>15,17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3.34" calcext:value-type="float">
            <text:p>3,3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0" calcext:value-type="float">
            <text:p>222000025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3.9" calcext:value-type="float">
            <text:p>43,90</text:p>
          </table:table-cell>
          <table:table-cell table:style-name="ce27" office:value-type="float" office:value="35.98" calcext:value-type="float">
            <text:p>35,98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7.92" calcext:value-type="float">
            <text:p>7,9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2" calcext:value-type="float">
            <text:p>222000023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.11" calcext:value-type="float">
            <text:p>11,11</text:p>
          </table:table-cell>
          <table:table-cell table:style-name="ce27" office:value-type="float" office:value="9.11" calcext:value-type="float">
            <text:p>9,11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71" calcext:value-type="float">
            <text:p>222000027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7.98" calcext:value-type="float">
            <text:p>307,98</text:p>
          </table:table-cell>
          <table:table-cell table:style-name="ce27" office:value-type="float" office:value="279.98" calcext:value-type="float">
            <text:p>279,98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8" calcext:value-type="float">
            <text:p>28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70" calcext:value-type="float">
            <text:p>222000027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5.03" calcext:value-type="float">
            <text:p>95,03</text:p>
          </table:table-cell>
          <table:table-cell table:style-name="ce27" office:value-type="float" office:value="86.39" calcext:value-type="float">
            <text:p>86,39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8.64" calcext:value-type="float">
            <text:p>8,6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7" calcext:value-type="float">
            <text:p>222000026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7.03" calcext:value-type="float">
            <text:p>77,03</text:p>
          </table:table-cell>
          <table:table-cell table:style-name="ce27" office:value-type="float" office:value="70.03" calcext:value-type="float">
            <text:p>70,0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2" calcext:value-type="float">
            <text:p>222000024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2.03" calcext:value-type="float">
            <text:p>32,03</text:p>
          </table:table-cell>
          <table:table-cell table:style-name="ce27" office:value-type="float" office:value="29.12" calcext:value-type="float">
            <text:p>29,12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.91" calcext:value-type="float">
            <text:p>2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5" calcext:value-type="float">
            <text:p>222000022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1.87" calcext:value-type="float">
            <text:p>91,87</text:p>
          </table:table-cell>
          <table:table-cell table:style-name="ce27" office:value-type="float" office:value="75.3" calcext:value-type="float">
            <text:p>75,3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16.57" calcext:value-type="float">
            <text:p>16,5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4" calcext:value-type="float">
            <text:p>222000025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3.04" calcext:value-type="float">
            <text:p>63,04</text:p>
          </table:table-cell>
          <table:table-cell table:style-name="ce27" office:value-type="float" office:value="57.31" calcext:value-type="float">
            <text:p>57,31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.73" calcext:value-type="float">
            <text:p>5,7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2" calcext:value-type="float">
            <text:p>222000026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80.21" calcext:value-type="float">
            <text:p>280,21</text:p>
          </table:table-cell>
          <table:table-cell table:style-name="ce27" office:value-type="float" office:value="254.74" calcext:value-type="float">
            <text:p>254,74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5.47" calcext:value-type="float">
            <text:p>25,4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72" calcext:value-type="float">
            <text:p>222000027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2.27" calcext:value-type="float">
            <text:p>92,27</text:p>
          </table:table-cell>
          <table:table-cell table:style-name="ce27" office:value-type="float" office:value="83.88" calcext:value-type="float">
            <text:p>83,88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8.39" calcext:value-type="float">
            <text:p>8,3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3" calcext:value-type="float">
            <text:p>222000026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02" calcext:value-type="float">
            <text:p>10,02</text:p>
          </table:table-cell>
          <table:table-cell table:style-name="ce27" office:value-type="float" office:value="9.11" calcext:value-type="float">
            <text:p>9,11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0.91" calcext:value-type="float">
            <text:p>0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2" calcext:value-type="float">
            <text:p>222000025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2.03" calcext:value-type="float">
            <text:p>92,03</text:p>
          </table:table-cell>
          <table:table-cell table:style-name="ce27" office:value-type="float" office:value="83.66" calcext:value-type="float">
            <text:p>83,66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8.37" calcext:value-type="float">
            <text:p>8,3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6" calcext:value-type="float">
            <text:p>222000025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1.57" calcext:value-type="float">
            <text:p>101,57</text:p>
          </table:table-cell>
          <table:table-cell table:style-name="ce27" office:value-type="float" office:value="92.34" calcext:value-type="float">
            <text:p>92,34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9.23" calcext:value-type="float">
            <text:p>9,2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9" calcext:value-type="float">
            <text:p>222000023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27.35" calcext:value-type="float">
            <text:p>227,35</text:p>
          </table:table-cell>
          <table:table-cell table:style-name="ce27" office:value-type="float" office:value="206.68" calcext:value-type="float">
            <text:p>206,68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0.67" calcext:value-type="float">
            <text:p>20,6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8" calcext:value-type="float">
            <text:p>222000023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6.01" calcext:value-type="float">
            <text:p>176,01</text:p>
          </table:table-cell>
          <table:table-cell table:style-name="ce27" office:value-type="float" office:value="160.01" calcext:value-type="float">
            <text:p>160,01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8" calcext:value-type="float">
            <text:p>222000022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7.95" calcext:value-type="float">
            <text:p>87,95</text:p>
          </table:table-cell>
          <table:table-cell table:style-name="ce27" office:value-type="float" office:value="79.95" calcext:value-type="float">
            <text:p>79,9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4" calcext:value-type="float">
            <text:p>222000023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9.02" calcext:value-type="float">
            <text:p>169,02</text:p>
          </table:table-cell>
          <table:table-cell table:style-name="ce27" office:value-type="float" office:value="153.65" calcext:value-type="float">
            <text:p>153,6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5.37" calcext:value-type="float">
            <text:p>15,3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7" calcext:value-type="float">
            <text:p>222000025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2.43" calcext:value-type="float">
            <text:p>32,43</text:p>
          </table:table-cell>
          <table:table-cell table:style-name="ce27" office:value-type="float" office:value="29.48" calcext:value-type="float">
            <text:p>29,48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.95" calcext:value-type="float">
            <text:p>2,9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4" calcext:value-type="float">
            <text:p>222000026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6.23" calcext:value-type="float">
            <text:p>96,23</text:p>
          </table:table-cell>
          <table:table-cell table:style-name="ce27" office:value-type="float" office:value="87.48" calcext:value-type="float">
            <text:p>87,48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8.75" calcext:value-type="float">
            <text:p>8,7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9" calcext:value-type="float">
            <text:p>222000025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6.94" calcext:value-type="float">
            <text:p>46,94</text:p>
          </table:table-cell>
          <table:table-cell table:style-name="ce27" office:value-type="float" office:value="42.67" calcext:value-type="float">
            <text:p>42,6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4.27" calcext:value-type="float">
            <text:p>4,2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4" calcext:value-type="float">
            <text:p>222000022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7.9" calcext:value-type="float">
            <text:p>87,90</text:p>
          </table:table-cell>
          <table:table-cell table:style-name="ce27" office:value-type="float" office:value="79.91" calcext:value-type="float">
            <text:p>79,91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.99" calcext:value-type="float">
            <text:p>7,9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6" calcext:value-type="float">
            <text:p>222000022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31.75" calcext:value-type="float">
            <text:p>831,75</text:p>
          </table:table-cell>
          <table:table-cell table:style-name="ce27" office:value-type="float" office:value="681.76" calcext:value-type="float">
            <text:p>681,76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149.99" calcext:value-type="float">
            <text:p>149,9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8" calcext:value-type="float">
            <text:p>222000025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26.41" calcext:value-type="float">
            <text:p>526,41</text:p>
          </table:table-cell>
          <table:table-cell table:style-name="ce27" office:value-type="float" office:value="478.55" calcext:value-type="float">
            <text:p>478,5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47.86" calcext:value-type="float">
            <text:p>47,8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5" calcext:value-type="float">
            <text:p>222000024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5.23" calcext:value-type="float">
            <text:p>75,23</text:p>
          </table:table-cell>
          <table:table-cell table:style-name="ce27" office:value-type="float" office:value="68.39" calcext:value-type="float">
            <text:p>68,39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84" calcext:value-type="float">
            <text:p>6,8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6" calcext:value-type="float">
            <text:p>222000023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02" calcext:value-type="float">
            <text:p>10,02</text:p>
          </table:table-cell>
          <table:table-cell table:style-name="ce27" office:value-type="float" office:value="9.11" calcext:value-type="float">
            <text:p>9,11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0.91" calcext:value-type="float">
            <text:p>0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65" calcext:value-type="float">
            <text:p>222000026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3.45" calcext:value-type="float">
            <text:p>73,45</text:p>
          </table:table-cell>
          <table:table-cell table:style-name="ce27" office:value-type="float" office:value="66.77" calcext:value-type="float">
            <text:p>66,7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6.68" calcext:value-type="float">
            <text:p>6,6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27" calcext:value-type="float">
            <text:p>222000022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1.19" calcext:value-type="float">
            <text:p>81,19</text:p>
          </table:table-cell>
          <table:table-cell table:style-name="ce27" office:value-type="float" office:value="73.81" calcext:value-type="float">
            <text:p>73,81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.38" calcext:value-type="float">
            <text:p>7,3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1" calcext:value-type="float">
            <text:p>222000025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54.93" calcext:value-type="float">
            <text:p>254,93</text:p>
          </table:table-cell>
          <table:table-cell table:style-name="ce27" office:value-type="float" office:value="231.75" calcext:value-type="float">
            <text:p>231,7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23.18" calcext:value-type="float">
            <text:p>23,1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1" calcext:value-type="float">
            <text:p>222000024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0.68" calcext:value-type="float">
            <text:p>90,68</text:p>
          </table:table-cell>
          <table:table-cell table:style-name="ce27" office:value-type="float" office:value="82.44" calcext:value-type="float">
            <text:p>82,44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8.24" calcext:value-type="float">
            <text:p>8,2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3" calcext:value-type="float">
            <text:p>222000024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3.16" calcext:value-type="float">
            <text:p>53,16</text:p>
          </table:table-cell>
          <table:table-cell table:style-name="ce27" office:value-type="float" office:value="48.33" calcext:value-type="float">
            <text:p>48,3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4.83" calcext:value-type="float">
            <text:p>4,8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33" calcext:value-type="float">
            <text:p>222000023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4.22" calcext:value-type="float">
            <text:p>44,22</text:p>
          </table:table-cell>
          <table:table-cell table:style-name="ce27" office:value-type="float" office:value="40.2" calcext:value-type="float">
            <text:p>40,2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4.02" calcext:value-type="float">
            <text:p>4,0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3" calcext:value-type="float">
            <text:p>222000025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5.69" calcext:value-type="float">
            <text:p>85,69</text:p>
          </table:table-cell>
          <table:table-cell table:style-name="ce27" office:value-type="float" office:value="77.9" calcext:value-type="float">
            <text:p>77,9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.79" calcext:value-type="float">
            <text:p>7,7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40" calcext:value-type="float">
            <text:p>222000024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6.61" calcext:value-type="float">
            <text:p>86,61</text:p>
          </table:table-cell>
          <table:table-cell table:style-name="ce27" office:value-type="float" office:value="78.74" calcext:value-type="float">
            <text:p>78,74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.87" calcext:value-type="float">
            <text:p>7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5" office:value-type="date" office:date-value="2022-01-17" calcext:value-type="date">
            <text:p>17/01/22</text:p>
          </table:table-cell>
          <table:table-cell table:style-name="ce12" office:value-type="float" office:value="2220000255" calcext:value-type="float">
            <text:p>222000025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5.86" calcext:value-type="float">
            <text:p>85,86</text:p>
          </table:table-cell>
          <table:table-cell table:style-name="ce27" office:value-type="float" office:value="78.05" calcext:value-type="float">
            <text:p>78,05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.81" calcext:value-type="float">
            <text:p>7,8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3" calcext:value-type="date">
            <text:p>07/03/22</text:p>
          </table:table-cell>
          <table:table-cell table:style-name="ce5" office:value-type="date" office:date-value="2022-02-28" calcext:value-type="date">
            <text:p>28/02/22</text:p>
          </table:table-cell>
          <table:table-cell table:style-name="ce11" office:value-type="string" calcext:value-type="string">
            <text:p>000012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4929.58" calcext:value-type="float">
            <text:p>4.929,58</text:p>
          </table:table-cell>
          <table:table-cell table:style-name="ce27" office:value-type="float" office:value="4040.64" calcext:value-type="float">
            <text:p>4.040,64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888.94" calcext:value-type="float">
            <text:p>888,9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3" calcext:value-type="date">
            <text:p>07/03/22</text:p>
          </table:table-cell>
          <table:table-cell table:style-name="ce5" office:value-type="date" office:date-value="2022-02-28" calcext:value-type="date">
            <text:p>28/02/22</text:p>
          </table:table-cell>
          <table:table-cell table:style-name="ce11" office:value-type="string" calcext:value-type="string">
            <text:p>000013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1085.8" calcext:value-type="float">
            <text:p>1.085,80</text:p>
          </table:table-cell>
          <table:table-cell table:style-name="ce27" office:value-type="float" office:value="890" calcext:value-type="float">
            <text:p>890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195.8" calcext:value-type="float">
            <text:p>195,8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3" calcext:value-type="date">
            <text:p>07/03/22</text:p>
          </table:table-cell>
          <table:table-cell table:style-name="ce2" office:value-type="date" office:date-value="2022-01-03" calcext:value-type="date">
            <text:p>01/03/22</text:p>
          </table:table-cell>
          <table:table-cell table:style-name="ce11" office:value-type="string" calcext:value-type="string">
            <text:p>130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3" calcext:value-type="date">
            <text:p>07/03/22</text:p>
          </table:table-cell>
          <table:table-cell table:style-name="ce2" office:value-type="date" office:date-value="2022-01-03" calcext:value-type="date">
            <text:p>01/03/22</text:p>
          </table:table-cell>
          <table:table-cell table:style-name="ce11" office:value-type="string" calcext:value-type="string">
            <text:p>131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3043.9" calcext:value-type="float">
            <text:p>3.043,90</text:p>
          </table:table-cell>
          <table:table-cell table:style-name="ce27" office:value-type="float" office:value="2495" calcext:value-type="float">
            <text:p>2.495,00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548.9" calcext:value-type="float">
            <text:p>548,9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3" calcext:value-type="date">
            <text:p>07/03/22</text:p>
          </table:table-cell>
          <table:table-cell table:style-name="ce2" office:value-type="date" office:date-value="2022-01-03" calcext:value-type="date">
            <text:p>01/03/22</text:p>
          </table:table-cell>
          <table:table-cell table:style-name="ce12" office:value-type="float" office:value="221900476955" calcext:value-type="float">
            <text:p>221900476955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6670.52" calcext:value-type="float">
            <text:p>6.670,52</text:p>
          </table:table-cell>
          <table:table-cell table:style-name="ce27" office:value-type="float" office:value="6352.88" calcext:value-type="float">
            <text:p>6.352,88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317.64" calcext:value-type="float">
            <text:p>317,64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7-03" calcext:value-type="date">
            <text:p>07/03/22</text:p>
          </table:table-cell>
          <table:table-cell table:style-name="ce6" office:value-type="date" office:date-value="2022-02-23" calcext:value-type="date">
            <text:p>23/02/22</text:p>
          </table:table-cell>
          <table:table-cell table:style-name="ce13" office:value-type="float" office:value="221900469059" calcext:value-type="float">
            <text:p>221900469059</text:p>
          </table:table-cell>
          <table:table-cell table:style-name="ce22" office:value-type="string" calcext:value-type="string">
            <text:p>ESTRA ENERGIE SRL</text:p>
          </table:table-cell>
          <table:table-cell table:style-name="ce22"/>
          <table:table-cell table:style-name="ce28" office:value-type="float" office:value="2.69" calcext:value-type="float">
            <text:p>2,69</text:p>
          </table:table-cell>
          <table:table-cell table:style-name="ce28" office:value-type="float" office:value="2.56" calcext:value-type="float">
            <text:p>2,56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0.13" calcext:value-type="float">
            <text:p>0,13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7-03" calcext:value-type="date">
            <text:p>07/03/22</text:p>
          </table:table-cell>
          <table:table-cell table:style-name="ce6" office:value-type="date" office:date-value="2022-02-26" calcext:value-type="date">
            <text:p>26/02/22</text:p>
          </table:table-cell>
          <table:table-cell table:style-name="ce13" office:value-type="string" calcext:value-type="string">
            <text:p>AO03479228</text:p>
          </table:table-cell>
          <table:table-cell table:style-name="ce22" office:value-type="string" calcext:value-type="string">
            <text:p>VODAFONE ITALIA SPA</text:p>
          </table:table-cell>
          <table:table-cell table:style-name="ce22"/>
          <table:table-cell table:style-name="ce28" office:value-type="float" office:value="1936.4" calcext:value-type="float">
            <text:p>1.936,40</text:p>
          </table:table-cell>
          <table:table-cell table:style-name="ce28" office:value-type="float" office:value="1587.22" calcext:value-type="float">
            <text:p>1.587,22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349.18" calcext:value-type="float">
            <text:p>349,18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7-03" calcext:value-type="date">
            <text:p>07/03/22</text:p>
          </table:table-cell>
          <table:table-cell table:style-name="ce6" office:value-type="date" office:date-value="2022-02-25" calcext:value-type="date">
            <text:p>25/02/22</text:p>
          </table:table-cell>
          <table:table-cell table:style-name="ce13" office:value-type="string" calcext:value-type="string">
            <text:p>FPA 1/22</text:p>
          </table:table-cell>
          <table:table-cell table:style-name="ce22" office:value-type="string" calcext:value-type="string">
            <text:p>COLSALV SRL</text:p>
          </table:table-cell>
          <table:table-cell table:style-name="ce22"/>
          <table:table-cell table:style-name="ce28" office:value-type="float" office:value="19934.9" calcext:value-type="float">
            <text:p>19.934,90</text:p>
          </table:table-cell>
          <table:table-cell table:style-name="ce28" office:value-type="float" office:value="18122.64" calcext:value-type="float">
            <text:p>18.122,64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812.26" calcext:value-type="float">
            <text:p>1.812,26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7-03" calcext:value-type="date">
            <text:p>07/03/22</text:p>
          </table:table-cell>
          <table:table-cell table:style-name="ce6" office:value-type="date" office:date-value="2022-03-03" calcext:value-type="date">
            <text:p>03/03/22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2M SNC DI MECCA LEONARDO</text:p>
          </table:table-cell>
          <table:table-cell table:style-name="ce22"/>
          <table:table-cell table:style-name="ce28" office:value-type="float" office:value="105296.6" calcext:value-type="float">
            <text:p>105.296,60</text:p>
          </table:table-cell>
          <table:table-cell table:style-name="ce28" office:value-type="float" office:value="95724.18" calcext:value-type="float">
            <text:p>95.724,18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9572.42" calcext:value-type="float">
            <text:p>9.572,42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8-03" calcext:value-type="date">
            <text:p>08/03/22</text:p>
          </table:table-cell>
          <table:table-cell table:style-name="ce6" office:value-type="date" office:date-value="2022-02-28" calcext:value-type="date">
            <text:p>28/02/22</text:p>
          </table:table-cell>
          <table:table-cell table:style-name="ce13" office:value-type="string" calcext:value-type="string">
            <text:p>W75</text:p>
          </table:table-cell>
          <table:table-cell table:style-name="ce22" office:value-type="string" calcext:value-type="string">
            <text:p>COSMOPOL BASILICATA SRL</text:p>
          </table:table-cell>
          <table:table-cell table:style-name="ce22"/>
          <table:table-cell table:style-name="ce28" office:value-type="float" office:value="5002.59" calcext:value-type="float">
            <text:p>5.002,59</text:p>
          </table:table-cell>
          <table:table-cell table:style-name="ce28" office:value-type="float" office:value="4100.48" calcext:value-type="float">
            <text:p>4.100,48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902.11" calcext:value-type="float">
            <text:p>902,11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16" calcext:value-type="date">
            <text:p>03/16/22</text:p>
          </table:table-cell>
          <table:table-cell table:style-name="ce6" office:value-type="date" office:date-value="2022-02-28" calcext:value-type="date">
            <text:p>28/02/22</text:p>
          </table:table-cell>
          <table:table-cell table:style-name="ce13" office:value-type="string" calcext:value-type="string">
            <text:p>PAE0005856</text:p>
          </table:table-cell>
          <table:table-cell table:style-name="ce22" office:value-type="string" calcext:value-type="string">
            <text:p>FASTWEB SPA</text:p>
          </table:table-cell>
          <table:table-cell table:style-name="ce22"/>
          <table:table-cell table:style-name="ce28" office:value-type="float" office:value="619.76" calcext:value-type="float">
            <text:p>619,76</text:p>
          </table:table-cell>
          <table:table-cell table:style-name="ce28" office:value-type="float" office:value="508" calcext:value-type="float">
            <text:p>508,00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11.76" calcext:value-type="float">
            <text:p>111,76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16" calcext:value-type="date">
            <text:p>03/16/22</text:p>
          </table:table-cell>
          <table:table-cell table:style-name="ce6" office:value-type="date" office:date-value="2022-10-03" calcext:value-type="date">
            <text:p>03/10/22</text:p>
          </table:table-cell>
          <table:table-cell table:style-name="ce13" office:value-type="float" office:value="4207890848" calcext:value-type="float">
            <text:p>4207890848</text:p>
          </table:table-cell>
          <table:table-cell table:style-name="ce22" office:value-type="string" calcext:value-type="string">
            <text:p>ENEL ENERGIA SPA</text:p>
          </table:table-cell>
          <table:table-cell table:style-name="ce22"/>
          <table:table-cell table:style-name="ce28" office:value-type="float" office:value="4428.87" calcext:value-type="float">
            <text:p>4.428,87</text:p>
          </table:table-cell>
          <table:table-cell table:style-name="ce28" office:value-type="float" office:value="4217.97" calcext:value-type="float">
            <text:p>4.217,97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210.9" calcext:value-type="float">
            <text:p>210,90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16" calcext:value-type="date">
            <text:p>03/16/22</text:p>
          </table:table-cell>
          <table:table-cell table:style-name="ce6" office:value-type="date" office:date-value="2022-09-03" calcext:value-type="date">
            <text:p>03/09/22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2M SNC DI MECCA LEONARDO</text:p>
          </table:table-cell>
          <table:table-cell table:style-name="ce22"/>
          <table:table-cell table:style-name="ce28" office:value-type="float" office:value="32661.3" calcext:value-type="float">
            <text:p>32.661,30</text:p>
          </table:table-cell>
          <table:table-cell table:style-name="ce28" office:value-type="float" office:value="29692.09" calcext:value-type="float">
            <text:p>29.692,09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2969.21" calcext:value-type="float">
            <text:p>2.969,21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1" calcext:value-type="date">
            <text:p>03/21/22</text:p>
          </table:table-cell>
          <table:table-cell table:style-name="ce6" office:value-type="date" office:date-value="2022-09-03" calcext:value-type="date">
            <text:p>03/09/22</text:p>
          </table:table-cell>
          <table:table-cell table:style-name="ce13" office:value-type="float" office:value="4206871859" calcext:value-type="float">
            <text:p>4206871859</text:p>
          </table:table-cell>
          <table:table-cell table:style-name="ce22" office:value-type="string" calcext:value-type="string">
            <text:p>ENEL ENERGIA SPA</text:p>
          </table:table-cell>
          <table:table-cell table:style-name="ce22"/>
          <table:table-cell table:style-name="ce28" office:value-type="float" office:value="10.66" calcext:value-type="float">
            <text:p>10,66</text:p>
          </table:table-cell>
          <table:table-cell table:style-name="ce28" office:value-type="float" office:value="10.15" calcext:value-type="float">
            <text:p>10,15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0.51" calcext:value-type="float">
            <text:p>0,51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1" calcext:value-type="date">
            <text:p>03/21/22</text:p>
          </table:table-cell>
          <table:table-cell table:style-name="ce6" office:value-type="date" office:date-value="2022-09-03" calcext:value-type="date">
            <text:p>03/09/22</text:p>
          </table:table-cell>
          <table:table-cell table:style-name="ce13" office:value-type="float" office:value="4206871858" calcext:value-type="float">
            <text:p>4206871858</text:p>
          </table:table-cell>
          <table:table-cell table:style-name="ce22" office:value-type="string" calcext:value-type="string">
            <text:p>ENEL ENERGIA SPA</text:p>
          </table:table-cell>
          <table:table-cell table:style-name="ce22"/>
          <table:table-cell table:style-name="ce28" office:value-type="float" office:value="159.01" calcext:value-type="float">
            <text:p>159,01</text:p>
          </table:table-cell>
          <table:table-cell table:style-name="ce28" office:value-type="float" office:value="151.44" calcext:value-type="float">
            <text:p>151,44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7.57" calcext:value-type="float">
            <text:p>7,57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1" calcext:value-type="date">
            <text:p>03/21/22</text:p>
          </table:table-cell>
          <table:table-cell table:style-name="ce6" office:value-type="date" office:date-value="2022-03-16" calcext:value-type="date">
            <text:p>16/03/22</text:p>
          </table:table-cell>
          <table:table-cell table:style-name="ce13" office:value-type="float" office:value="2220028489" calcext:value-type="float">
            <text:p>2220028489</text:p>
          </table:table-cell>
          <table:table-cell table:style-name="ce22" office:value-type="string" calcext:value-type="string">
            <text:p>NOVAaeg SPA</text:p>
          </table:table-cell>
          <table:table-cell table:style-name="ce22"/>
          <table:table-cell table:style-name="ce28" office:value-type="float" office:value="706.62" calcext:value-type="float">
            <text:p>706,62</text:p>
          </table:table-cell>
          <table:table-cell table:style-name="ce28" office:value-type="float" office:value="642.38" calcext:value-type="float">
            <text:p>642,38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64.24" calcext:value-type="float">
            <text:p>64,24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1" calcext:value-type="date">
            <text:p>03/21/22</text:p>
          </table:table-cell>
          <table:table-cell table:style-name="ce6" office:value-type="date" office:date-value="2022-03-16" calcext:value-type="date">
            <text:p>16/03/22</text:p>
          </table:table-cell>
          <table:table-cell table:style-name="ce13" office:value-type="float" office:value="2220028477" calcext:value-type="float">
            <text:p>2220028477</text:p>
          </table:table-cell>
          <table:table-cell table:style-name="ce22" office:value-type="string" calcext:value-type="string">
            <text:p>NOVAaeg SPA</text:p>
          </table:table-cell>
          <table:table-cell table:style-name="ce22"/>
          <table:table-cell table:style-name="ce28" office:value-type="float" office:value="1798.64" calcext:value-type="float">
            <text:p>1.798,64</text:p>
          </table:table-cell>
          <table:table-cell table:style-name="ce28" office:value-type="float" office:value="1635.13" calcext:value-type="float">
            <text:p>1.635,13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63.51" calcext:value-type="float">
            <text:p>163,51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1" calcext:value-type="date">
            <text:p>03/21/22</text:p>
          </table:table-cell>
          <table:table-cell table:style-name="ce6" office:value-type="date" office:date-value="2022-03-16" calcext:value-type="date">
            <text:p>16/03/22</text:p>
          </table:table-cell>
          <table:table-cell table:style-name="ce13" office:value-type="float" office:value="2220028515" calcext:value-type="float">
            <text:p>2220028515</text:p>
          </table:table-cell>
          <table:table-cell table:style-name="ce22" office:value-type="string" calcext:value-type="string">
            <text:p>NOVAaeg SPA</text:p>
          </table:table-cell>
          <table:table-cell table:style-name="ce22"/>
          <table:table-cell table:style-name="ce28" office:value-type="float" office:value="9.55" calcext:value-type="float">
            <text:p>9,55</text:p>
          </table:table-cell>
          <table:table-cell table:style-name="ce28" office:value-type="float" office:value="8.68" calcext:value-type="float">
            <text:p>8,68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1" calcext:value-type="date">
            <text:p>03/21/22</text:p>
          </table:table-cell>
          <table:table-cell table:style-name="ce6" office:value-type="date" office:date-value="2022-03-16" calcext:value-type="date">
            <text:p>16/03/22</text:p>
          </table:table-cell>
          <table:table-cell table:style-name="ce13" office:value-type="float" office:value="2220028484" calcext:value-type="float">
            <text:p>2220028484</text:p>
          </table:table-cell>
          <table:table-cell table:style-name="ce22" office:value-type="string" calcext:value-type="string">
            <text:p>NOVAaeg SPA</text:p>
          </table:table-cell>
          <table:table-cell table:style-name="ce22"/>
          <table:table-cell table:style-name="ce28" office:value-type="float" office:value="47.4" calcext:value-type="float">
            <text:p>47,40</text:p>
          </table:table-cell>
          <table:table-cell table:style-name="ce28" office:value-type="float" office:value="43.09" calcext:value-type="float">
            <text:p>43,09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4.31" calcext:value-type="float">
            <text:p>4,31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4" calcext:value-type="date">
            <text:p>03/24/22</text:p>
          </table:table-cell>
          <table:table-cell table:style-name="ce6" office:value-type="date" office:date-value="2022-03-16" calcext:value-type="date">
            <text:p>16/03/22</text:p>
          </table:table-cell>
          <table:table-cell table:style-name="ce13" office:value-type="float" office:value="3220111374" calcext:value-type="float">
            <text:p>3220111374</text:p>
          </table:table-cell>
          <table:table-cell table:style-name="ce22" office:value-type="string" calcext:value-type="string">
            <text:p>POSTE ITALIANE SPA</text:p>
          </table:table-cell>
          <table:table-cell table:style-name="ce22"/>
          <table:table-cell table:style-name="ce28" office:value-type="float" office:value="89.67" calcext:value-type="float">
            <text:p>89,67</text:p>
          </table:table-cell>
          <table:table-cell table:style-name="ce28" office:value-type="float" office:value="73.5" calcext:value-type="float">
            <text:p>73,50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6.17" calcext:value-type="float">
            <text:p>16,17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4" calcext:value-type="date">
            <text:p>03/24/22</text:p>
          </table:table-cell>
          <table:table-cell table:style-name="ce6" office:value-type="date" office:date-value="2022-03-16" calcext:value-type="date">
            <text:p>16/03/22</text:p>
          </table:table-cell>
          <table:table-cell table:style-name="ce13" office:value-type="float" office:value="3220111580" calcext:value-type="float">
            <text:p>3220111580</text:p>
          </table:table-cell>
          <table:table-cell table:style-name="ce22" office:value-type="string" calcext:value-type="string">
            <text:p>POSTE ITALIANE SPA</text:p>
          </table:table-cell>
          <table:table-cell table:style-name="ce22"/>
          <table:table-cell table:style-name="ce28" office:value-type="float" office:value="73.2" calcext:value-type="float">
            <text:p>73,20</text:p>
          </table:table-cell>
          <table:table-cell table:style-name="ce28" office:value-type="float" office:value="60" calcext:value-type="float">
            <text:p>60,00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3.2" calcext:value-type="float">
            <text:p>13,20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8" calcext:value-type="date">
            <text:p>03/28/22</text:p>
          </table:table-cell>
          <table:table-cell table:style-name="ce6" office:value-type="date" office:date-value="2022-03-15" calcext:value-type="date">
            <text:p>15/03/22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2M SNC DI MECCA LEONARDO</text:p>
          </table:table-cell>
          <table:table-cell table:style-name="ce22"/>
          <table:table-cell table:style-name="ce28" office:value-type="float" office:value="945.21" calcext:value-type="float">
            <text:p>945,21</text:p>
          </table:table-cell>
          <table:table-cell table:style-name="ce28" office:value-type="float" office:value="859.28" calcext:value-type="float">
            <text:p>859,28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85.93" calcext:value-type="float">
            <text:p>85,93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9" calcext:value-type="date">
            <text:p>03/29/22</text:p>
          </table:table-cell>
          <table:table-cell table:style-name="ce6" office:value-type="date" office:date-value="2022-03-24" calcext:value-type="date">
            <text:p>24/03/22</text:p>
          </table:table-cell>
          <table:table-cell table:style-name="ce13" office:value-type="float" office:value="221900700691" calcext:value-type="float">
            <text:p>221900700691</text:p>
          </table:table-cell>
          <table:table-cell table:style-name="ce22" office:value-type="string" calcext:value-type="string">
            <text:p>ESTRA ENERGIE SRL</text:p>
          </table:table-cell>
          <table:table-cell table:style-name="ce22"/>
          <table:table-cell table:style-name="ce28" office:value-type="float" office:value="6778.99" calcext:value-type="float">
            <text:p>6.778,99</text:p>
          </table:table-cell>
          <table:table-cell table:style-name="ce28" office:value-type="float" office:value="6456.18" calcext:value-type="float">
            <text:p>6.456,18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322.81" calcext:value-type="float">
            <text:p>322,81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3-29" calcext:value-type="date">
            <text:p>03/29/22</text:p>
          </table:table-cell>
          <table:table-cell table:style-name="ce6" office:value-type="date" office:date-value="2022-03-24" calcext:value-type="date">
            <text:p>24/03/22</text:p>
          </table:table-cell>
          <table:table-cell table:style-name="ce13" office:value-type="float" office:value="221900700690" calcext:value-type="float">
            <text:p>221900700690</text:p>
          </table:table-cell>
          <table:table-cell table:style-name="ce22" office:value-type="string" calcext:value-type="string">
            <text:p>ESTRA ENERGIE SRL</text:p>
          </table:table-cell>
          <table:table-cell table:style-name="ce22"/>
          <table:table-cell table:style-name="ce28" office:value-type="float" office:value="2.44" calcext:value-type="float">
            <text:p>2,44</text:p>
          </table:table-cell>
          <table:table-cell table:style-name="ce28" office:value-type="float" office:value="2.32" calcext:value-type="float">
            <text:p>2,32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0.12" calcext:value-type="float">
            <text:p>0,1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4" calcext:value-type="date">
            <text:p>05/04/22</text:p>
          </table:table-cell>
          <table:table-cell table:style-name="ce5" office:value-type="date" office:date-value="2022-03-22" calcext:value-type="date">
            <text:p>22/03/22</text:p>
          </table:table-cell>
          <table:table-cell table:style-name="ce11" office:value-type="string" calcext:value-type="string">
            <text:p>V0-40627</text:p>
          </table:table-cell>
          <table:table-cell table:style-name="ce21" office:value-type="string" calcext:value-type="string">
            <text:p>DAY RISTOSERVICE SPA</text:p>
          </table:table-cell>
          <table:table-cell table:style-name="ce21"/>
          <table:table-cell table:style-name="ce27" office:value-type="float" office:value="2629.54" calcext:value-type="float">
            <text:p>2.629,54</text:p>
          </table:table-cell>
          <table:table-cell table:style-name="ce27" office:value-type="float" office:value="2528.4" calcext:value-type="float">
            <text:p>2.528,40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01.14" calcext:value-type="float">
            <text:p>101,1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4" calcext:value-type="date">
            <text:p>05/04/22</text:p>
          </table:table-cell>
          <table:table-cell table:style-name="ce5" office:value-type="date" office:date-value="2022-03-29" calcext:value-type="date">
            <text:p>29/03/22</text:p>
          </table:table-cell>
          <table:table-cell table:style-name="ce12" office:value-type="float" office:value="7822006696" calcext:value-type="float">
            <text:p>7822006696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0.5" calcext:value-type="float">
            <text:p>0,50</text:p>
          </table:table-cell>
          <table:table-cell table:style-name="ce27" office:value-type="float" office:value="0.41" calcext:value-type="float">
            <text:p>0,41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0.09" calcext:value-type="float">
            <text:p>0,0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4" calcext:value-type="date">
            <text:p>05/04/22</text:p>
          </table:table-cell>
          <table:table-cell table:style-name="ce2" office:value-type="date" office:date-value="2022-08-03" calcext:value-type="date">
            <text:p>08/03/22</text:p>
          </table:table-cell>
          <table:table-cell table:style-name="ce12" office:value-type="float" office:value="7822005228" calcext:value-type="float">
            <text:p>7822005228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0.35" calcext:value-type="float">
            <text:p>0,35</text:p>
          </table:table-cell>
          <table:table-cell table:style-name="ce27" office:value-type="float" office:value="0.29" calcext:value-type="float">
            <text:p>0,29</text:p>
          </table:table-cell>
          <table:table-cell table:style-name="ce33" office:value-type="float" office:value="20" calcext:value-type="float">
            <text:p>20</text:p>
          </table:table-cell>
          <table:table-cell table:style-name="ce37" office:value-type="float" office:value="0.06" calcext:value-type="float">
            <text:p>0,0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4" calcext:value-type="date">
            <text:p>05/04/22</text:p>
          </table:table-cell>
          <table:table-cell table:style-name="ce2" office:value-type="date" office:date-value="2022-01-04" calcext:value-type="date">
            <text:p>01/04/22</text:p>
          </table:table-cell>
          <table:table-cell table:style-name="ce11" office:value-type="string" calcext:value-type="string">
            <text:p>224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number-columns-repeated="2" table:style-name="ce2" office:value-type="date" office:date-value="2022-05-04" calcext:value-type="date">
            <text:p>05/04/22</text:p>
          </table:table-cell>
          <table:table-cell table:style-name="ce11" office:value-type="string" calcext:value-type="string">
            <text:p>225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3043.9" calcext:value-type="float">
            <text:p>3.043,90</text:p>
          </table:table-cell>
          <table:table-cell table:style-name="ce27" office:value-type="float" office:value="2495" calcext:value-type="float">
            <text:p>2.495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48.9" calcext:value-type="float">
            <text:p>548,9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4" calcext:value-type="date">
            <text:p>05/04/22</text:p>
          </table:table-cell>
          <table:table-cell table:style-name="ce5" office:value-type="date" office:date-value="2022-03-25" calcext:value-type="date">
            <text:p>25/03/22</text:p>
          </table:table-cell>
          <table:table-cell table:style-name="ce11" office:value-type="string" calcext:value-type="string">
            <text:p>58/2022</text:p>
          </table:table-cell>
          <table:table-cell table:style-name="ce21" office:value-type="string" calcext:value-type="string">
            <text:p>PC SERVICE DI LUONGO ROCCO</text:p>
          </table:table-cell>
          <table:table-cell table:style-name="ce21"/>
          <table:table-cell table:style-name="ce27" office:value-type="float" office:value="14947.44" calcext:value-type="float">
            <text:p>14.947,44</text:p>
          </table:table-cell>
          <table:table-cell table:style-name="ce27" office:value-type="float" office:value="12252" calcext:value-type="float">
            <text:p>12.252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695.44" calcext:value-type="float">
            <text:p>2.695,4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4" calcext:value-type="date">
            <text:p>05/04/22</text:p>
          </table:table-cell>
          <table:table-cell table:style-name="ce5" office:value-type="date" office:date-value="2022-03-31" calcext:value-type="date">
            <text:p>31/03/22</text:p>
          </table:table-cell>
          <table:table-cell table:style-name="ce11" office:value-type="string" calcext:value-type="string">
            <text:p>PJ05213314</text:p>
          </table:table-cell>
          <table:table-cell table:style-name="ce21" office:value-type="string" calcext:value-type="string">
            <text:p>KUWAIT PETROLEUM ITALIA SPA</text:p>
          </table:table-cell>
          <table:table-cell table:style-name="ce21"/>
          <table:table-cell table:style-name="ce27" office:value-type="float" office:value="142.02" calcext:value-type="float">
            <text:p>142,02</text:p>
          </table:table-cell>
          <table:table-cell table:style-name="ce27" office:value-type="float" office:value="116.41" calcext:value-type="float">
            <text:p>116,41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5.61" calcext:value-type="float">
            <text:p>25,6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5" office:value-type="date" office:date-value="2022-03-31" calcext:value-type="date">
            <text:p>31/03/22</text:p>
          </table:table-cell>
          <table:table-cell table:style-name="ce12" office:value-type="float" office:value="3220144284" calcext:value-type="float">
            <text:p>3220144284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73.2" calcext:value-type="float">
            <text:p>73,20</text:p>
          </table:table-cell>
          <table:table-cell table:style-name="ce27" office:value-type="float" office:value="60" calcext:value-type="float">
            <text:p>6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2" calcext:value-type="float">
            <text:p>13,2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2" office:value-type="date" office:date-value="2022-01-04" calcext:value-type="date">
            <text:p>01/04/22</text:p>
          </table:table-cell>
          <table:table-cell table:style-name="ce12" office:value-type="float" office:value="3220145372" calcext:value-type="float">
            <text:p>3220145372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85.4" calcext:value-type="float">
            <text:p>85,40</text:p>
          </table:table-cell>
          <table:table-cell table:style-name="ce27" office:value-type="float" office:value="70" calcext:value-type="float">
            <text:p>7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5.4" calcext:value-type="float">
            <text:p>15,4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5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P000182/2022</text:p>
          </table:table-cell>
          <table:table-cell table:style-name="ce21" office:value-type="string" calcext:value-type="string">
            <text:p>ACCA SOFTWARE SPA</text:p>
          </table:table-cell>
          <table:table-cell table:style-name="ce21"/>
          <table:table-cell table:style-name="ce27" office:value-type="float" office:value="242.78" calcext:value-type="float">
            <text:p>242,78</text:p>
          </table:table-cell>
          <table:table-cell table:style-name="ce27" office:value-type="float" office:value="199" calcext:value-type="float">
            <text:p>199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43.78" calcext:value-type="float">
            <text:p>43,7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5" office:value-type="date" office:date-value="2022-03-25" calcext:value-type="date">
            <text:p>25/03/22</text:p>
          </table:table-cell>
          <table:table-cell table:style-name="ce11" office:value-type="string" calcext:value-type="string">
            <text:p>P000254/2022</text:p>
          </table:table-cell>
          <table:table-cell table:style-name="ce21" office:value-type="string" calcext:value-type="string">
            <text:p>ACCA SOFTWARE SPA</text:p>
          </table:table-cell>
          <table:table-cell table:style-name="ce21"/>
          <table:table-cell table:style-name="ce27" office:value-type="float" office:value="608.78" calcext:value-type="float">
            <text:p>608,78</text:p>
          </table:table-cell>
          <table:table-cell table:style-name="ce27" office:value-type="float" office:value="499" calcext:value-type="float">
            <text:p>499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09.78" calcext:value-type="float">
            <text:p>109,7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5" office:value-type="date" office:date-value="2022-03-29" calcext:value-type="date">
            <text:p>29/03/22</text:p>
          </table:table-cell>
          <table:table-cell table:style-name="ce11" office:value-type="string" calcext:value-type="string">
            <text:p>198/01</text:p>
          </table:table-cell>
          <table:table-cell table:style-name="ce21" office:value-type="string" calcext:value-type="string">
            <text:p>LA TECNICA ELIOGRAFICA SNC</text:p>
          </table:table-cell>
          <table:table-cell table:style-name="ce21"/>
          <table:table-cell table:style-name="ce27" office:value-type="float" office:value="332.44" calcext:value-type="float">
            <text:p>332,44</text:p>
          </table:table-cell>
          <table:table-cell table:style-name="ce27" office:value-type="float" office:value="272.49" calcext:value-type="float">
            <text:p>272,4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9.95" calcext:value-type="float">
            <text:p>59,9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2" office:value-type="date" office:date-value="2022-12-04" calcext:value-type="date">
            <text:p>12/04/22</text:p>
          </table:table-cell>
          <table:table-cell table:style-name="ce11" office:value-type="string" calcext:value-type="string">
            <text:p>2022A00605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5377.93" calcext:value-type="float">
            <text:p>5.377,93</text:p>
          </table:table-cell>
          <table:table-cell table:style-name="ce27" office:value-type="float" office:value="4874.48" calcext:value-type="float">
            <text:p>4.874,4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87.45" calcext:value-type="float">
            <text:p>487,4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2" office:value-type="date" office:date-value="2022-12-04" calcext:value-type="date">
            <text:p>12/04/22</text:p>
          </table:table-cell>
          <table:table-cell table:style-name="ce11" office:value-type="string" calcext:value-type="string">
            <text:p>2022A00607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4584.93" calcext:value-type="float">
            <text:p>4.584,93</text:p>
          </table:table-cell>
          <table:table-cell table:style-name="ce27" office:value-type="float" office:value="4153.57" calcext:value-type="float">
            <text:p>4.153,57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06]*[.H206]/100" office:value-type="float" office:value="415.357" calcext:value-type="float">
            <text:p>415,3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2" office:value-type="date" office:date-value="2022-12-04" calcext:value-type="date">
            <text:p>12/04/22</text:p>
          </table:table-cell>
          <table:table-cell table:style-name="ce11" office:value-type="string" calcext:value-type="string">
            <text:p>2022A00606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5065.17" calcext:value-type="float">
            <text:p>5.065,17</text:p>
          </table:table-cell>
          <table:table-cell table:style-name="ce27" office:value-type="float" office:value="4590.15" calcext:value-type="float">
            <text:p>4.590,15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07]*[.H207]/100" office:value-type="float" office:value="459.015" calcext:value-type="float">
            <text:p>459,0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4" calcext:value-type="date">
            <text:p>07/04/22</text:p>
          </table:table-cell>
          <table:table-cell table:style-name="ce2" office:value-type="date" office:date-value="2022-12-04" calcext:value-type="date">
            <text:p>12/04/22</text:p>
          </table:table-cell>
          <table:table-cell table:style-name="ce11" office:value-type="string" calcext:value-type="string">
            <text:p>2022A00608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3122.72" calcext:value-type="float">
            <text:p>3.122,72</text:p>
          </table:table-cell>
          <table:table-cell table:style-name="ce27" office:value-type="float" office:value="2824.29" calcext:value-type="float">
            <text:p>2.824,29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08]*[.H208]/100" office:value-type="float" office:value="282.429" calcext:value-type="float">
            <text:p>282,4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4" calcext:value-type="date">
            <text:p>08/04/22</text:p>
          </table:table-cell>
          <table:table-cell table:style-name="ce2" office:value-type="date" office:date-value="2022-01-04" calcext:value-type="date">
            <text:p>01/04/22</text:p>
          </table:table-cell>
          <table:table-cell table:style-name="ce11" office:value-type="string" calcext:value-type="string">
            <text:p>1PA</text:p>
          </table:table-cell>
          <table:table-cell table:style-name="ce21" office:value-type="string" calcext:value-type="string">
            <text:p>MONDO ASCENSORI POTENZA</text:p>
          </table:table-cell>
          <table:table-cell table:style-name="ce21"/>
          <table:table-cell table:style-name="ce27" office:value-type="float" office:value="13068.64" calcext:value-type="float">
            <text:p>13.068,64</text:p>
          </table:table-cell>
          <table:table-cell table:style-name="ce27" office:value-type="float" office:value="10712" calcext:value-type="float">
            <text:p>10.712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356.64" calcext:value-type="float">
            <text:p>2.356,6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3-31" calcext:value-type="date">
            <text:p>31/03/22</text:p>
          </table:table-cell>
          <table:table-cell table:style-name="ce11" office:value-type="string" calcext:value-type="string">
            <text:p>000020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4929.58" calcext:value-type="float">
            <text:p>4.929,58</text:p>
          </table:table-cell>
          <table:table-cell table:style-name="ce27" office:value-type="float" office:value="4040.64" calcext:value-type="float">
            <text:p>4.040,6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888.94" calcext:value-type="float">
            <text:p>888,9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3-31" calcext:value-type="date">
            <text:p>31/03/22</text:p>
          </table:table-cell>
          <table:table-cell table:style-name="ce11" office:value-type="string" calcext:value-type="string">
            <text:p>000021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1085.8" calcext:value-type="float">
            <text:p>1.085,80</text:p>
          </table:table-cell>
          <table:table-cell table:style-name="ce27" office:value-type="float" office:value="890" calcext:value-type="float">
            <text:p>89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95.8" calcext:value-type="float">
            <text:p>195,8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7" calcext:value-type="float">
            <text:p>222001235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43.95" calcext:value-type="float">
            <text:p>343,95</text:p>
          </table:table-cell>
          <table:table-cell table:style-name="ce27" office:value-type="float" office:value="312.68" calcext:value-type="float">
            <text:p>312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1.27" calcext:value-type="float">
            <text:p>31,2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6" calcext:value-type="float">
            <text:p>222001235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81.59" calcext:value-type="float">
            <text:p>381,59</text:p>
          </table:table-cell>
          <table:table-cell table:style-name="ce27" office:value-type="float" office:value="346.14" calcext:value-type="float">
            <text:p>346,1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4.61" calcext:value-type="float">
            <text:p>34,6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9" calcext:value-type="float">
            <text:p>222001237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6.47" calcext:value-type="float">
            <text:p>36,47</text:p>
          </table:table-cell>
          <table:table-cell table:style-name="ce27" office:value-type="float" office:value="32.9" calcext:value-type="float">
            <text:p>32,90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14]*[.H214]/100" office:value-type="float" office:value="3.29" calcext:value-type="float">
            <text:p>3,2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33" calcext:value-type="float">
            <text:p>222001233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8.2" calcext:value-type="float">
            <text:p>28,20</text:p>
          </table:table-cell>
          <table:table-cell table:style-name="ce27" office:value-type="float" office:value="25.48" calcext:value-type="float">
            <text:p>25,48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15]*[.H215]/100" office:value-type="float" office:value="2.548" calcext:value-type="float">
            <text:p>2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3" calcext:value-type="float">
            <text:p>222001237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2.1" calcext:value-type="float">
            <text:p>42,10</text:p>
          </table:table-cell>
          <table:table-cell table:style-name="ce27" office:value-type="float" office:value="38.04" calcext:value-type="float">
            <text:p>38,04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16]*[.H216]/100" office:value-type="float" office:value="3.804" calcext:value-type="float">
            <text:p>3,8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82" calcext:value-type="float">
            <text:p>222001238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0.86" calcext:value-type="float">
            <text:p>20,86</text:p>
          </table:table-cell>
          <table:table-cell table:style-name="ce27" office:value-type="float" office:value="18.76" calcext:value-type="float">
            <text:p>18,76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17]*[.H217]/100" office:value-type="float" office:value="1.876" calcext:value-type="float">
            <text:p>1,8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34" calcext:value-type="float">
            <text:p>222001233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1.98" calcext:value-type="float">
            <text:p>61,98</text:p>
          </table:table-cell>
          <table:table-cell table:style-name="ce27" office:value-type="float" office:value="56.08" calcext:value-type="float">
            <text:p>56,08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18]*[.H218]/100" office:value-type="float" office:value="5.608" calcext:value-type="float">
            <text:p>5,6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81" calcext:value-type="float">
            <text:p>222001238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2.38" calcext:value-type="float">
            <text:p>52,38</text:p>
          </table:table-cell>
          <table:table-cell table:style-name="ce27" office:value-type="float" office:value="47.33" calcext:value-type="float">
            <text:p>47,33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19]*[.H219]/100" office:value-type="float" office:value="4.733" calcext:value-type="float">
            <text:p>4,7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41" calcext:value-type="float">
            <text:p>222001234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94.06" calcext:value-type="float">
            <text:p>194,06</text:p>
          </table:table-cell>
          <table:table-cell table:style-name="ce27" office:value-type="float" office:value="175.55" calcext:value-type="float">
            <text:p>175,55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20]*[.H220]/100" office:value-type="float" office:value="17.555" calcext:value-type="float">
            <text:p>17,5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2" calcext:value-type="float">
            <text:p>222001236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2.85" calcext:value-type="float">
            <text:p>42,85</text:p>
          </table:table-cell>
          <table:table-cell table:style-name="ce27" office:value-type="float" office:value="34.93" calcext:value-type="float">
            <text:p>34,93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1]*[.H221]/100" office:value-type="float" office:value="7.6846" calcext:value-type="float">
            <text:p>7,6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43" calcext:value-type="float">
            <text:p>222001234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5.15" calcext:value-type="float">
            <text:p>15,15</text:p>
          </table:table-cell>
          <table:table-cell table:style-name="ce27" office:value-type="float" office:value="11.87" calcext:value-type="float">
            <text:p>11,87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2]*[.H222]/100" office:value-type="float" office:value="2.6114" calcext:value-type="float">
            <text:p>2,6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3" calcext:value-type="float">
            <text:p>222001236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7.6" calcext:value-type="float">
            <text:p>37,60</text:p>
          </table:table-cell>
          <table:table-cell table:style-name="ce27" office:value-type="float" office:value="30.64" calcext:value-type="float">
            <text:p>30,64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3]*[.H223]/100" office:value-type="float" office:value="6.7408" calcext:value-type="float">
            <text:p>6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9" calcext:value-type="float">
            <text:p>222001235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48.63" calcext:value-type="float">
            <text:p>148,63</text:p>
          </table:table-cell>
          <table:table-cell table:style-name="ce27" office:value-type="float" office:value="121.7" calcext:value-type="float">
            <text:p>121,70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4]*[.H224]/100" office:value-type="float" office:value="26.774" calcext:value-type="float">
            <text:p>26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49" calcext:value-type="float">
            <text:p>222001234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97.21" calcext:value-type="float">
            <text:p>197,21</text:p>
          </table:table-cell>
          <table:table-cell table:style-name="ce27" office:value-type="float" office:value="161.46" calcext:value-type="float">
            <text:p>161,46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5]*[.H225]/100" office:value-type="float" office:value="35.5212" calcext:value-type="float">
            <text:p>35,5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44" calcext:value-type="float">
            <text:p>222001234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73" calcext:value-type="float">
            <text:p>10,73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6]*[.H226]/100" office:value-type="float" office:value="1.9096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0" calcext:value-type="float">
            <text:p>222001236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8" calcext:value-type="float">
            <text:p>30,80</text:p>
          </table:table-cell>
          <table:table-cell table:style-name="ce27" office:value-type="float" office:value="25.02" calcext:value-type="float">
            <text:p>25,02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7]*[.H227]/100" office:value-type="float" office:value="5.5044" calcext:value-type="float">
            <text:p>5,5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1" calcext:value-type="float">
            <text:p>222001236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.08" calcext:value-type="float">
            <text:p>16,08</text:p>
          </table:table-cell>
          <table:table-cell table:style-name="ce27" office:value-type="float" office:value="13.05" calcext:value-type="float">
            <text:p>13,05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28]*[.H228]/100" office:value-type="float" office:value="2.871" calcext:value-type="float">
            <text:p>2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2" calcext:value-type="float">
            <text:p>222001235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3.64" calcext:value-type="float">
            <text:p>73,64</text:p>
          </table:table-cell>
          <table:table-cell table:style-name="ce27" office:value-type="float" office:value="66.51" calcext:value-type="float">
            <text:p>66,51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29]*[.H229]/100" office:value-type="float" office:value="6.651" calcext:value-type="float">
            <text:p>6,6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5" calcext:value-type="float">
            <text:p>222001235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8.46" calcext:value-type="float">
            <text:p>48,46</text:p>
          </table:table-cell>
          <table:table-cell table:style-name="ce27" office:value-type="float" office:value="43.69" calcext:value-type="float">
            <text:p>43,69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0]*[.H230]/100" office:value-type="float" office:value="4.369" calcext:value-type="float">
            <text:p>4,3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83" calcext:value-type="float">
            <text:p>222001238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0.96" calcext:value-type="float">
            <text:p>80,96</text:p>
          </table:table-cell>
          <table:table-cell table:style-name="ce27" office:value-type="float" office:value="73.15" calcext:value-type="float">
            <text:p>73,15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1]*[.H231]/100" office:value-type="float" office:value="7.315" calcext:value-type="float">
            <text:p>7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6" calcext:value-type="float">
            <text:p>222001237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69" calcext:value-type="float">
            <text:p>9,6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2]*[.H232]/100" office:value-type="float" office:value="0.868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5" office:value-type="float" office:value="2220012371" calcext:value-type="float">
            <text:p>222001237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8.49" calcext:value-type="float">
            <text:p>88,49</text:p>
          </table:table-cell>
          <table:table-cell table:style-name="ce27" office:value-type="float" office:value="79.7" calcext:value-type="float">
            <text:p>79,70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3]*[.H233]/100" office:value-type="float" office:value="7.97" calcext:value-type="float">
            <text:p>7,9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1" calcext:value-type="float">
            <text:p>222001235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82.76" calcext:value-type="float">
            <text:p>182,76</text:p>
          </table:table-cell>
          <table:table-cell table:style-name="ce27" office:value-type="float" office:value="165.23" calcext:value-type="float">
            <text:p>165,23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4]*[.H234]/100" office:value-type="float" office:value="16.523" calcext:value-type="float">
            <text:p>16,5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3" calcext:value-type="float">
            <text:p>222001235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3.96" calcext:value-type="float">
            <text:p>63,96</text:p>
          </table:table-cell>
          <table:table-cell table:style-name="ce27" office:value-type="float" office:value="57.69" calcext:value-type="float">
            <text:p>57,69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5]*[.H235]/100" office:value-type="float" office:value="5.769" calcext:value-type="float">
            <text:p>5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21" calcext:value-type="date">
            <text:p>21/02/22</text:p>
          </table:table-cell>
          <table:table-cell table:style-name="ce12" office:value-type="float" office:value="2220012346" calcext:value-type="float">
            <text:p>222001234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41.09" calcext:value-type="float">
            <text:p>141,09</text:p>
          </table:table-cell>
          <table:table-cell table:style-name="ce27" office:value-type="float" office:value="127.56" calcext:value-type="float">
            <text:p>127,56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6]*[.H236]/100" office:value-type="float" office:value="12.756" calcext:value-type="float">
            <text:p>12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21" calcext:value-type="date">
            <text:p>21/02/22</text:p>
          </table:table-cell>
          <table:table-cell table:style-name="ce12" office:value-type="float" office:value="2220012350" calcext:value-type="float">
            <text:p>222001235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48.65" calcext:value-type="float">
            <text:p>148,65</text:p>
          </table:table-cell>
          <table:table-cell table:style-name="ce27" office:value-type="float" office:value="134.51" calcext:value-type="float">
            <text:p>134,51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7]*[.H237]/100" office:value-type="float" office:value="13.451" calcext:value-type="float">
            <text:p>13,4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0" calcext:value-type="float">
            <text:p>222001237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1.09" calcext:value-type="float">
            <text:p>31,09</text:p>
          </table:table-cell>
          <table:table-cell table:style-name="ce27" office:value-type="float" office:value="27.9" calcext:value-type="float">
            <text:p>27,90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8]*[.H238]/100" office:value-type="float" office:value="2.79" calcext:value-type="float">
            <text:p>2,7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40" calcext:value-type="float">
            <text:p>222001234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7.66" calcext:value-type="float">
            <text:p>67,66</text:p>
          </table:table-cell>
          <table:table-cell table:style-name="ce27" office:value-type="float" office:value="61.11" calcext:value-type="float">
            <text:p>61,11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39]*[.H239]/100" office:value-type="float" office:value="6.111" calcext:value-type="float">
            <text:p>6,1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36" calcext:value-type="float">
            <text:p>222001233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5.85" calcext:value-type="float">
            <text:p>75,85</text:p>
          </table:table-cell>
          <table:table-cell table:style-name="ce27" office:value-type="float" office:value="68.52" calcext:value-type="float">
            <text:p>68,52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0]*[.H240]/100" office:value-type="float" office:value="6.852" calcext:value-type="float">
            <text:p>6,8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7" calcext:value-type="float">
            <text:p>222001237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7.66" calcext:value-type="float">
            <text:p>77,66</text:p>
          </table:table-cell>
          <table:table-cell table:style-name="ce27" office:value-type="float" office:value="70.29" calcext:value-type="float">
            <text:p>70,29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1]*[.H241]/100" office:value-type="float" office:value="7.029" calcext:value-type="float">
            <text:p>7,0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45" calcext:value-type="float">
            <text:p>222001234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9.86" calcext:value-type="float">
            <text:p>39,86</text:p>
          </table:table-cell>
          <table:table-cell table:style-name="ce27" office:value-type="float" office:value="35.92" calcext:value-type="float">
            <text:p>35,92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2]*[.H242]/100" office:value-type="float" office:value="3.592" calcext:value-type="float">
            <text:p>3,5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37" calcext:value-type="float">
            <text:p>222001233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9.91" calcext:value-type="float">
            <text:p>79,91</text:p>
          </table:table-cell>
          <table:table-cell table:style-name="ce27" office:value-type="float" office:value="65.13" calcext:value-type="float">
            <text:p>65,13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43]*[.H243]/100" office:value-type="float" office:value="14.3286" calcext:value-type="float">
            <text:p>14,3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4" calcext:value-type="float">
            <text:p>222001235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84" calcext:value-type="float">
            <text:p>30,84</text:p>
          </table:table-cell>
          <table:table-cell table:style-name="ce27" office:value-type="float" office:value="27.67" calcext:value-type="float">
            <text:p>27,67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4]*[.H244]/100" office:value-type="float" office:value="2.767" calcext:value-type="float">
            <text:p>2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5" calcext:value-type="float">
            <text:p>222001237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20.4" calcext:value-type="float">
            <text:p>220,40</text:p>
          </table:table-cell>
          <table:table-cell table:style-name="ce27" office:value-type="float" office:value="199.53" calcext:value-type="float">
            <text:p>199,53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5]*[.H245]/100" office:value-type="float" office:value="19.953" calcext:value-type="float">
            <text:p>19,9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2" calcext:value-type="float">
            <text:p>222001237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7.86" calcext:value-type="float">
            <text:p>37,86</text:p>
          </table:table-cell>
          <table:table-cell table:style-name="ce27" office:value-type="float" office:value="34.05" calcext:value-type="float">
            <text:p>34,05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6]*[.H246]/100" office:value-type="float" office:value="3.405" calcext:value-type="float">
            <text:p>3,4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6" calcext:value-type="float">
            <text:p>222001236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2.89" calcext:value-type="float">
            <text:p>92,89</text:p>
          </table:table-cell>
          <table:table-cell table:style-name="ce27" office:value-type="float" office:value="84.03" calcext:value-type="float">
            <text:p>84,03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7]*[.H247]/100" office:value-type="float" office:value="8.403" calcext:value-type="float">
            <text:p>8,4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78" calcext:value-type="float">
            <text:p>222001237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0.25" calcext:value-type="float">
            <text:p>50,25</text:p>
          </table:table-cell>
          <table:table-cell table:style-name="ce27" office:value-type="float" office:value="45.37" calcext:value-type="float">
            <text:p>45,37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8]*[.H248]/100" office:value-type="float" office:value="4.537" calcext:value-type="float">
            <text:p>4,5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5" calcext:value-type="float">
            <text:p>222001236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5.06" calcext:value-type="float">
            <text:p>75,06</text:p>
          </table:table-cell>
          <table:table-cell table:style-name="ce27" office:value-type="float" office:value="67.8" calcext:value-type="float">
            <text:p>67,80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49]*[.H249]/100" office:value-type="float" office:value="6.78" calcext:value-type="float">
            <text:p>6,7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80" calcext:value-type="float">
            <text:p>222001238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0.79" calcext:value-type="float">
            <text:p>60,79</text:p>
          </table:table-cell>
          <table:table-cell table:style-name="ce27" office:value-type="float" office:value="54.88" calcext:value-type="float">
            <text:p>54,88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0]*[.H250]/100" office:value-type="float" office:value="5.488" calcext:value-type="float">
            <text:p>5,4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4" calcext:value-type="float">
            <text:p>222001236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07.92" calcext:value-type="float">
            <text:p>207,92</text:p>
          </table:table-cell>
          <table:table-cell table:style-name="ce27" office:value-type="float" office:value="188.1" calcext:value-type="float">
            <text:p>188,10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1]*[.H251]/100" office:value-type="float" office:value="18.81" calcext:value-type="float">
            <text:p>18,8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38" calcext:value-type="float">
            <text:p>222001233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16.25" calcext:value-type="float">
            <text:p>716,25</text:p>
          </table:table-cell>
          <table:table-cell table:style-name="ce27" office:value-type="float" office:value="585.19" calcext:value-type="float">
            <text:p>585,19</text:p>
          </table:table-cell>
          <table:table-cell table:style-name="ce33" office:value-type="float" office:value="22" calcext:value-type="float">
            <text:p>22</text:p>
          </table:table-cell>
          <table:table-cell table:style-name="ce29" table:formula="of:=[.G252]*[.H252]/100" office:value-type="float" office:value="128.7418" calcext:value-type="float">
            <text:p>128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48" calcext:value-type="float">
            <text:p>222001234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69" calcext:value-type="float">
            <text:p>9,6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3]*[.H253]/100" office:value-type="float" office:value="0.868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7" calcext:value-type="float">
            <text:p>222001236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3.73" calcext:value-type="float">
            <text:p>53,73</text:p>
          </table:table-cell>
          <table:table-cell table:style-name="ce27" office:value-type="float" office:value="48.43" calcext:value-type="float">
            <text:p>48,43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4]*[.H254]/100" office:value-type="float" office:value="4.843" calcext:value-type="float">
            <text:p>4,8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58" calcext:value-type="float">
            <text:p>222001235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3.52" calcext:value-type="float">
            <text:p>63,52</text:p>
          </table:table-cell>
          <table:table-cell table:style-name="ce27" office:value-type="float" office:value="57.38" calcext:value-type="float">
            <text:p>57,38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5]*[.H255]/100" office:value-type="float" office:value="5.738" calcext:value-type="float">
            <text:p>5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84" calcext:value-type="float">
            <text:p>222001238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22.15" calcext:value-type="float">
            <text:p>222,15</text:p>
          </table:table-cell>
          <table:table-cell table:style-name="ce27" office:value-type="float" office:value="200.99" calcext:value-type="float">
            <text:p>200,99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6]*[.H256]/100" office:value-type="float" office:value="20.099" calcext:value-type="float">
            <text:p>20,1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8" calcext:value-type="float">
            <text:p>222001236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7.93" calcext:value-type="float">
            <text:p>67,93</text:p>
          </table:table-cell>
          <table:table-cell table:style-name="ce27" office:value-type="float" office:value="61.35" calcext:value-type="float">
            <text:p>61,35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7]*[.H257]/100" office:value-type="float" office:value="6.135" calcext:value-type="float">
            <text:p>6,1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2-04" calcext:value-type="date">
            <text:p>12/04/22</text:p>
          </table:table-cell>
          <table:table-cell table:style-name="ce5" office:value-type="date" office:date-value="2022-02-16" calcext:value-type="date">
            <text:p>16/02/22</text:p>
          </table:table-cell>
          <table:table-cell table:style-name="ce12" office:value-type="float" office:value="2220012369" calcext:value-type="float">
            <text:p>222001236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2.06" calcext:value-type="float">
            <text:p>82,06</text:p>
          </table:table-cell>
          <table:table-cell table:style-name="ce27" office:value-type="float" office:value="74.12" calcext:value-type="float">
            <text:p>74,12</text:p>
          </table:table-cell>
          <table:table-cell table:style-name="ce33" office:value-type="float" office:value="10" calcext:value-type="float">
            <text:p>10</text:p>
          </table:table-cell>
          <table:table-cell table:style-name="ce29" table:formula="of:=[.G258]*[.H258]/100" office:value-type="float" office:value="7.412" calcext:value-type="float">
            <text:p>7,41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12/04/22</text:p>
          </table:table-cell>
          <table:table-cell table:style-name="ce5" office:value-type="string" calcext:value-type="string">
            <text:p>16/02/22</text:p>
          </table:table-cell>
          <table:table-cell table:style-name="ce12" office:value-type="float" office:value="2220012385" calcext:value-type="float">
            <text:p>222001238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9.9" calcext:value-type="float">
            <text:p>69,90</text:p>
          </table:table-cell>
          <table:table-cell table:style-name="ce27" office:value-type="float" office:value="63.12" calcext:value-type="float">
            <text:p>63,12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31" calcext:value-type="float">
            <text:p>6,31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12/04/22</text:p>
          </table:table-cell>
          <table:table-cell table:style-name="ce5" office:value-type="string" calcext:value-type="string">
            <text:p>16/02/22</text:p>
          </table:table-cell>
          <table:table-cell table:style-name="ce12" office:value-type="float" office:value="2220012339" calcext:value-type="float">
            <text:p>222001233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5.58" calcext:value-type="float">
            <text:p>85,58</text:p>
          </table:table-cell>
          <table:table-cell table:style-name="ce27" office:value-type="float" office:value="77.44" calcext:value-type="float">
            <text:p>77,4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7.74" calcext:value-type="float">
            <text:p>7,7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12/04/22</text:p>
          </table:table-cell>
          <table:table-cell table:style-name="ce5" office:value-type="string" calcext:value-type="string">
            <text:p>17/03/22</text:p>
          </table:table-cell>
          <table:table-cell table:style-name="ce12" office:value-type="string" calcext:value-type="string">
            <text:p>2/PA</text:p>
          </table:table-cell>
          <table:table-cell table:style-name="ce21" office:value-type="string" calcext:value-type="string">
            <text:p>TALA COSTRUZIONI S.R.L.</text:p>
          </table:table-cell>
          <table:table-cell table:style-name="ce21"/>
          <table:table-cell table:style-name="ce27" office:value-type="float" office:value="116689.65" calcext:value-type="float">
            <text:p>116.689,65</text:p>
          </table:table-cell>
          <table:table-cell table:style-name="ce27" office:value-type="float" office:value="106081.5" calcext:value-type="float">
            <text:p>106.081,5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0608.15" calcext:value-type="float">
            <text:p>10.608,15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14/04/22</text:p>
          </table:table-cell>
          <table:table-cell table:style-name="ce5" office:value-type="string" calcext:value-type="string">
            <text:p>09/04/22</text:p>
          </table:table-cell>
          <table:table-cell table:style-name="ce12" office:value-type="float" office:value="4214585211" calcext:value-type="float">
            <text:p>4214585211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5289.26" calcext:value-type="float">
            <text:p>5.289,26</text:p>
          </table:table-cell>
          <table:table-cell table:style-name="ce27" office:value-type="float" office:value="5037.39" calcext:value-type="float">
            <text:p>5.037,39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251.87" calcext:value-type="float">
            <text:p>251,87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14/04/22</text:p>
          </table:table-cell>
          <table:table-cell table:style-name="ce5" office:value-type="string" calcext:value-type="string">
            <text:p>31/03/22</text:p>
          </table:table-cell>
          <table:table-cell table:style-name="ce12" office:value-type="string" calcext:value-type="string">
            <text:p>W109</text:p>
          </table:table-cell>
          <table:table-cell table:style-name="ce21" office:value-type="string" calcext:value-type="string">
            <text:p>COSMOPOL BASILICATA SRL</text:p>
          </table:table-cell>
          <table:table-cell table:style-name="ce21"/>
          <table:table-cell table:style-name="ce27" office:value-type="float" office:value="5599.56" calcext:value-type="float">
            <text:p>5.599,56</text:p>
          </table:table-cell>
          <table:table-cell table:style-name="ce27" office:value-type="float" office:value="4589.8" calcext:value-type="float">
            <text:p>4.589,8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009.76" calcext:value-type="float">
            <text:p>1.009,76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19/04/22</text:p>
          </table:table-cell>
          <table:table-cell table:style-name="ce5" office:value-type="string" calcext:value-type="string">
            <text:p>29/03/22</text:p>
          </table:table-cell>
          <table:table-cell table:style-name="ce12" office:value-type="float" office:value="4213391769" calcext:value-type="float">
            <text:p>4213391769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53.55" calcext:value-type="float">
            <text:p>53,55</text:p>
          </table:table-cell>
          <table:table-cell table:style-name="ce27" office:value-type="float" office:value="51" calcext:value-type="float">
            <text:p>51,00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2.55" calcext:value-type="float">
            <text:p>2,55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29/04/22</text:p>
          </table:table-cell>
          <table:table-cell table:style-name="ce5" office:value-type="string" calcext:value-type="string">
            <text:p>13/04/22</text:p>
          </table:table-cell>
          <table:table-cell table:style-name="ce12" office:value-type="float" office:value="922900001687" calcext:value-type="float">
            <text:p>922900001687</text:p>
          </table:table-cell>
          <table:table-cell table:style-name="ce21" office:value-type="string" calcext:value-type="string">
            <text:p>ENEL DISTRIBUZIONE SPA</text:p>
          </table:table-cell>
          <table:table-cell table:style-name="ce21"/>
          <table:table-cell table:style-name="ce27" office:value-type="float" office:value="549.33" calcext:value-type="float">
            <text:p>549,33</text:p>
          </table:table-cell>
          <table:table-cell table:style-name="ce27" office:value-type="float" office:value="450.27" calcext:value-type="float">
            <text:p>450,27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99.06" calcext:value-type="float">
            <text:p>99,06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29/04/22</text:p>
          </table:table-cell>
          <table:table-cell table:style-name="ce5" office:value-type="string" calcext:value-type="string">
            <text:p>13/04/22</text:p>
          </table:table-cell>
          <table:table-cell table:style-name="ce12" office:value-type="float" office:value="922900001659" calcext:value-type="float">
            <text:p>922900001659</text:p>
          </table:table-cell>
          <table:table-cell table:style-name="ce21" office:value-type="string" calcext:value-type="string">
            <text:p>ENEL DISTRIBUZIONE SPA</text:p>
          </table:table-cell>
          <table:table-cell table:style-name="ce21"/>
          <table:table-cell table:style-name="ce27" office:value-type="float" office:value="549.33" calcext:value-type="float">
            <text:p>549,33</text:p>
          </table:table-cell>
          <table:table-cell table:style-name="ce27" office:value-type="float" office:value="450.27" calcext:value-type="float">
            <text:p>450,27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99.06" calcext:value-type="float">
            <text:p>99,06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29/04/22</text:p>
          </table:table-cell>
          <table:table-cell table:style-name="ce5" office:value-type="string" calcext:value-type="string">
            <text:p>22/04/22</text:p>
          </table:table-cell>
          <table:table-cell table:style-name="ce12" office:value-type="float" office:value="8403313858" calcext:value-type="float">
            <text:p>8403313858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7009.51" calcext:value-type="float">
            <text:p>7.009,51</text:p>
          </table:table-cell>
          <table:table-cell table:style-name="ce27" office:value-type="float" office:value="5745.5" calcext:value-type="float">
            <text:p>5.745,5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264.01" calcext:value-type="float">
            <text:p>1.264,0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2-05" calcext:value-type="date">
            <text:p>02/05/22</text:p>
          </table:table-cell>
          <table:table-cell table:style-name="ce5" office:value-type="date" office:date-value="2022-03-31" calcext:value-type="date">
            <text:p>31/03/22</text:p>
          </table:table-cell>
          <table:table-cell table:style-name="ce12" office:value-type="string" calcext:value-type="string">
            <text:p>22PAS0004773</text:p>
          </table:table-cell>
          <table:table-cell table:style-name="ce21" office:value-type="string" calcext:value-type="string">
            <text:p>ARUBA SPA</text:p>
          </table:table-cell>
          <table:table-cell table:style-name="ce21"/>
          <table:table-cell table:style-name="ce27" office:value-type="float" office:value="157.38" calcext:value-type="float">
            <text:p>157,38</text:p>
          </table:table-cell>
          <table:table-cell table:style-name="ce27" office:value-type="float" office:value="129" calcext:value-type="float">
            <text:p>129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28.38" calcext:value-type="float">
            <text:p>28,3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2-05" calcext:value-type="date">
            <text:p>02/05/22</text:p>
          </table:table-cell>
          <table:table-cell table:style-name="ce5" office:value-type="date" office:date-value="2022-08-04" calcext:value-type="date">
            <text:p>04/08/22</text:p>
          </table:table-cell>
          <table:table-cell table:style-name="ce12" office:value-type="string" calcext:value-type="string">
            <text:p>22PAMS0000430</text:p>
          </table:table-cell>
          <table:table-cell table:style-name="ce21" office:value-type="string" calcext:value-type="string">
            <text:p>ARUBA SPA</text:p>
          </table:table-cell>
          <table:table-cell table:style-name="ce21"/>
          <table:table-cell table:style-name="ce27" office:value-type="float" office:value="-52.46" calcext:value-type="float">
            <text:p>-52,46</text:p>
          </table:table-cell>
          <table:table-cell table:style-name="ce27" office:value-type="float" office:value="-43" calcext:value-type="float">
            <text:p>-43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-9.46" calcext:value-type="float">
            <text:p>-9,4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2" calcext:value-type="float">
            <text:p>222004649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20.26" calcext:value-type="float">
            <text:p>1.020,26</text:p>
          </table:table-cell>
          <table:table-cell table:style-name="ce27" office:value-type="float" office:value="927.51" calcext:value-type="float">
            <text:p>927,5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92.75" calcext:value-type="float">
            <text:p>92,7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12" office:value-type="float" office:value="7822008291" calcext:value-type="float">
            <text:p>7822008291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91.5" calcext:value-type="float">
            <text:p>91,50</text:p>
          </table:table-cell>
          <table:table-cell table:style-name="ce27" office:value-type="float" office:value="75" calcext:value-type="float">
            <text:p>75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6.5" calcext:value-type="float">
            <text:p>16,5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12" office:value-type="float" office:value="7822009260" calcext:value-type="float">
            <text:p>7822009260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73.2" calcext:value-type="float">
            <text:p>73,20</text:p>
          </table:table-cell>
          <table:table-cell table:style-name="ce27" office:value-type="float" office:value="60" calcext:value-type="float">
            <text:p>60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3.2" calcext:value-type="float">
            <text:p>13,2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04-21" calcext:value-type="date">
            <text:p>21/04/22</text:p>
          </table:table-cell>
          <table:table-cell table:style-name="ce12" office:value-type="float" office:value="221900886433" calcext:value-type="float">
            <text:p>221900886433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7526.64" calcext:value-type="float">
            <text:p>7.526,64</text:p>
          </table:table-cell>
          <table:table-cell table:style-name="ce27" office:value-type="float" office:value="7168.23" calcext:value-type="float">
            <text:p>7.168,23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358.41" calcext:value-type="float">
            <text:p>358,4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04-21" calcext:value-type="date">
            <text:p>21/04/22</text:p>
          </table:table-cell>
          <table:table-cell table:style-name="ce12" office:value-type="float" office:value="221900886432" calcext:value-type="float">
            <text:p>221900886432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2.69" calcext:value-type="float">
            <text:p>2,69</text:p>
          </table:table-cell>
          <table:table-cell table:style-name="ce27" office:value-type="float" office:value="2.56" calcext:value-type="float">
            <text:p>2,56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0.13" calcext:value-type="float">
            <text:p>0,1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0" calcext:value-type="float">
            <text:p>222004648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685.17" calcext:value-type="float">
            <text:p>2.685,17</text:p>
          </table:table-cell>
          <table:table-cell table:style-name="ce27" office:value-type="float" office:value="2441.06" calcext:value-type="float">
            <text:p>2.441,0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44.11" calcext:value-type="float">
            <text:p>244,1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8" calcext:value-type="float">
            <text:p>222004651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7" calcext:value-type="float">
            <text:p>222004648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2.92" calcext:value-type="float">
            <text:p>62,92</text:p>
          </table:table-cell>
          <table:table-cell table:style-name="ce27" office:value-type="float" office:value="57.2" calcext:value-type="float">
            <text:p>57,2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72" calcext:value-type="float">
            <text:p>5,7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3-05" calcext:value-type="date">
            <text:p>03/05/22</text:p>
          </table:table-cell>
          <table:table-cell table:style-name="ce5" office:value-type="date" office:date-value="2022-04-29" calcext:value-type="date">
            <text:p>29/04/22</text:p>
          </table:table-cell>
          <table:table-cell table:style-name="ce12" office:value-type="string" calcext:value-type="string">
            <text:p>FPA 93/22</text:p>
          </table:table-cell>
          <table:table-cell table:style-name="ce21" office:value-type="string" calcext:value-type="string">
            <text:p>M.&amp; P. RECYCLING D</text:p>
          </table:table-cell>
          <table:table-cell table:style-name="ce21"/>
          <table:table-cell table:style-name="ce27" office:value-type="float" office:value="814.96" calcext:value-type="float">
            <text:p>814,96</text:p>
          </table:table-cell>
          <table:table-cell table:style-name="ce27" office:value-type="float" office:value="668" calcext:value-type="float">
            <text:p>668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46.96" calcext:value-type="float">
            <text:p>146,9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4-05" calcext:value-type="date">
            <text:p>04/05/22</text:p>
          </table:table-cell>
          <table:table-cell table:style-name="ce5" office:value-type="date" office:date-value="2022-04-21" calcext:value-type="date">
            <text:p>21/04/22</text:p>
          </table:table-cell>
          <table:table-cell table:style-name="ce12" office:value-type="string" calcext:value-type="string">
            <text:p>V0-55156</text:p>
          </table:table-cell>
          <table:table-cell table:style-name="ce21" office:value-type="string" calcext:value-type="string">
            <text:p>DAY RISTOSERVICE S</text:p>
          </table:table-cell>
          <table:table-cell table:style-name="ce21"/>
          <table:table-cell table:style-name="ce27" office:value-type="float" office:value="4645.51" calcext:value-type="float">
            <text:p>4.645,51</text:p>
          </table:table-cell>
          <table:table-cell table:style-name="ce27" office:value-type="float" office:value="4466.84" calcext:value-type="float">
            <text:p>4.466,84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178.67" calcext:value-type="float">
            <text:p>178,6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4-05" calcext:value-type="date">
            <text:p>04/05/22</text:p>
          </table:table-cell>
          <table:table-cell table:style-name="ce5" office:value-type="date" office:date-value="2022-04-21" calcext:value-type="date">
            <text:p>21/04/22</text:p>
          </table:table-cell>
          <table:table-cell table:style-name="ce12" office:value-type="string" calcext:value-type="string">
            <text:p>fe 61-2022</text:p>
          </table:table-cell>
          <table:table-cell table:style-name="ce21" office:value-type="string" calcext:value-type="string">
            <text:p>C.E.S.A.L. SNC <text:s text:c="3"/></text:p>
          </table:table-cell>
          <table:table-cell table:style-name="ce21"/>
          <table:table-cell table:style-name="ce27" office:value-type="float" office:value="31321.4" calcext:value-type="float">
            <text:p>31.321,40</text:p>
          </table:table-cell>
          <table:table-cell table:style-name="ce27" office:value-type="float" office:value="28474" calcext:value-type="float">
            <text:p>28.474,0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847.4" calcext:value-type="float">
            <text:p>2.847,4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4-05" calcext:value-type="date">
            <text:p>04/05/22</text:p>
          </table:table-cell>
          <table:table-cell table:style-name="ce5" office:value-type="date" office:date-value="2022-04-26" calcext:value-type="date">
            <text:p>26/04/22</text:p>
          </table:table-cell>
          <table:table-cell table:style-name="ce12" office:value-type="string" calcext:value-type="string">
            <text:p>10/PA</text:p>
          </table:table-cell>
          <table:table-cell table:style-name="ce21" office:value-type="string" calcext:value-type="string">
            <text:p>VENTRA ANTONIO SRL</text:p>
          </table:table-cell>
          <table:table-cell table:style-name="ce21"/>
          <table:table-cell table:style-name="ce27" office:value-type="float" office:value="43403.4" calcext:value-type="float">
            <text:p>43.403,40</text:p>
          </table:table-cell>
          <table:table-cell table:style-name="ce27" office:value-type="float" office:value="39457.64" calcext:value-type="float">
            <text:p>39.457,6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945.76" calcext:value-type="float">
            <text:p>3.945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5" calcext:value-type="date">
            <text:p>05/05/22</text:p>
          </table:table-cell>
          <table:table-cell table:style-name="ce5" office:value-type="date" office:date-value="2022-04-27" calcext:value-type="date">
            <text:p>27/04/22</text:p>
          </table:table-cell>
          <table:table-cell table:style-name="ce12" office:value-type="string" calcext:value-type="string">
            <text:p>6/1</text:p>
          </table:table-cell>
          <table:table-cell table:style-name="ce21" office:value-type="string" calcext:value-type="string">
            <text:p>LAGANARO SRL <text:s text:c="5"/></text:p>
          </table:table-cell>
          <table:table-cell table:style-name="ce21"/>
          <table:table-cell table:style-name="ce27" office:value-type="float" office:value="2562.46" calcext:value-type="float">
            <text:p>2.562,46</text:p>
          </table:table-cell>
          <table:table-cell table:style-name="ce27" office:value-type="float" office:value="2329.51" calcext:value-type="float">
            <text:p>2.329,5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32.95" calcext:value-type="float">
            <text:p>232,9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PA_06_2022</text:p>
          </table:table-cell>
          <table:table-cell table:style-name="ce21" office:value-type="string" calcext:value-type="string">
            <text:p>WEMAPP SRLS <text:s text:c="6"/></text:p>
          </table:table-cell>
          <table:table-cell table:style-name="ce21"/>
          <table:table-cell table:style-name="ce27" office:value-type="float" office:value="2440" calcext:value-type="float">
            <text:p>2.44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440" calcext:value-type="float">
            <text:p>440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8-04" calcext:value-type="date">
            <text:p>04/08/22</text:p>
          </table:table-cell>
          <table:table-cell table:style-name="ce12" office:value-type="string" calcext:value-type="string">
            <text:p>2/PA</text:p>
          </table:table-cell>
          <table:table-cell table:style-name="ce21" office:value-type="string" calcext:value-type="string">
            <text:p>NEW JOB SRL <text:s text:c="6"/></text:p>
          </table:table-cell>
          <table:table-cell table:style-name="ce21"/>
          <table:table-cell table:style-name="ce27" office:value-type="float" office:value="566.3" calcext:value-type="float">
            <text:p>566,30</text:p>
          </table:table-cell>
          <table:table-cell table:style-name="ce27" office:value-type="float" office:value="464.18" calcext:value-type="float">
            <text:p>464,18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02.12" calcext:value-type="float">
            <text:p>102,1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7-01" calcext:value-type="date">
            <text:p>01/07/22</text:p>
          </table:table-cell>
          <table:table-cell table:style-name="ce12" office:value-type="string" calcext:value-type="string">
            <text:p>1/PA</text:p>
          </table:table-cell>
          <table:table-cell table:style-name="ce21" office:value-type="string" calcext:value-type="string">
            <text:p>NEW JOB SRL <text:s text:c="6"/></text:p>
          </table:table-cell>
          <table:table-cell table:style-name="ce21"/>
          <table:table-cell table:style-name="ce27" office:value-type="float" office:value="566.3" calcext:value-type="float">
            <text:p>566,30</text:p>
          </table:table-cell>
          <table:table-cell table:style-name="ce27" office:value-type="float" office:value="464.18" calcext:value-type="float">
            <text:p>464,18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02.12" calcext:value-type="float">
            <text:p>102,1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12" office:value-type="string" calcext:value-type="string">
            <text:p>PJ05335594</text:p>
          </table:table-cell>
          <table:table-cell table:style-name="ce21" office:value-type="string" calcext:value-type="string">
            <text:p>KUWAIT PETROLEUM I</text:p>
          </table:table-cell>
          <table:table-cell table:style-name="ce21"/>
          <table:table-cell table:style-name="ce27" office:value-type="float" office:value="108.3" calcext:value-type="float">
            <text:p>108,30</text:p>
          </table:table-cell>
          <table:table-cell table:style-name="ce27" office:value-type="float" office:value="88.77" calcext:value-type="float">
            <text:p>88,77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9.53" calcext:value-type="float">
            <text:p>19,5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12" office:value-type="string" calcext:value-type="string">
            <text:p>VW00010298</text:p>
          </table:table-cell>
          <table:table-cell table:style-name="ce21" office:value-type="string" calcext:value-type="string">
            <text:p>KUWAIT PETROLEUM I</text:p>
          </table:table-cell>
          <table:table-cell table:style-name="ce21"/>
          <table:table-cell table:style-name="ce27" office:value-type="float" office:value="-43.03" calcext:value-type="float">
            <text:p>-43,03</text:p>
          </table:table-cell>
          <table:table-cell table:style-name="ce27" office:value-type="float" office:value="-35.27" calcext:value-type="float">
            <text:p>-35,27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-7.76" calcext:value-type="float">
            <text:p>-7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12" office:value-type="string" calcext:value-type="string">
            <text:p>290/01</text:p>
          </table:table-cell>
          <table:table-cell table:style-name="ce21" office:value-type="string" calcext:value-type="string">
            <text:p>LA TECNICA ELIOGRA</text:p>
          </table:table-cell>
          <table:table-cell table:style-name="ce21"/>
          <table:table-cell table:style-name="ce27" office:value-type="float" office:value="233.29" calcext:value-type="float">
            <text:p>233,29</text:p>
          </table:table-cell>
          <table:table-cell table:style-name="ce27" office:value-type="float" office:value="191.22" calcext:value-type="float">
            <text:p>191,22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42.07" calcext:value-type="float">
            <text:p>42,0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22T9-000491</text:p>
          </table:table-cell>
          <table:table-cell table:style-name="ce21" office:value-type="string" calcext:value-type="string">
            <text:p>RINA SERVICES SPA </text:p>
          </table:table-cell>
          <table:table-cell table:style-name="ce21"/>
          <table:table-cell table:style-name="ce27" office:value-type="float" office:value="2635.2" calcext:value-type="float">
            <text:p>2.635,20</text:p>
          </table:table-cell>
          <table:table-cell table:style-name="ce27" office:value-type="float" office:value="2160" calcext:value-type="float">
            <text:p>2.160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475.2" calcext:value-type="float">
            <text:p>475,2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12" office:value-type="string" calcext:value-type="string">
            <text:p>W144</text:p>
          </table:table-cell>
          <table:table-cell table:style-name="ce21" office:value-type="string" calcext:value-type="string">
            <text:p>COSMOPOL BASILICAT</text:p>
          </table:table-cell>
          <table:table-cell table:style-name="ce21"/>
          <table:table-cell table:style-name="ce27" office:value-type="float" office:value="4596.2" calcext:value-type="float">
            <text:p>4.596,20</text:p>
          </table:table-cell>
          <table:table-cell table:style-name="ce27" office:value-type="float" office:value="3767.38" calcext:value-type="float">
            <text:p>3.767,38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828.82" calcext:value-type="float">
            <text:p>828,8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4-28" calcext:value-type="date">
            <text:p>28/04/22</text:p>
          </table:table-cell>
          <table:table-cell table:style-name="ce12" office:value-type="string" calcext:value-type="string">
            <text:p>AO07439195</text:p>
          </table:table-cell>
          <table:table-cell table:style-name="ce21" office:value-type="string" calcext:value-type="string">
            <text:p>VODAFONE ITALIA SP</text:p>
          </table:table-cell>
          <table:table-cell table:style-name="ce21"/>
          <table:table-cell table:style-name="ce27" office:value-type="float" office:value="1936.4" calcext:value-type="float">
            <text:p>1.936,40</text:p>
          </table:table-cell>
          <table:table-cell table:style-name="ce27" office:value-type="float" office:value="1587.22" calcext:value-type="float">
            <text:p>1.587,22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349.18" calcext:value-type="float">
            <text:p>349,1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309/FE</text:p>
          </table:table-cell>
          <table:table-cell table:style-name="ce21" office:value-type="string" calcext:value-type="string">
            <text:p>SAGRES SRL <text:s text:c="7"/></text:p>
          </table:table-cell>
          <table:table-cell table:style-name="ce2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05" calcext:value-type="date">
            <text:p>10/05/22</text:p>
          </table:table-cell>
          <table:table-cell table:style-name="ce5" office:value-type="date" office:date-value="2022-05-05" calcext:value-type="date">
            <text:p>05/05/22</text:p>
          </table:table-cell>
          <table:table-cell table:style-name="ce12" office:value-type="string" calcext:value-type="string">
            <text:p>337/FE</text:p>
          </table:table-cell>
          <table:table-cell table:style-name="ce21" office:value-type="string" calcext:value-type="string">
            <text:p>SAGRES SRL <text:s text:c="7"/></text:p>
          </table:table-cell>
          <table:table-cell table:style-name="ce21"/>
          <table:table-cell table:style-name="ce27" office:value-type="float" office:value="3043.9" calcext:value-type="float">
            <text:p>3.043,90</text:p>
          </table:table-cell>
          <table:table-cell table:style-name="ce27" office:value-type="float" office:value="2495" calcext:value-type="float">
            <text:p>2.495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548.9" calcext:value-type="float">
            <text:p>548,9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5" calcext:value-type="date">
            <text:p>11/05/22</text:p>
          </table:table-cell>
          <table:table-cell table:style-name="ce5" office:value-type="date" office:date-value="2022-09-05" calcext:value-type="date">
            <text:p>05/09/22</text:p>
          </table:table-cell>
          <table:table-cell table:style-name="ce12" office:value-type="float" office:value="7822010870" calcext:value-type="float">
            <text:p>7822010870</text:p>
          </table:table-cell>
          <table:table-cell table:style-name="ce21" office:value-type="string" calcext:value-type="string">
            <text:p>POSTEL SPA <text:s text:c="7"/></text:p>
          </table:table-cell>
          <table:table-cell table:style-name="ce21"/>
          <table:table-cell table:style-name="ce27" office:value-type="float" office:value="68.09" calcext:value-type="float">
            <text:p>68,09</text:p>
          </table:table-cell>
          <table:table-cell table:style-name="ce27" office:value-type="float" office:value="55.81" calcext:value-type="float">
            <text:p>55,81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2.28" calcext:value-type="float">
            <text:p>12,2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6" calcext:value-type="date">
            <text:p>05/16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12" office:value-type="string" calcext:value-type="string">
            <text:p>00027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1085.8" calcext:value-type="float">
            <text:p>1.085,80</text:p>
          </table:table-cell>
          <table:table-cell table:style-name="ce27" office:value-type="float" office:value="890" calcext:value-type="float">
            <text:p>890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95.8" calcext:value-type="float">
            <text:p>195,8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6" calcext:value-type="date">
            <text:p>05/16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12" office:value-type="string" calcext:value-type="string">
            <text:p>000026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4929.58" calcext:value-type="float">
            <text:p>4.929,58</text:p>
          </table:table-cell>
          <table:table-cell table:style-name="ce27" office:value-type="float" office:value="4040.64" calcext:value-type="float">
            <text:p>4.040,64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888.94" calcext:value-type="float">
            <text:p>888,9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6" calcext:value-type="date">
            <text:p>05/16/22</text:p>
          </table:table-cell>
          <table:table-cell table:style-name="ce5" office:value-type="date" office:date-value="2022-04-29" calcext:value-type="date">
            <text:p>29/04/22</text:p>
          </table:table-cell>
          <table:table-cell table:style-name="ce12" office:value-type="float" office:value="3220202658" calcext:value-type="float">
            <text:p>3220202658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93.94" calcext:value-type="float">
            <text:p>93,94</text:p>
          </table:table-cell>
          <table:table-cell table:style-name="ce27" office:value-type="float" office:value="77" calcext:value-type="float">
            <text:p>77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6.94" calcext:value-type="float">
            <text:p>16,9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6" calcext:value-type="date">
            <text:p>05/16/22</text:p>
          </table:table-cell>
          <table:table-cell table:style-name="ce5" office:value-type="date" office:date-value="2022-04-28" calcext:value-type="date">
            <text:p>28/04/22</text:p>
          </table:table-cell>
          <table:table-cell table:style-name="ce12" office:value-type="float" office:value="3220201388" calcext:value-type="float">
            <text:p>3220201388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80.52" calcext:value-type="float">
            <text:p>80,52</text:p>
          </table:table-cell>
          <table:table-cell table:style-name="ce27" office:value-type="float" office:value="66" calcext:value-type="float">
            <text:p>66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4.52" calcext:value-type="float">
            <text:p>14,5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7" calcext:value-type="date">
            <text:p>05/17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12" office:value-type="string" calcext:value-type="string">
            <text:p>PAE0011555</text:p>
          </table:table-cell>
          <table:table-cell table:style-name="ce21" office:value-type="string" calcext:value-type="string">
            <text:p>FASTWEB SPA <text:s text:c="6"/></text:p>
          </table:table-cell>
          <table:table-cell table:style-name="ce21"/>
          <table:table-cell table:style-name="ce27" office:value-type="float" office:value="619.76" calcext:value-type="float">
            <text:p>619,76</text:p>
          </table:table-cell>
          <table:table-cell table:style-name="ce27" office:value-type="float" office:value="508" calcext:value-type="float">
            <text:p>508,0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11.76" calcext:value-type="float">
            <text:p>111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7" calcext:value-type="date">
            <text:p>05/17/22</text:p>
          </table:table-cell>
          <table:table-cell table:style-name="ce5" office:value-type="date" office:date-value="2022-11-04" calcext:value-type="date">
            <text:p>04/11/22</text:p>
          </table:table-cell>
          <table:table-cell table:style-name="ce12" office:value-type="float" office:value="4216485571" calcext:value-type="float">
            <text:p>4216485571</text:p>
          </table:table-cell>
          <table:table-cell table:style-name="ce21" office:value-type="string" calcext:value-type="string">
            <text:p>ENEL ENERGIA SPA <text:s/></text:p>
          </table:table-cell>
          <table:table-cell table:style-name="ce21"/>
          <table:table-cell table:style-name="ce27" office:value-type="float" office:value="10.66" calcext:value-type="float">
            <text:p>10,66</text:p>
          </table:table-cell>
          <table:table-cell table:style-name="ce27" office:value-type="float" office:value="10.15" calcext:value-type="float">
            <text:p>10,15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0.51" calcext:value-type="float">
            <text:p>0,5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7" calcext:value-type="date">
            <text:p>05/17/22</text:p>
          </table:table-cell>
          <table:table-cell table:style-name="ce5" office:value-type="date" office:date-value="2022-10-05" calcext:value-type="date">
            <text:p>05/10/22</text:p>
          </table:table-cell>
          <table:table-cell table:style-name="ce12" office:value-type="float" office:value="4224167770" calcext:value-type="float">
            <text:p>4224167770</text:p>
          </table:table-cell>
          <table:table-cell table:style-name="ce21" office:value-type="string" calcext:value-type="string">
            <text:p>ENEL ENERGIA SPA <text:s/></text:p>
          </table:table-cell>
          <table:table-cell table:style-name="ce21"/>
          <table:table-cell table:style-name="ce27" office:value-type="float" office:value="11.18" calcext:value-type="float">
            <text:p>11,18</text:p>
          </table:table-cell>
          <table:table-cell table:style-name="ce27" office:value-type="float" office:value="10.65" calcext:value-type="float">
            <text:p>10,65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0.53" calcext:value-type="float">
            <text:p>0,5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8" calcext:value-type="date">
            <text:p>05/18/22</text:p>
          </table:table-cell>
          <table:table-cell table:style-name="ce5" office:value-type="date" office:date-value="2022-11-05" calcext:value-type="date">
            <text:p>05/11/22</text:p>
          </table:table-cell>
          <table:table-cell table:style-name="ce12" office:value-type="float" office:value="4225548549" calcext:value-type="float">
            <text:p>4225548549</text:p>
          </table:table-cell>
          <table:table-cell table:style-name="ce21" office:value-type="string" calcext:value-type="string">
            <text:p>ENEL ENERGIA SPA <text:s/></text:p>
          </table:table-cell>
          <table:table-cell table:style-name="ce21"/>
          <table:table-cell table:style-name="ce27" office:value-type="float" office:value="3430.19" calcext:value-type="float">
            <text:p>3.430,19</text:p>
          </table:table-cell>
          <table:table-cell table:style-name="ce27" office:value-type="float" office:value="3266.85" calcext:value-type="float">
            <text:p>3.266,85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163.34" calcext:value-type="float">
            <text:p>163,3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8" calcext:value-type="date">
            <text:p>05/18/22</text:p>
          </table:table-cell>
          <table:table-cell table:style-name="ce5" office:value-type="date" office:date-value="2022-12-05" calcext:value-type="date">
            <text:p>05/12/22</text:p>
          </table:table-cell>
          <table:table-cell table:style-name="ce12" office:value-type="float" office:value="221901097659" calcext:value-type="float">
            <text:p>221901097659</text:p>
          </table:table-cell>
          <table:table-cell table:style-name="ce21" office:value-type="string" calcext:value-type="string">
            <text:p>ESTRA ENERGIE SRL </text:p>
          </table:table-cell>
          <table:table-cell table:style-name="ce21"/>
          <table:table-cell table:style-name="ce27" office:value-type="float" office:value="5254.6" calcext:value-type="float">
            <text:p>5.254,60</text:p>
          </table:table-cell>
          <table:table-cell table:style-name="ce27" office:value-type="float" office:value="5004.38" calcext:value-type="float">
            <text:p>5.004,38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250.22" calcext:value-type="float">
            <text:p>250,2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8" calcext:value-type="date">
            <text:p>05/18/22</text:p>
          </table:table-cell>
          <table:table-cell table:style-name="ce5" office:value-type="date" office:date-value="2022-12-05" calcext:value-type="date">
            <text:p>05/12/22</text:p>
          </table:table-cell>
          <table:table-cell table:style-name="ce12" office:value-type="float" office:value="221901097658" calcext:value-type="float">
            <text:p>221901097658</text:p>
          </table:table-cell>
          <table:table-cell table:style-name="ce21" office:value-type="string" calcext:value-type="string">
            <text:p>ESTRA ENERGIE SRL </text:p>
          </table:table-cell>
          <table:table-cell table:style-name="ce21"/>
          <table:table-cell table:style-name="ce27" office:value-type="float" office:value="2.59" calcext:value-type="float">
            <text:p>2,59</text:p>
          </table:table-cell>
          <table:table-cell table:style-name="ce27" office:value-type="float" office:value="2.47" calcext:value-type="float">
            <text:p>2,47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0.12" calcext:value-type="float">
            <text:p>0,1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4" calcext:value-type="float">
            <text:p>2220028514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3.71" calcext:value-type="float">
            <text:p>13,71</text:p>
          </table:table-cell>
          <table:table-cell table:style-name="ce27" office:value-type="float" office:value="12.46" calcext:value-type="float">
            <text:p>12,4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.25" calcext:value-type="float">
            <text:p>1,2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20" calcext:value-type="float">
            <text:p>2220028520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35.59" calcext:value-type="float">
            <text:p>35,59</text:p>
          </table:table-cell>
          <table:table-cell table:style-name="ce27" office:value-type="float" office:value="32.35" calcext:value-type="float">
            <text:p>32,35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24" calcext:value-type="float">
            <text:p>3,2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3" calcext:value-type="float">
            <text:p>2220028483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66.71" calcext:value-type="float">
            <text:p>166,71</text:p>
          </table:table-cell>
          <table:table-cell table:style-name="ce27" office:value-type="float" office:value="151.55" calcext:value-type="float">
            <text:p>151,55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5.16" calcext:value-type="float">
            <text:p>15,1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498" calcext:value-type="float">
            <text:p>22200498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76.47" calcext:value-type="float">
            <text:p>176,47</text:p>
          </table:table-cell>
          <table:table-cell table:style-name="ce27" office:value-type="float" office:value="160.43" calcext:value-type="float">
            <text:p>160,4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6.04" calcext:value-type="float">
            <text:p>16,0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76" calcext:value-type="float">
            <text:p>2220028476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49.2" calcext:value-type="float">
            <text:p>49,20</text:p>
          </table:table-cell>
          <table:table-cell table:style-name="ce27" office:value-type="float" office:value="44.73" calcext:value-type="float">
            <text:p>44,7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4.47" calcext:value-type="float">
            <text:p>4,4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22" calcext:value-type="float">
            <text:p>2220028522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0.35" calcext:value-type="float">
            <text:p>10,35</text:p>
          </table:table-cell>
          <table:table-cell table:style-name="ce27" office:value-type="float" office:value="9.41" calcext:value-type="float">
            <text:p>9,4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0.94" calcext:value-type="float">
            <text:p>0,9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23" calcext:value-type="float">
            <text:p>2220028523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75" calcext:value-type="float">
            <text:p>2220028475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22.3" calcext:value-type="float">
            <text:p>22,30</text:p>
          </table:table-cell>
          <table:table-cell table:style-name="ce27" office:value-type="float" office:value="20.27" calcext:value-type="float">
            <text:p>20,2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.03" calcext:value-type="float">
            <text:p>2,0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1" calcext:value-type="float">
            <text:p>2220028491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48.3" calcext:value-type="float">
            <text:p>148,30</text:p>
          </table:table-cell>
          <table:table-cell table:style-name="ce27" office:value-type="float" office:value="121.56" calcext:value-type="float">
            <text:p>121,56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26.74" calcext:value-type="float">
            <text:p>26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3" calcext:value-type="float">
            <text:p>2220028503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34.27" calcext:value-type="float">
            <text:p>34,27</text:p>
          </table:table-cell>
          <table:table-cell table:style-name="ce27" office:value-type="float" office:value="28.09" calcext:value-type="float">
            <text:p>28,09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6.18" calcext:value-type="float">
            <text:p>6,1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2" calcext:value-type="float">
            <text:p>2220028502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5.91" calcext:value-type="float">
            <text:p>15,91</text:p>
          </table:table-cell>
          <table:table-cell table:style-name="ce27" office:value-type="float" office:value="13.04" calcext:value-type="float">
            <text:p>13,04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2.87" calcext:value-type="float">
            <text:p>2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1" calcext:value-type="float">
            <text:p>2220028501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31.99" calcext:value-type="float">
            <text:p>31,99</text:p>
          </table:table-cell>
          <table:table-cell table:style-name="ce27" office:value-type="float" office:value="26.22" calcext:value-type="float">
            <text:p>26,22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5.77" calcext:value-type="float">
            <text:p>5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4" calcext:value-type="float">
            <text:p>2220028504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30.82" calcext:value-type="float">
            <text:p>30,82</text:p>
          </table:table-cell>
          <table:table-cell table:style-name="ce27" office:value-type="float" office:value="25.26" calcext:value-type="float">
            <text:p>25,26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5.56" calcext:value-type="float">
            <text:p>5,5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0" calcext:value-type="float">
            <text:p>2220028500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21.9" calcext:value-type="float">
            <text:p>121,90</text:p>
          </table:table-cell>
          <table:table-cell table:style-name="ce27" office:value-type="float" office:value="99.92" calcext:value-type="float">
            <text:p>99,92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21.98" calcext:value-type="float">
            <text:p>21,9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6" calcext:value-type="float">
            <text:p>2220028486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5" calcext:value-type="float">
            <text:p>2220028485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13.05" calcext:value-type="float">
            <text:p>13,05</text:p>
          </table:table-cell>
          <table:table-cell table:style-name="ce27" office:value-type="float" office:value="10.7" calcext:value-type="float">
            <text:p>10,7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2.35" calcext:value-type="float">
            <text:p>2,3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79" calcext:value-type="float">
            <text:p>2220028479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69.59" calcext:value-type="float">
            <text:p>69,59</text:p>
          </table:table-cell>
          <table:table-cell table:style-name="ce27" office:value-type="float" office:value="57.04" calcext:value-type="float">
            <text:p>57,04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2.55" calcext:value-type="float">
            <text:p>12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0" calcext:value-type="float">
            <text:p>2220028480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604.88" calcext:value-type="float">
            <text:p>604,88</text:p>
          </table:table-cell>
          <table:table-cell table:style-name="ce27" office:value-type="float" office:value="495.8" calcext:value-type="float">
            <text:p>495,80</text:p>
          </table:table-cell>
          <table:table-cell table:style-name="ce33" office:value-type="float" office:value="22" calcext:value-type="float">
            <text:p>22</text:p>
          </table:table-cell>
          <table:table-cell table:style-name="ce29" office:value-type="float" office:value="109.08" calcext:value-type="float">
            <text:p>109,0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21" calcext:value-type="float">
            <text:p>2220028521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57.18" calcext:value-type="float">
            <text:p>57,18</text:p>
          </table:table-cell>
          <table:table-cell table:style-name="ce27" office:value-type="float" office:value="51.98" calcext:value-type="float">
            <text:p>51,9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2" calcext:value-type="float">
            <text:p>5,2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3" calcext:value-type="float">
            <text:p>2220028513</text:p>
          </table:table-cell>
          <table:table-cell table:style-name="ce21" office:value-type="string" calcext:value-type="string">
            <text:p>NOVAaeg SPA <text:s text:c="6"/></text:p>
          </table:table-cell>
          <table:table-cell table:style-name="ce21"/>
          <table:table-cell table:style-name="ce27" office:value-type="float" office:value="39.89" calcext:value-type="float">
            <text:p>39,89</text:p>
          </table:table-cell>
          <table:table-cell table:style-name="ce27" office:value-type="float" office:value="36.26" calcext:value-type="float">
            <text:p>36,2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63" calcext:value-type="float">
            <text:p>3,6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78" calcext:value-type="float">
            <text:p>222002847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6.55" calcext:value-type="float">
            <text:p>66,55</text:p>
          </table:table-cell>
          <table:table-cell table:style-name="ce27" office:value-type="float" office:value="60.5" calcext:value-type="float">
            <text:p>60,5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05" calcext:value-type="float">
            <text:p>6,0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7" calcext:value-type="float">
            <text:p>222002851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5" calcext:value-type="float">
            <text:p>222002849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7.27" calcext:value-type="float">
            <text:p>57,27</text:p>
          </table:table-cell>
          <table:table-cell table:style-name="ce27" office:value-type="float" office:value="52.06" calcext:value-type="float">
            <text:p>52,0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21" calcext:value-type="float">
            <text:p>5,2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7" calcext:value-type="float">
            <text:p>222002850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2.67" calcext:value-type="float">
            <text:p>62,67</text:p>
          </table:table-cell>
          <table:table-cell table:style-name="ce27" office:value-type="float" office:value="56.97" calcext:value-type="float">
            <text:p>56,9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7" calcext:value-type="float">
            <text:p>5,7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8" calcext:value-type="float">
            <text:p>222002850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5.23" calcext:value-type="float">
            <text:p>55,23</text:p>
          </table:table-cell>
          <table:table-cell table:style-name="ce27" office:value-type="float" office:value="50.21" calcext:value-type="float">
            <text:p>50,2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02" calcext:value-type="float">
            <text:p>5,0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9" calcext:value-type="float">
            <text:p>222002850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1.79" calcext:value-type="float">
            <text:p>61,79</text:p>
          </table:table-cell>
          <table:table-cell table:style-name="ce27" office:value-type="float" office:value="56.17" calcext:value-type="float">
            <text:p>56,1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62" calcext:value-type="float">
            <text:p>5,6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6" calcext:value-type="float">
            <text:p>222002851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81.53" calcext:value-type="float">
            <text:p>181,53</text:p>
          </table:table-cell>
          <table:table-cell table:style-name="ce27" office:value-type="float" office:value="165.03" calcext:value-type="float">
            <text:p>165,0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6.5" calcext:value-type="float">
            <text:p>16,5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6" calcext:value-type="float">
            <text:p>222002850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8.4" calcext:value-type="float">
            <text:p>68,40</text:p>
          </table:table-cell>
          <table:table-cell table:style-name="ce27" office:value-type="float" office:value="62.18" calcext:value-type="float">
            <text:p>62,1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22" calcext:value-type="float">
            <text:p>6,2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4" calcext:value-type="float">
            <text:p>222002849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8.1" calcext:value-type="float">
            <text:p>68,10</text:p>
          </table:table-cell>
          <table:table-cell table:style-name="ce27" office:value-type="float" office:value="61.91" calcext:value-type="float">
            <text:p>61,9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19" calcext:value-type="float">
            <text:p>6,1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9" calcext:value-type="float">
            <text:p>222002849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6.79" calcext:value-type="float">
            <text:p>56,79</text:p>
          </table:table-cell>
          <table:table-cell table:style-name="ce27" office:value-type="float" office:value="51.63" calcext:value-type="float">
            <text:p>51,6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16" calcext:value-type="float">
            <text:p>5,1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05" calcext:value-type="float">
            <text:p>222002850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59.56" calcext:value-type="float">
            <text:p>159,56</text:p>
          </table:table-cell>
          <table:table-cell table:style-name="ce27" office:value-type="float" office:value="145.05" calcext:value-type="float">
            <text:p>145,05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4.51" calcext:value-type="float">
            <text:p>14,5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3" calcext:value-type="float">
            <text:p>222002849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2.79" calcext:value-type="float">
            <text:p>162,79</text:p>
          </table:table-cell>
          <table:table-cell table:style-name="ce27" office:value-type="float" office:value="147.99" calcext:value-type="float">
            <text:p>147,99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4.8" calcext:value-type="float">
            <text:p>14,8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7" calcext:value-type="float">
            <text:p>222002849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3.36" calcext:value-type="float">
            <text:p>43,36</text:p>
          </table:table-cell>
          <table:table-cell table:style-name="ce27" office:value-type="float" office:value="39.42" calcext:value-type="float">
            <text:p>39,42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94" calcext:value-type="float">
            <text:p>3,9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6" calcext:value-type="float">
            <text:p>222002849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39" calcext:value-type="float">
            <text:p>30,39</text:p>
          </table:table-cell>
          <table:table-cell table:style-name="ce27" office:value-type="float" office:value="27.63" calcext:value-type="float">
            <text:p>27,6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.76" calcext:value-type="float">
            <text:p>2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8" calcext:value-type="float">
            <text:p>222002848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4.37" calcext:value-type="float">
            <text:p>124,37</text:p>
          </table:table-cell>
          <table:table-cell table:style-name="ce27" office:value-type="float" office:value="113.06" calcext:value-type="float">
            <text:p>113,0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1.31" calcext:value-type="float">
            <text:p>11,3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2" calcext:value-type="float">
            <text:p>222002851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4.99" calcext:value-type="float">
            <text:p>54,99</text:p>
          </table:table-cell>
          <table:table-cell table:style-name="ce27" office:value-type="float" office:value="49.99" calcext:value-type="float">
            <text:p>49,99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2" calcext:value-type="float">
            <text:p>222002849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32.96" calcext:value-type="float">
            <text:p>132,96</text:p>
          </table:table-cell>
          <table:table-cell table:style-name="ce27" office:value-type="float" office:value="120.87" calcext:value-type="float">
            <text:p>120,8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2.09" calcext:value-type="float">
            <text:p>12,0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90" calcext:value-type="float">
            <text:p>222002849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7" calcext:value-type="float">
            <text:p>222002848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5.32" calcext:value-type="float">
            <text:p>35,32</text:p>
          </table:table-cell>
          <table:table-cell table:style-name="ce27" office:value-type="float" office:value="32.11" calcext:value-type="float">
            <text:p>32,1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21" calcext:value-type="float">
            <text:p>3,2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1" calcext:value-type="float">
            <text:p>222002848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5.54" calcext:value-type="float">
            <text:p>85,54</text:p>
          </table:table-cell>
          <table:table-cell table:style-name="ce27" office:value-type="float" office:value="77.76" calcext:value-type="float">
            <text:p>77,7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7.78" calcext:value-type="float">
            <text:p>7,7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9" calcext:value-type="float">
            <text:p>222002851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8.82" calcext:value-type="float">
            <text:p>38,82</text:p>
          </table:table-cell>
          <table:table-cell table:style-name="ce27" office:value-type="float" office:value="35.29" calcext:value-type="float">
            <text:p>35,29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53" calcext:value-type="float">
            <text:p>3,5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482" calcext:value-type="float">
            <text:p>222002848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4.64" calcext:value-type="float">
            <text:p>64,64</text:p>
          </table:table-cell>
          <table:table-cell table:style-name="ce27" office:value-type="float" office:value="58.76" calcext:value-type="float">
            <text:p>58,7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88" calcext:value-type="float">
            <text:p>5,8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1" calcext:value-type="float">
            <text:p>222002851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39" calcext:value-type="float">
            <text:p>30,39</text:p>
          </table:table-cell>
          <table:table-cell table:style-name="ce27" office:value-type="float" office:value="27.63" calcext:value-type="float">
            <text:p>27,6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.76" calcext:value-type="float">
            <text:p>2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26" calcext:value-type="float">
            <text:p>222002852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1.8" calcext:value-type="float">
            <text:p>71,80</text:p>
          </table:table-cell>
          <table:table-cell table:style-name="ce27" office:value-type="float" office:value="65.27" calcext:value-type="float">
            <text:p>65,2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53" calcext:value-type="float">
            <text:p>6,5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25" calcext:value-type="float">
            <text:p>222002852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00.12" calcext:value-type="float">
            <text:p>200,12</text:p>
          </table:table-cell>
          <table:table-cell table:style-name="ce27" office:value-type="float" office:value="181.93" calcext:value-type="float">
            <text:p>181,9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8.19" calcext:value-type="float">
            <text:p>18,1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24" calcext:value-type="float">
            <text:p>222002852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4.12" calcext:value-type="float">
            <text:p>84,12</text:p>
          </table:table-cell>
          <table:table-cell table:style-name="ce27" office:value-type="float" office:value="76.47" calcext:value-type="float">
            <text:p>76,4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7.65" calcext:value-type="float">
            <text:p>7,6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0" calcext:value-type="float">
            <text:p>222002851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6.67" calcext:value-type="float">
            <text:p>76,67</text:p>
          </table:table-cell>
          <table:table-cell table:style-name="ce27" office:value-type="float" office:value="69.7" calcext:value-type="float">
            <text:p>69,7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97" calcext:value-type="float">
            <text:p>6,9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3-16" calcext:value-type="date">
            <text:p>16/03/22</text:p>
          </table:table-cell>
          <table:table-cell table:style-name="ce12" office:value-type="float" office:value="2220028518" calcext:value-type="float">
            <text:p>222002851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6.22" calcext:value-type="float">
            <text:p>76,22</text:p>
          </table:table-cell>
          <table:table-cell table:style-name="ce27" office:value-type="float" office:value="69.29" calcext:value-type="float">
            <text:p>69,29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93" calcext:value-type="float">
            <text:p>6,9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0" calcext:value-type="float">
            <text:p>222004651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9.91" calcext:value-type="float">
            <text:p>59,91</text:p>
          </table:table-cell>
          <table:table-cell table:style-name="ce27" office:value-type="float" office:value="54.46" calcext:value-type="float">
            <text:p>54,4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5.45" calcext:value-type="float">
            <text:p>5,4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3" calcext:value-type="float">
            <text:p>222004651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43.57" calcext:value-type="float">
            <text:p>143,57</text:p>
          </table:table-cell>
          <table:table-cell table:style-name="ce27" office:value-type="float" office:value="130.52" calcext:value-type="float">
            <text:p>130,52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3.05" calcext:value-type="float">
            <text:p>13,0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9" calcext:value-type="float">
            <text:p>222004652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3.63" calcext:value-type="float">
            <text:p>93,63</text:p>
          </table:table-cell>
          <table:table-cell table:style-name="ce27" office:value-type="float" office:value="85.12" calcext:value-type="float">
            <text:p>85,12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8.51" calcext:value-type="float">
            <text:p>8,5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9" calcext:value-type="float">
            <text:p>222004651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51.21" calcext:value-type="float">
            <text:p>251,21</text:p>
          </table:table-cell>
          <table:table-cell table:style-name="ce27" office:value-type="float" office:value="228.37" calcext:value-type="float">
            <text:p>228,3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2.84" calcext:value-type="float">
            <text:p>22,8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4" calcext:value-type="float">
            <text:p>222004652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1.68" calcext:value-type="float">
            <text:p>121,68</text:p>
          </table:table-cell>
          <table:table-cell table:style-name="ce27" office:value-type="float" office:value="110.62" calcext:value-type="float">
            <text:p>110,62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1.06" calcext:value-type="float">
            <text:p>11,0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6" calcext:value-type="float">
            <text:p>222004649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46" calcext:value-type="float">
            <text:p>246,00</text:p>
          </table:table-cell>
          <table:table-cell table:style-name="ce27" office:value-type="float" office:value="223.64" calcext:value-type="float">
            <text:p>223,6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2.36" calcext:value-type="float">
            <text:p>22,3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6" calcext:value-type="float">
            <text:p>222004651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8.94" calcext:value-type="float">
            <text:p>48,94</text:p>
          </table:table-cell>
          <table:table-cell table:style-name="ce27" office:value-type="float" office:value="44.49" calcext:value-type="float">
            <text:p>44,49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4.45" calcext:value-type="float">
            <text:p>4,4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1" calcext:value-type="float">
            <text:p>222004652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7.02" calcext:value-type="float">
            <text:p>37,02</text:p>
          </table:table-cell>
          <table:table-cell table:style-name="ce27" office:value-type="float" office:value="33.65" calcext:value-type="float">
            <text:p>33,65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37" calcext:value-type="float">
            <text:p>3,3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1" calcext:value-type="float">
            <text:p>222004651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1.86" calcext:value-type="float">
            <text:p>111,86</text:p>
          </table:table-cell>
          <table:table-cell table:style-name="ce27" office:value-type="float" office:value="101.69" calcext:value-type="float">
            <text:p>101,69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0.17" calcext:value-type="float">
            <text:p>10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2" calcext:value-type="float">
            <text:p>222004652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3.82" calcext:value-type="float">
            <text:p>23,82</text:p>
          </table:table-cell>
          <table:table-cell table:style-name="ce27" office:value-type="float" office:value="21.65" calcext:value-type="float">
            <text:p>21,65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.17" calcext:value-type="float">
            <text:p>2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1" calcext:value-type="float">
            <text:p>222004649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6.67" calcext:value-type="float">
            <text:p>176,67</text:p>
          </table:table-cell>
          <table:table-cell table:style-name="ce27" office:value-type="float" office:value="160.61" calcext:value-type="float">
            <text:p>160,6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6.06" calcext:value-type="float">
            <text:p>16,0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2" calcext:value-type="float">
            <text:p>222004650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6.58" calcext:value-type="float">
            <text:p>76,58</text:p>
          </table:table-cell>
          <table:table-cell table:style-name="ce27" office:value-type="float" office:value="69.62" calcext:value-type="float">
            <text:p>69,62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6.96" calcext:value-type="float">
            <text:p>6,9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7" calcext:value-type="float">
            <text:p>222004649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8.16" calcext:value-type="float">
            <text:p>98,16</text:p>
          </table:table-cell>
          <table:table-cell table:style-name="ce27" office:value-type="float" office:value="89.24" calcext:value-type="float">
            <text:p>89,2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8.92" calcext:value-type="float">
            <text:p>8,9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5" calcext:value-type="float">
            <text:p>222004649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8.5" calcext:value-type="float">
            <text:p>168,50</text:p>
          </table:table-cell>
          <table:table-cell table:style-name="ce27" office:value-type="float" office:value="153.18" calcext:value-type="float">
            <text:p>153,1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5.32" calcext:value-type="float">
            <text:p>15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1" calcext:value-type="float">
            <text:p>222004648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2.25" calcext:value-type="float">
            <text:p>92,25</text:p>
          </table:table-cell>
          <table:table-cell table:style-name="ce27" office:value-type="float" office:value="83.86" calcext:value-type="float">
            <text:p>83,86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8.39" calcext:value-type="float">
            <text:p>8,3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4" calcext:value-type="float">
            <text:p>222004651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1.05" calcext:value-type="float">
            <text:p>31,05</text:p>
          </table:table-cell>
          <table:table-cell table:style-name="ce27" office:value-type="float" office:value="28.23" calcext:value-type="float">
            <text:p>28,2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.82" calcext:value-type="float">
            <text:p>2,8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7" calcext:value-type="float">
            <text:p>222004652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9.51" calcext:value-type="float">
            <text:p>129,51</text:p>
          </table:table-cell>
          <table:table-cell table:style-name="ce27" office:value-type="float" office:value="117.74" calcext:value-type="float">
            <text:p>117,7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1.77" calcext:value-type="float">
            <text:p>11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0" calcext:value-type="float">
            <text:p>222004649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3.73" calcext:value-type="float">
            <text:p>43,73</text:p>
          </table:table-cell>
          <table:table-cell table:style-name="ce27" office:value-type="float" office:value="39.75" calcext:value-type="float">
            <text:p>39,75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98" calcext:value-type="float">
            <text:p>3,9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0" calcext:value-type="float">
            <text:p>222004652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3" calcext:value-type="float">
            <text:p>222004649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9" calcext:value-type="float">
            <text:p>222004650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1.87" calcext:value-type="float">
            <text:p>111,87</text:p>
          </table:table-cell>
          <table:table-cell table:style-name="ce27" office:value-type="float" office:value="101.7" calcext:value-type="float">
            <text:p>101,7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0.17" calcext:value-type="float">
            <text:p>10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8" calcext:value-type="float">
            <text:p>222004652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88.24" calcext:value-type="float">
            <text:p>188,24</text:p>
          </table:table-cell>
          <table:table-cell table:style-name="ce27" office:value-type="float" office:value="171.13" calcext:value-type="float">
            <text:p>171,13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7.11" calcext:value-type="float">
            <text:p>17,1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5" calcext:value-type="float">
            <text:p>222004651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1.04" calcext:value-type="float">
            <text:p>41,04</text:p>
          </table:table-cell>
          <table:table-cell table:style-name="ce27" office:value-type="float" office:value="37.31" calcext:value-type="float">
            <text:p>37,31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73" calcext:value-type="float">
            <text:p>3,7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2" calcext:value-type="float">
            <text:p>222004651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1.99" calcext:value-type="float">
            <text:p>121,99</text:p>
          </table:table-cell>
          <table:table-cell table:style-name="ce27" office:value-type="float" office:value="110.9" calcext:value-type="float">
            <text:p>110,9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11.09" calcext:value-type="float">
            <text:p>11,0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8" calcext:value-type="float">
            <text:p>222004649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7.74" calcext:value-type="float">
            <text:p>47,74</text:p>
          </table:table-cell>
          <table:table-cell table:style-name="ce27" office:value-type="float" office:value="43.4" calcext:value-type="float">
            <text:p>43,40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4.34" calcext:value-type="float">
            <text:p>4,3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5" calcext:value-type="float">
            <text:p>222004648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75.3" calcext:value-type="float">
            <text:p>275,30</text:p>
          </table:table-cell>
          <table:table-cell table:style-name="ce27" office:value-type="float" office:value="250.27" calcext:value-type="float">
            <text:p>250,2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5.03" calcext:value-type="float">
            <text:p>25,0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0" calcext:value-type="float">
            <text:p>222004650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3.16" calcext:value-type="float">
            <text:p>43,16</text:p>
          </table:table-cell>
          <table:table-cell table:style-name="ce27" office:value-type="float" office:value="39.24" calcext:value-type="float">
            <text:p>39,24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3.92" calcext:value-type="float">
            <text:p>3,9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4" calcext:value-type="float">
            <text:p>222004648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4.03" calcext:value-type="float">
            <text:p>94,03</text:p>
          </table:table-cell>
          <table:table-cell table:style-name="ce27" office:value-type="float" office:value="85.48" calcext:value-type="float">
            <text:p>85,48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8.55" calcext:value-type="float">
            <text:p>8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9" calcext:value-type="float">
            <text:p>222004649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68" calcext:value-type="float">
            <text:p>30,68</text:p>
          </table:table-cell>
          <table:table-cell table:style-name="ce27" office:value-type="float" office:value="27.89" calcext:value-type="float">
            <text:p>27,89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.79" calcext:value-type="float">
            <text:p>2,7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9" calcext:value-type="date">
            <text:p>05/19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8" calcext:value-type="float">
            <text:p>222004650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22.39" calcext:value-type="float">
            <text:p>222,39</text:p>
          </table:table-cell>
          <table:table-cell table:style-name="ce27" office:value-type="float" office:value="202.17" calcext:value-type="float">
            <text:p>202,17</text:p>
          </table:table-cell>
          <table:table-cell table:style-name="ce33" office:value-type="float" office:value="10" calcext:value-type="float">
            <text:p>10</text:p>
          </table:table-cell>
          <table:table-cell table:style-name="ce29" office:value-type="float" office:value="20.22" calcext:value-type="float">
            <text:p>20,2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2" calcext:value-type="float">
            <text:p>2220046482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93.85" calcext:value-type="float">
            <text:p>93,85</text:p>
          </table:table-cell>
          <table:table-cell table:style-name="ce27" office:value-type="float" office:value="76.93" calcext:value-type="float">
            <text:p>76,93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16.92" calcext:value-type="float">
            <text:p>16,9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3" calcext:value-type="float">
            <text:p>2220046483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816.5" calcext:value-type="float">
            <text:p>816,50</text:p>
          </table:table-cell>
          <table:table-cell table:style-name="ce27" office:value-type="float" office:value="669.26" calcext:value-type="float">
            <text:p>669,26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147.24" calcext:value-type="float">
            <text:p>147,2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3" calcext:value-type="float">
            <text:p>2220046503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85.94" calcext:value-type="float">
            <text:p>185,94</text:p>
          </table:table-cell>
          <table:table-cell table:style-name="ce27" office:value-type="float" office:value="152.41" calcext:value-type="float">
            <text:p>152,41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33.53" calcext:value-type="float">
            <text:p>33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5" calcext:value-type="float">
            <text:p>2220046505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8.67" calcext:value-type="float">
            <text:p>18,67</text:p>
          </table:table-cell>
          <table:table-cell table:style-name="ce27" office:value-type="float" office:value="15.3" calcext:value-type="float">
            <text:p>15,30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3.37" calcext:value-type="float">
            <text:p>3,3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9" calcext:value-type="float">
            <text:p>2220046489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8" calcext:value-type="float">
            <text:p>2220046488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4.37" calcext:value-type="float">
            <text:p>14,37</text:p>
          </table:table-cell>
          <table:table-cell table:style-name="ce27" office:value-type="float" office:value="11.78" calcext:value-type="float">
            <text:p>11,78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2.59" calcext:value-type="float">
            <text:p>2,5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6" calcext:value-type="float">
            <text:p>2220046506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38.92" calcext:value-type="float">
            <text:p>38,92</text:p>
          </table:table-cell>
          <table:table-cell table:style-name="ce27" office:value-type="float" office:value="31.9" calcext:value-type="float">
            <text:p>31,90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7.02" calcext:value-type="float">
            <text:p>7,0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7" calcext:value-type="float">
            <text:p>2220046507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39.42" calcext:value-type="float">
            <text:p>39,42</text:p>
          </table:table-cell>
          <table:table-cell table:style-name="ce27" office:value-type="float" office:value="32.31" calcext:value-type="float">
            <text:p>32,31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7.11" calcext:value-type="float">
            <text:p>7,1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94" calcext:value-type="float">
            <text:p>2220046494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88" calcext:value-type="float">
            <text:p>188,00</text:p>
          </table:table-cell>
          <table:table-cell table:style-name="ce27" office:value-type="float" office:value="154.1" calcext:value-type="float">
            <text:p>154,10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33.9" calcext:value-type="float">
            <text:p>33,9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4" calcext:value-type="float">
            <text:p>2220046504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518.27" calcext:value-type="float">
            <text:p>518,27</text:p>
          </table:table-cell>
          <table:table-cell table:style-name="ce27" office:value-type="float" office:value="424.81" calcext:value-type="float">
            <text:p>424,81</text:p>
          </table:table-cell>
          <table:table-cell table:style-name="ce12" office:value-type="float" office:value="22" calcext:value-type="float">
            <text:p>22</text:p>
          </table:table-cell>
          <table:table-cell table:style-name="ce37" office:value-type="float" office:value="93.46" calcext:value-type="float">
            <text:p>93,4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6" calcext:value-type="float">
            <text:p>2220046526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01" calcext:value-type="float">
            <text:p>2220046501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217.44" calcext:value-type="float">
            <text:p>217,44</text:p>
          </table:table-cell>
          <table:table-cell table:style-name="ce27" office:value-type="float" office:value="197.67" calcext:value-type="float">
            <text:p>197,67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19.77" calcext:value-type="float">
            <text:p>19,7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79" calcext:value-type="float">
            <text:p>2220046479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68.75" calcext:value-type="float">
            <text:p>68,75</text:p>
          </table:table-cell>
          <table:table-cell table:style-name="ce27" office:value-type="float" office:value="62.5" calcext:value-type="float">
            <text:p>62,50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6.25" calcext:value-type="float">
            <text:p>6,2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86" calcext:value-type="float">
            <text:p>2220046486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53.97" calcext:value-type="float">
            <text:p>53,97</text:p>
          </table:table-cell>
          <table:table-cell table:style-name="ce27" office:value-type="float" office:value="49.06" calcext:value-type="float">
            <text:p>49,06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4.91" calcext:value-type="float">
            <text:p>4,9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3" calcext:value-type="float">
            <text:p>2220046523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7.23" calcext:value-type="float">
            <text:p>7,23</text:p>
          </table:table-cell>
          <table:table-cell table:style-name="ce27" office:value-type="float" office:value="6.57" calcext:value-type="float">
            <text:p>6,57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0.66" calcext:value-type="float">
            <text:p>0,6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25" calcext:value-type="float">
            <text:p>2220046525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6.74" calcext:value-type="float">
            <text:p>16,74</text:p>
          </table:table-cell>
          <table:table-cell table:style-name="ce27" office:value-type="float" office:value="15.22" calcext:value-type="float">
            <text:p>15,22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1.52" calcext:value-type="float">
            <text:p>1,5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517" calcext:value-type="float">
            <text:p>2220046517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3.31" calcext:value-type="float">
            <text:p>13,31</text:p>
          </table:table-cell>
          <table:table-cell table:style-name="ce27" office:value-type="float" office:value="12.1" calcext:value-type="float">
            <text:p>12,10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1.21" calcext:value-type="float">
            <text:p>1,2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19" calcext:value-type="date">
            <text:p>19/05/22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12" office:value-type="float" office:value="2220046478" calcext:value-type="float">
            <text:p>2220046478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29.16" calcext:value-type="float">
            <text:p>29,16</text:p>
          </table:table-cell>
          <table:table-cell table:style-name="ce27" office:value-type="float" office:value="26.51" calcext:value-type="float">
            <text:p>26,51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2.65" calcext:value-type="float">
            <text:p>2,6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26" calcext:value-type="date">
            <text:p>26/05/22</text:p>
          </table:table-cell>
          <table:table-cell table:style-name="ce2" office:value-type="date" office:date-value="2022-10-05" calcext:value-type="date">
            <text:p>10/05/22</text:p>
          </table:table-cell>
          <table:table-cell table:style-name="ce12" office:value-type="float" office:value="20222030013619" calcext:value-type="float">
            <text:p>20222030013619</text:p>
          </table:table-cell>
          <table:table-cell table:style-name="ce21" office:value-type="string" calcext:value-type="string">
            <text:p>ACQUEDOTTO LUCANO SPA</text:p>
          </table:table-cell>
          <table:table-cell/>
          <table:table-cell table:style-name="ce27" office:value-type="float" office:value="2667.01" calcext:value-type="float">
            <text:p>2.667,01</text:p>
          </table:table-cell>
          <table:table-cell table:style-name="ce27" office:value-type="float" office:value="2424.55" calcext:value-type="float">
            <text:p>2.424,55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242.46" calcext:value-type="float">
            <text:p>242,4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26" calcext:value-type="date">
            <text:p>26/05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15" calcext:value-type="float">
            <text:p>2220062115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1870.97" calcext:value-type="float">
            <text:p>1.870,97</text:p>
          </table:table-cell>
          <table:table-cell table:style-name="ce27" office:value-type="float" office:value="1700.88" calcext:value-type="float">
            <text:p>1.700,88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170.09" calcext:value-type="float">
            <text:p>170,0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26" calcext:value-type="date">
            <text:p>26/05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53" calcext:value-type="float">
            <text:p>2220062153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26" calcext:value-type="date">
            <text:p>26/05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22" calcext:value-type="float">
            <text:p>2220062122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58.33" calcext:value-type="float">
            <text:p>58,33</text:p>
          </table:table-cell>
          <table:table-cell table:style-name="ce27" office:value-type="float" office:value="53.03" calcext:value-type="float">
            <text:p>53,03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5.3" calcext:value-type="float">
            <text:p>5,3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26" calcext:value-type="date">
            <text:p>26/05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27" calcext:value-type="float">
            <text:p>2220062127</text:p>
          </table:table-cell>
          <table:table-cell table:style-name="ce21" office:value-type="string" calcext:value-type="string">
            <text:p>NOVAaeg SPA</text:p>
          </table:table-cell>
          <table:table-cell/>
          <table:table-cell table:style-name="ce27" office:value-type="float" office:value="770.89" calcext:value-type="float">
            <text:p>770,89</text:p>
          </table:table-cell>
          <table:table-cell table:style-name="ce27" office:value-type="float" office:value="700.81" calcext:value-type="float">
            <text:p>700,81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70.08" calcext:value-type="float">
            <text:p>70,0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27" calcext:value-type="date">
            <text:p>27/05/22</text:p>
          </table:table-cell>
          <table:table-cell table:style-name="ce2" office:value-type="date" office:date-value="2022-12-05" calcext:value-type="date">
            <text:p>12/05/22</text:p>
          </table:table-cell>
          <table:table-cell table:style-name="ce11" office:value-type="string" calcext:value-type="string">
            <text:p>000611/22/PA</text:p>
          </table:table-cell>
          <table:table-cell table:style-name="ce21" office:value-type="string" calcext:value-type="string">
            <text:p>A.M. ASCENSORI SRL</text:p>
          </table:table-cell>
          <table:table-cell/>
          <table:table-cell table:style-name="ce27" office:value-type="float" office:value="5489" calcext:value-type="float">
            <text:p>5.489,00</text:p>
          </table:table-cell>
          <table:table-cell table:style-name="ce27" office:value-type="float" office:value="4990" calcext:value-type="float">
            <text:p>4.990,00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499" calcext:value-type="float">
            <text:p>499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5-27" calcext:value-type="date">
            <text:p>27/05/22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11" office:value-type="string" calcext:value-type="string">
            <text:p>05/PA</text:p>
          </table:table-cell>
          <table:table-cell table:style-name="ce21" office:value-type="string" calcext:value-type="string">
            <text:p>NC EDIL PITTURAZIONI SAS</text:p>
          </table:table-cell>
          <table:table-cell/>
          <table:table-cell table:style-name="ce27" office:value-type="float" office:value="34342.72" calcext:value-type="float">
            <text:p>34.342,72</text:p>
          </table:table-cell>
          <table:table-cell table:style-name="ce27" office:value-type="float" office:value="31220.65" calcext:value-type="float">
            <text:p>31.220,65</text:p>
          </table:table-cell>
          <table:table-cell table:style-name="ce12" office:value-type="float" office:value="10" calcext:value-type="float">
            <text:p>10</text:p>
          </table:table-cell>
          <table:table-cell table:style-name="ce37" office:value-type="float" office:value="3122.07" calcext:value-type="float">
            <text:p>3.122,07</text:p>
          </table:table-cell>
          <table:table-cell table:number-columns-repeated="16375"/>
        </table:table-row>
        <table:table-row table:style-name="ro2">
          <table:table-cell table:style-name="ce6" office:value-type="date" office:date-value="2022-05-27" calcext:value-type="date">
            <text:p>27/05/22</text:p>
          </table:table-cell>
          <table:table-cell table:style-name="ce6" office:value-type="date" office:date-value="2022-05-24" calcext:value-type="date">
            <text:p>24/05/22</text:p>
          </table:table-cell>
          <table:table-cell table:style-name="ce14" office:value-type="string" calcext:value-type="string">
            <text:p>3/PA</text:p>
          </table:table-cell>
          <table:table-cell table:style-name="ce22" office:value-type="string" calcext:value-type="string">
            <text:p>TALA COSTRUZIONI SRL</text:p>
          </table:table-cell>
          <table:table-cell/>
          <table:table-cell table:style-name="ce28" office:value-type="float" office:value="41998" calcext:value-type="float">
            <text:p>41.998,00</text:p>
          </table:table-cell>
          <table:table-cell table:style-name="ce28" office:value-type="float" office:value="38180" calcext:value-type="float">
            <text:p>38.180,00</text:p>
          </table:table-cell>
          <table:table-cell table:style-name="ce13" office:value-type="float" office:value="10" calcext:value-type="float">
            <text:p>10</text:p>
          </table:table-cell>
          <table:table-cell table:style-name="ce38" office:value-type="float" office:value="3818" calcext:value-type="float">
            <text:p>3.818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7" calcext:value-type="date">
            <text:p>05/07/22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11" office:value-type="string" calcext:value-type="string">
            <text:p>FATTPA 2_22</text:p>
          </table:table-cell>
          <table:table-cell table:style-name="ce21" office:value-type="string" calcext:value-type="string">
            <text:p>MERIDIANA SERVIZI </text:p>
          </table:table-cell>
          <table:table-cell table:style-name="ce21"/>
          <table:table-cell table:style-name="ce27" office:value-type="float" office:value="33770" calcext:value-type="float">
            <text:p>33.770,00</text:p>
          </table:table-cell>
          <table:table-cell table:style-name="ce27" office:value-type="float" office:value="30700" calcext:value-type="float">
            <text:p>30.700,00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3070" calcext:value-type="float">
            <text:p>3.070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7" calcext:value-type="date">
            <text:p>05/07/22</text:p>
          </table:table-cell>
          <table:table-cell table:style-name="ce5" office:value-type="date" office:date-value="2022-06-15" calcext:value-type="date">
            <text:p>15/06/22</text:p>
          </table:table-cell>
          <table:table-cell table:style-name="ce12" office:value-type="float" office:value="16088" calcext:value-type="float">
            <text:p>16088</text:p>
          </table:table-cell>
          <table:table-cell table:style-name="ce21" office:value-type="string" calcext:value-type="string">
            <text:p>BLUMATICA SRL</text:p>
          </table:table-cell>
          <table:table-cell table:style-name="ce21"/>
          <table:table-cell table:style-name="ce27" office:value-type="float" office:value="463.6" calcext:value-type="float">
            <text:p>463,60</text:p>
          </table:table-cell>
          <table:table-cell table:style-name="ce27" office:value-type="float" office:value="380" calcext:value-type="float">
            <text:p>38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83.6" calcext:value-type="float">
            <text:p>83,6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7" calcext:value-type="date">
            <text:p>05/07/22</text:p>
          </table:table-cell>
          <table:table-cell table:style-name="ce2" office:value-type="date" office:date-value="2022-10-06" calcext:value-type="date">
            <text:p>10/06/22</text:p>
          </table:table-cell>
          <table:table-cell table:style-name="ce11" office:value-type="string" calcext:value-type="string">
            <text:p>41/FE</text:p>
          </table:table-cell>
          <table:table-cell table:style-name="ce21" office:value-type="string" calcext:value-type="string">
            <text:p>LA CARTOTECNICA SR</text:p>
          </table:table-cell>
          <table:table-cell table:style-name="ce21"/>
          <table:table-cell table:style-name="ce27" office:value-type="float" office:value="2232.6" calcext:value-type="float">
            <text:p>2.232,60</text:p>
          </table:table-cell>
          <table:table-cell table:style-name="ce27" office:value-type="float" office:value="1830" calcext:value-type="float">
            <text:p>1.83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402.6" calcext:value-type="float">
            <text:p>402,6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7" calcext:value-type="date">
            <text:p>05/07/22</text:p>
          </table:table-cell>
          <table:table-cell table:style-name="ce2" office:value-type="date" office:date-value="2022-10-06" calcext:value-type="date">
            <text:p>10/06/22</text:p>
          </table:table-cell>
          <table:table-cell table:style-name="ce11" office:value-type="string" calcext:value-type="string">
            <text:p>VS0000143</text:p>
          </table:table-cell>
          <table:table-cell table:style-name="ce21" office:value-type="string" calcext:value-type="string">
            <text:p>NANOSYSTEMS SRL</text:p>
          </table:table-cell>
          <table:table-cell table:style-name="ce21"/>
          <table:table-cell table:style-name="ce27" office:value-type="float" office:value="793" calcext:value-type="float">
            <text:p>793,00</text:p>
          </table:table-cell>
          <table:table-cell table:style-name="ce27" office:value-type="float" office:value="650" calcext:value-type="float">
            <text:p>65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143" calcext:value-type="float">
            <text:p>143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7" calcext:value-type="date">
            <text:p>05/07/22</text:p>
          </table:table-cell>
          <table:table-cell table:style-name="ce2" office:value-type="date" office:date-value="2022-10-05" calcext:value-type="date">
            <text:p>10/05/22</text:p>
          </table:table-cell>
          <table:table-cell table:style-name="ce11" office:value-type="string" calcext:value-type="string">
            <text:p>P000396/2022</text:p>
          </table:table-cell>
          <table:table-cell table:style-name="ce23" office:value-type="string" calcext:value-type="string">
            <text:p>ACCA SOFTWARE SPA </text:p>
          </table:table-cell>
          <table:table-cell table:style-name="ce23"/>
          <table:table-cell table:style-name="ce27" office:value-type="float" office:value="305" calcext:value-type="float">
            <text:p>305,00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55" calcext:value-type="float">
            <text:p>5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07" calcext:value-type="date">
            <text:p>05/07/22</text:p>
          </table:table-cell>
          <table:table-cell table:style-name="ce5" office:value-type="date" office:date-value="2022-05-26" calcext:value-type="date">
            <text:p>26/05/22</text:p>
          </table:table-cell>
          <table:table-cell table:style-name="ce11" office:value-type="string" calcext:value-type="string">
            <text:p>35/MP022</text:p>
          </table:table-cell>
          <table:table-cell table:style-name="ce23" office:value-type="string" calcext:value-type="string">
            <text:p>PROGESOFT ITALIA <text:s/></text:p>
          </table:table-cell>
          <table:table-cell table:style-name="ce23"/>
          <table:table-cell table:style-name="ce27" office:value-type="float" office:value="1319.55" calcext:value-type="float">
            <text:p>1.319,55</text:p>
          </table:table-cell>
          <table:table-cell table:style-name="ce27" office:value-type="float" office:value="1081.6" calcext:value-type="float">
            <text:p>1.081,6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237.95" calcext:value-type="float">
            <text:p>237,9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6-20" calcext:value-type="date">
            <text:p>20/06/22</text:p>
          </table:table-cell>
          <table:table-cell table:style-name="ce12" office:value-type="float" office:value="3220251229" calcext:value-type="float">
            <text:p>3220251229</text:p>
          </table:table-cell>
          <table:table-cell table:style-name="ce23" office:value-type="string" calcext:value-type="string">
            <text:p>POSTE ITALIANE SPA</text:p>
          </table:table-cell>
          <table:table-cell table:style-name="ce23"/>
          <table:table-cell table:style-name="ce27" office:value-type="float" office:value="89.67" calcext:value-type="float">
            <text:p>89,67</text:p>
          </table:table-cell>
          <table:table-cell table:style-name="ce27" office:value-type="float" office:value="73.5" calcext:value-type="float">
            <text:p>73,5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16.17" calcext:value-type="float">
            <text:p>16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24" calcext:value-type="date">
            <text:p>24/05/22</text:p>
          </table:table-cell>
          <table:table-cell table:style-name="ce12" office:value-type="float" office:value="3220222124" calcext:value-type="float">
            <text:p>3220222124</text:p>
          </table:table-cell>
          <table:table-cell table:style-name="ce23" office:value-type="string" calcext:value-type="string">
            <text:p>POSTE ITALIANE SPA</text:p>
          </table:table-cell>
          <table:table-cell table:style-name="ce23"/>
          <table:table-cell table:style-name="ce27" office:value-type="float" office:value="81.13" calcext:value-type="float">
            <text:p>81,13</text:p>
          </table:table-cell>
          <table:table-cell table:style-name="ce27" office:value-type="float" office:value="66.5" calcext:value-type="float">
            <text:p>66,5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14.63" calcext:value-type="float">
            <text:p>14,6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25" calcext:value-type="date">
            <text:p>25/05/22</text:p>
          </table:table-cell>
          <table:table-cell table:style-name="ce12" office:value-type="float" office:value="3220225364" calcext:value-type="float">
            <text:p>3220225364</text:p>
          </table:table-cell>
          <table:table-cell table:style-name="ce23" office:value-type="string" calcext:value-type="string">
            <text:p>POSTE ITALIANE SPA</text:p>
          </table:table-cell>
          <table:table-cell table:style-name="ce23"/>
          <table:table-cell table:style-name="ce27" office:value-type="float" office:value="69.54" calcext:value-type="float">
            <text:p>69,54</text:p>
          </table:table-cell>
          <table:table-cell table:style-name="ce27" office:value-type="float" office:value="57" calcext:value-type="float">
            <text:p>57,0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12.54" calcext:value-type="float">
            <text:p>12,5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6-21" calcext:value-type="date">
            <text:p>21/06/22</text:p>
          </table:table-cell>
          <table:table-cell table:style-name="ce12" office:value-type="float" office:value="3220256893" calcext:value-type="float">
            <text:p>3220256893</text:p>
          </table:table-cell>
          <table:table-cell table:style-name="ce23" office:value-type="string" calcext:value-type="string">
            <text:p>POSTE ITALIANE SPA</text:p>
          </table:table-cell>
          <table:table-cell table:style-name="ce23"/>
          <table:table-cell table:style-name="ce27" office:value-type="float" office:value="76.86" calcext:value-type="float">
            <text:p>76,86</text:p>
          </table:table-cell>
          <table:table-cell table:style-name="ce27" office:value-type="float" office:value="63" calcext:value-type="float">
            <text:p>63,0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13.86" calcext:value-type="float">
            <text:p>13,8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4-13" calcext:value-type="date">
            <text:p>13/04/22</text:p>
          </table:table-cell>
          <table:table-cell table:style-name="ce11" office:value-type="string" calcext:value-type="string">
            <text:p>1_22</text:p>
          </table:table-cell>
          <table:table-cell table:style-name="ce23" office:value-type="string" calcext:value-type="string">
            <text:p>AD MULTIMEDIA SRL </text:p>
          </table:table-cell>
          <table:table-cell table:style-name="ce23"/>
          <table:table-cell table:style-name="ce27" office:value-type="float" office:value="3047.07" calcext:value-type="float">
            <text:p>3.047,07</text:p>
          </table:table-cell>
          <table:table-cell table:style-name="ce27" office:value-type="float" office:value="2497.6" calcext:value-type="float">
            <text:p>2.497,6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549.47" calcext:value-type="float">
            <text:p>549,4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1-26" calcext:value-type="date">
            <text:p>26/01/22</text:p>
          </table:table-cell>
          <table:table-cell table:style-name="ce11" office:value-type="string" calcext:value-type="string">
            <text:p>3/2022/FE</text:p>
          </table:table-cell>
          <table:table-cell table:style-name="ce23" office:value-type="string" calcext:value-type="string">
            <text:p>TECNOSYS ITALIA SR</text:p>
          </table:table-cell>
          <table:table-cell table:style-name="ce23"/>
          <table:table-cell table:style-name="ce27" office:value-type="float" office:value="23781.21" calcext:value-type="float">
            <text:p>23.781,21</text:p>
          </table:table-cell>
          <table:table-cell table:style-name="ce27" office:value-type="float" office:value="19492.8" calcext:value-type="float">
            <text:p>19.492,8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4288.41" calcext:value-type="float">
            <text:p>4.288,4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6-30" calcext:value-type="date">
            <text:p>30/06/22</text:p>
          </table:table-cell>
          <table:table-cell table:style-name="ce11" office:value-type="string" calcext:value-type="string">
            <text:p>PJ05582174</text:p>
          </table:table-cell>
          <table:table-cell table:style-name="ce23" office:value-type="string" calcext:value-type="string">
            <text:p>KUWAIT PETROLEUM I</text:p>
          </table:table-cell>
          <table:table-cell table:style-name="ce23"/>
          <table:table-cell table:style-name="ce27" office:value-type="float" office:value="75.17" calcext:value-type="float">
            <text:p>75,17</text:p>
          </table:table-cell>
          <table:table-cell table:style-name="ce27" office:value-type="float" office:value="61.61" calcext:value-type="float">
            <text:p>61,61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13.56" calcext:value-type="float">
            <text:p>13,5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6-30" calcext:value-type="date">
            <text:p>30/06/22</text:p>
          </table:table-cell>
          <table:table-cell table:style-name="ce11" office:value-type="string" calcext:value-type="string">
            <text:p>417/01</text:p>
          </table:table-cell>
          <table:table-cell table:style-name="ce23" office:value-type="string" calcext:value-type="string">
            <text:p>LA TECNICA ELIOGRA</text:p>
          </table:table-cell>
          <table:table-cell table:style-name="ce23"/>
          <table:table-cell table:style-name="ce27" office:value-type="float" office:value="180.12" calcext:value-type="float">
            <text:p>180,12</text:p>
          </table:table-cell>
          <table:table-cell table:style-name="ce27" office:value-type="float" office:value="147.64" calcext:value-type="float">
            <text:p>147,64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32.48" calcext:value-type="float">
            <text:p>32,4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2" office:value-type="date" office:date-value="2022-01-06" calcext:value-type="date">
            <text:p>01/06/22</text:p>
          </table:table-cell>
          <table:table-cell table:style-name="ce11" office:value-type="string" calcext:value-type="string">
            <text:p>408/FE</text:p>
          </table:table-cell>
          <table:table-cell table:style-name="ce23" office:value-type="string" calcext:value-type="string">
            <text:p>SAGRES SRL <text:s text:c="7"/></text:p>
          </table:table-cell>
          <table:table-cell table:style-name="ce23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2" office:value-type="date" office:date-value="2022-06-06" calcext:value-type="date">
            <text:p>06/06/22</text:p>
          </table:table-cell>
          <table:table-cell table:style-name="ce11" office:value-type="string" calcext:value-type="string">
            <text:p>428/FE</text:p>
          </table:table-cell>
          <table:table-cell table:style-name="ce23" office:value-type="string" calcext:value-type="string">
            <text:p>SAGRES SRL <text:s text:c="7"/></text:p>
          </table:table-cell>
          <table:table-cell table:style-name="ce23"/>
          <table:table-cell table:style-name="ce27" office:value-type="float" office:value="3043.9" calcext:value-type="float">
            <text:p>3.043,90</text:p>
          </table:table-cell>
          <table:table-cell table:style-name="ce27" office:value-type="float" office:value="2495" calcext:value-type="float">
            <text:p>2.495,0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548.9" calcext:value-type="float">
            <text:p>548,9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3-14" calcext:value-type="date">
            <text:p>14/03/22</text:p>
          </table:table-cell>
          <table:table-cell table:style-name="ce11" office:value-type="string" calcext:value-type="string">
            <text:p>149/PA</text:p>
          </table:table-cell>
          <table:table-cell table:style-name="ce23" office:value-type="string" calcext:value-type="string">
            <text:p>PUBLISYS SPA <text:s text:c="5"/></text:p>
          </table:table-cell>
          <table:table-cell table:style-name="ce23"/>
          <table:table-cell table:style-name="ce27" office:value-type="float" office:value="549" calcext:value-type="float">
            <text:p>549,00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99" calcext:value-type="float">
            <text:p>99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2" office:value-type="date" office:date-value="2022-06-06" calcext:value-type="date">
            <text:p>06/06/22</text:p>
          </table:table-cell>
          <table:table-cell table:style-name="ce11" office:value-type="string" calcext:value-type="string">
            <text:p>377/PA</text:p>
          </table:table-cell>
          <table:table-cell table:style-name="ce23" office:value-type="string" calcext:value-type="string">
            <text:p>PUBLISYS SPA <text:s text:c="5"/></text:p>
          </table:table-cell>
          <table:table-cell table:style-name="ce23"/>
          <table:table-cell table:style-name="ce27" office:value-type="float" office:value="549" calcext:value-type="float">
            <text:p>549,00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99" calcext:value-type="float">
            <text:p>99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58" calcext:value-type="float">
            <text:p>2220062158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6" calcext:value-type="float">
            <text:p>2220062136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450.89" calcext:value-type="float">
            <text:p>450,89</text:p>
          </table:table-cell>
          <table:table-cell table:style-name="ce27" office:value-type="float" office:value="409.9" calcext:value-type="float">
            <text:p>409,90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40.99" calcext:value-type="float">
            <text:p>40,9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13" calcext:value-type="float">
            <text:p>2220062113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22.34" calcext:value-type="float">
            <text:p>22,34</text:p>
          </table:table-cell>
          <table:table-cell table:style-name="ce27" office:value-type="float" office:value="20.31" calcext:value-type="float">
            <text:p>20,31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2.03" calcext:value-type="float">
            <text:p>2,0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14" calcext:value-type="float">
            <text:p>2220062114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54.26" calcext:value-type="float">
            <text:p>54,26</text:p>
          </table:table-cell>
          <table:table-cell table:style-name="ce27" office:value-type="float" office:value="49.33" calcext:value-type="float">
            <text:p>49,33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4.93" calcext:value-type="float">
            <text:p>4,9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60" calcext:value-type="float">
            <text:p>2220062160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61" calcext:value-type="float">
            <text:p>2220062161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21" calcext:value-type="float">
            <text:p>2220062121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52" calcext:value-type="float">
            <text:p>2220062152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23" calcext:value-type="float">
            <text:p>2220062123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4.5" calcext:value-type="float">
            <text:p>4,50</text:p>
          </table:table-cell>
          <table:table-cell table:style-name="ce27" office:value-type="float" office:value="3.69" calcext:value-type="float">
            <text:p>3,69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0.81" calcext:value-type="float">
            <text:p>0,8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9" calcext:value-type="float">
            <text:p>2220062139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213.45" calcext:value-type="float">
            <text:p>213,45</text:p>
          </table:table-cell>
          <table:table-cell table:style-name="ce27" office:value-type="float" office:value="174.96" calcext:value-type="float">
            <text:p>174,96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38.49" calcext:value-type="float">
            <text:p>38,4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2" calcext:value-type="float">
            <text:p>2220062142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31.92" calcext:value-type="float">
            <text:p>31,92</text:p>
          </table:table-cell>
          <table:table-cell table:style-name="ce27" office:value-type="float" office:value="26.16" calcext:value-type="float">
            <text:p>26,16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5.76" calcext:value-type="float">
            <text:p>5,7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8" calcext:value-type="float">
            <text:p>2220062138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95.87" calcext:value-type="float">
            <text:p>95,87</text:p>
          </table:table-cell>
          <table:table-cell table:style-name="ce27" office:value-type="float" office:value="78.58" calcext:value-type="float">
            <text:p>78,58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17.29" calcext:value-type="float">
            <text:p>17,2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24" calcext:value-type="float">
            <text:p>2220062124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0" calcext:value-type="float">
            <text:p>2220062140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7.54" calcext:value-type="float">
            <text:p>17,54</text:p>
          </table:table-cell>
          <table:table-cell table:style-name="ce27" office:value-type="float" office:value="14.38" calcext:value-type="float">
            <text:p>14,38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3.16" calcext:value-type="float">
            <text:p>3,1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29" calcext:value-type="float">
            <text:p>2220062129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62.55" calcext:value-type="float">
            <text:p>162,55</text:p>
          </table:table-cell>
          <table:table-cell table:style-name="ce27" office:value-type="float" office:value="133.24" calcext:value-type="float">
            <text:p>133,24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29.31" calcext:value-type="float">
            <text:p>29,3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1" calcext:value-type="float">
            <text:p>2220062141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29.21" calcext:value-type="float">
            <text:p>29,21</text:p>
          </table:table-cell>
          <table:table-cell table:style-name="ce27" office:value-type="float" office:value="23.94" calcext:value-type="float">
            <text:p>23,94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5.27" calcext:value-type="float">
            <text:p>5,2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62" calcext:value-type="float">
            <text:p>2220062162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06.88" calcext:value-type="float">
            <text:p>106,88</text:p>
          </table:table-cell>
          <table:table-cell table:style-name="ce27" office:value-type="float" office:value="97.16" calcext:value-type="float">
            <text:p>97,16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9.72" calcext:value-type="float">
            <text:p>9,7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4" calcext:value-type="float">
            <text:p>2220062134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30.46" calcext:value-type="float">
            <text:p>30,46</text:p>
          </table:table-cell>
          <table:table-cell table:style-name="ce27" office:value-type="float" office:value="27.69" calcext:value-type="float">
            <text:p>27,69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2.77" calcext:value-type="float">
            <text:p>2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57" calcext:value-type="float">
            <text:p>2220062157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50" calcext:value-type="float">
            <text:p>2220062150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36.22" calcext:value-type="float">
            <text:p>36,22</text:p>
          </table:table-cell>
          <table:table-cell table:style-name="ce27" office:value-type="float" office:value="32.93" calcext:value-type="float">
            <text:p>32,93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3.29" calcext:value-type="float">
            <text:p>3,2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59" calcext:value-type="float">
            <text:p>2220062159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10.94" calcext:value-type="float">
            <text:p>110,94</text:p>
          </table:table-cell>
          <table:table-cell table:style-name="ce27" office:value-type="float" office:value="100.85" calcext:value-type="float">
            <text:p>100,85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0.09" calcext:value-type="float">
            <text:p>10,0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5" calcext:value-type="float">
            <text:p>2220062135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45.79" calcext:value-type="float">
            <text:p>45,79</text:p>
          </table:table-cell>
          <table:table-cell table:style-name="ce27" office:value-type="float" office:value="41.63" calcext:value-type="float">
            <text:p>41,63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4.16" calcext:value-type="float">
            <text:p>4,1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7" calcext:value-type="float">
            <text:p>2220062137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81.64" calcext:value-type="float">
            <text:p>81,64</text:p>
          </table:table-cell>
          <table:table-cell table:style-name="ce27" office:value-type="float" office:value="74.22" calcext:value-type="float">
            <text:p>74,2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7.42" calcext:value-type="float">
            <text:p>7,4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20" calcext:value-type="float">
            <text:p>2220062120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253.96" calcext:value-type="float">
            <text:p>253,96</text:p>
          </table:table-cell>
          <table:table-cell table:style-name="ce27" office:value-type="float" office:value="230.87" calcext:value-type="float">
            <text:p>230,87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23.09" calcext:value-type="float">
            <text:p>23,0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1" calcext:value-type="float">
            <text:p>2220062131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201.59" calcext:value-type="float">
            <text:p>201,59</text:p>
          </table:table-cell>
          <table:table-cell table:style-name="ce27" office:value-type="float" office:value="183.26" calcext:value-type="float">
            <text:p>183,26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8.33" calcext:value-type="float">
            <text:p>18,3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" calcext:value-type="float">
            <text:p>2220062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34.81" calcext:value-type="float">
            <text:p>134,81</text:p>
          </table:table-cell>
          <table:table-cell table:style-name="ce27" office:value-type="float" office:value="122.55" calcext:value-type="float">
            <text:p>122,55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2.26" calcext:value-type="float">
            <text:p>12,2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55" calcext:value-type="float">
            <text:p>2220062155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9" calcext:value-type="float">
            <text:p>2220062149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30.46" calcext:value-type="float">
            <text:p>30,46</text:p>
          </table:table-cell>
          <table:table-cell table:style-name="ce27" office:value-type="float" office:value="27.69" calcext:value-type="float">
            <text:p>27,69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2.77" calcext:value-type="float">
            <text:p>2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16" calcext:value-type="float">
            <text:p>2220062116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74.49" calcext:value-type="float">
            <text:p>74,49</text:p>
          </table:table-cell>
          <table:table-cell table:style-name="ce27" office:value-type="float" office:value="67.72" calcext:value-type="float">
            <text:p>67,7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6.77" calcext:value-type="float">
            <text:p>6,7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64" calcext:value-type="float">
            <text:p>2220062164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93.41" calcext:value-type="float">
            <text:p>93,41</text:p>
          </table:table-cell>
          <table:table-cell table:style-name="ce27" office:value-type="float" office:value="84.92" calcext:value-type="float">
            <text:p>84,9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8.49" calcext:value-type="float">
            <text:p>8,4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0" calcext:value-type="float">
            <text:p>2220062130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20.22" calcext:value-type="float">
            <text:p>120,22</text:p>
          </table:table-cell>
          <table:table-cell table:style-name="ce27" office:value-type="float" office:value="109.29" calcext:value-type="float">
            <text:p>109,29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0.93" calcext:value-type="float">
            <text:p>10,9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3" calcext:value-type="float">
            <text:p>2220062143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79.83" calcext:value-type="float">
            <text:p>179,83</text:p>
          </table:table-cell>
          <table:table-cell table:style-name="ce27" office:value-type="float" office:value="163.48" calcext:value-type="float">
            <text:p>163,48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6.35" calcext:value-type="float">
            <text:p>16,3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63" calcext:value-type="float">
            <text:p>2220062163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32.08" calcext:value-type="float">
            <text:p>132,08</text:p>
          </table:table-cell>
          <table:table-cell table:style-name="ce27" office:value-type="float" office:value="120.07" calcext:value-type="float">
            <text:p>120,07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2.01" calcext:value-type="float">
            <text:p>12,0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33" calcext:value-type="float">
            <text:p>2220062133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7" calcext:value-type="float">
            <text:p>2220062147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04.5" calcext:value-type="float">
            <text:p>104,50</text:p>
          </table:table-cell>
          <table:table-cell table:style-name="ce27" office:value-type="float" office:value="95" calcext:value-type="float">
            <text:p>95,00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9.5" calcext:value-type="float">
            <text:p>9,5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5" calcext:value-type="float">
            <text:p>2220062145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7" calcext:value-type="date">
            <text:p>06/07/22</text:p>
          </table:table-cell>
          <table:table-cell table:style-name="ce5" office:value-type="date" office:date-value="2022-05-18" calcext:value-type="date">
            <text:p>18/05/22</text:p>
          </table:table-cell>
          <table:table-cell table:style-name="ce12" office:value-type="float" office:value="2220062148" calcext:value-type="float">
            <text:p>2220062148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7" office:value-type="float" office:value="106.39" calcext:value-type="float">
            <text:p>106,39</text:p>
          </table:table-cell>
          <table:table-cell table:style-name="ce27" office:value-type="float" office:value="96.72" calcext:value-type="float">
            <text:p>96,7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9.67" calcext:value-type="float">
            <text:p>9,67</text:p>
          </table:table-cell>
          <table:table-cell table:number-columns-repeated="16375"/>
        </table:table-row>
        <table:table-row table:style-name="ro2">
          <table:table-cell table:style-name="ce3" office:value-type="date" office:date-value="2022-06-07" calcext:value-type="date">
            <text:p>06/07/22</text:p>
          </table:table-cell>
          <table:table-cell table:style-name="ce6" office:value-type="date" office:date-value="2022-05-18" calcext:value-type="date">
            <text:p>18/05/22</text:p>
          </table:table-cell>
          <table:table-cell table:style-name="ce13" office:value-type="float" office:value="2220062151" calcext:value-type="float">
            <text:p>2220062151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44.37" calcext:value-type="float">
            <text:p>44,37</text:p>
          </table:table-cell>
          <table:table-cell table:style-name="ce28" office:value-type="float" office:value="40.34" calcext:value-type="float">
            <text:p>40,34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4.03" calcext:value-type="float">
            <text:p>4,0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19" calcext:value-type="float">
            <text:p>2220062119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92.28" calcext:value-type="float">
            <text:p>92,28</text:p>
          </table:table-cell>
          <table:table-cell table:style-name="ce28" table:formula="of:=[.F465]-[.I465]" office:value-type="float" office:value="83.89" calcext:value-type="float">
            <text:p>83,89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8.39" calcext:value-type="float">
            <text:p>8,39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46" calcext:value-type="float">
            <text:p>2220062146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104.61" calcext:value-type="float">
            <text:p>104,61</text:p>
          </table:table-cell>
          <table:table-cell table:style-name="ce28" table:formula="of:=[.F466]-[.I466]" office:value-type="float" office:value="95.1" calcext:value-type="float">
            <text:p>95,1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9.51" calcext:value-type="float">
            <text:p>9,51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25" calcext:value-type="float">
            <text:p>2220062125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36.54" calcext:value-type="float">
            <text:p>36,54</text:p>
          </table:table-cell>
          <table:table-cell table:style-name="ce28" table:formula="of:=[.F467]-[.I467]" office:value-type="float" office:value="33.22" calcext:value-type="float">
            <text:p>33,2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3.32" calcext:value-type="float">
            <text:p>3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54" calcext:value-type="float">
            <text:p>2220062154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186.98" calcext:value-type="float">
            <text:p>186,98</text:p>
          </table:table-cell>
          <table:table-cell table:style-name="ce28" table:formula="of:=[.F468]-[.I468]" office:value-type="float" office:value="169.98" calcext:value-type="float">
            <text:p>169,9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,0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56" calcext:value-type="float">
            <text:p>2220062156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9.55" calcext:value-type="float">
            <text:p>9,55</text:p>
          </table:table-cell>
          <table:table-cell table:style-name="ce28" table:formula="of:=[.F469]-[.I469]" office:value-type="float" office:value="8.68" calcext:value-type="float">
            <text:p>8,6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18" calcext:value-type="float">
            <text:p>2220062118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578.9" calcext:value-type="float">
            <text:p>578,90</text:p>
          </table:table-cell>
          <table:table-cell table:style-name="ce28" table:formula="of:=[.F470]-[.I470]" office:value-type="float" office:value="474.51" calcext:value-type="float">
            <text:p>474,51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104.39" calcext:value-type="float">
            <text:p>104,39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17" calcext:value-type="float">
            <text:p>2220062117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76.29" calcext:value-type="float">
            <text:p>76,29</text:p>
          </table:table-cell>
          <table:table-cell table:style-name="ce28" table:formula="of:=[.F471]-[.I471]" office:value-type="float" office:value="62.53" calcext:value-type="float">
            <text:p>62,53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13.76" calcext:value-type="float">
            <text:p>13,76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32" calcext:value-type="float">
            <text:p>2220062132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108.36" calcext:value-type="float">
            <text:p>108,36</text:p>
          </table:table-cell>
          <table:table-cell table:style-name="ce28" table:formula="of:=[.F472]-[.I472]" office:value-type="float" office:value="98.51" calcext:value-type="float">
            <text:p>98,51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9.85" calcext:value-type="float">
            <text:p>9,85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26" calcext:value-type="float">
            <text:p>2220062126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146.63" calcext:value-type="float">
            <text:p>146,63</text:p>
          </table:table-cell>
          <table:table-cell table:style-name="ce28" table:formula="of:=[.F473]-[.I473]" office:value-type="float" office:value="133.3" calcext:value-type="float">
            <text:p>133,3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3.33" calcext:value-type="float">
            <text:p>13,3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6/07/22</text:p>
          </table:table-cell>
          <table:table-cell table:style-name="ce6" office:value-type="string" calcext:value-type="string">
            <text:p>18/05/22</text:p>
          </table:table-cell>
          <table:table-cell table:style-name="ce13" office:value-type="float" office:value="2220062128" calcext:value-type="float">
            <text:p>2220062128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9.55" calcext:value-type="float">
            <text:p>9,55</text:p>
          </table:table-cell>
          <table:table-cell table:style-name="ce28" table:formula="of:=[.F474]-[.I474]" office:value-type="float" office:value="8.68" calcext:value-type="float">
            <text:p>8,6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3/05/22</text:p>
          </table:table-cell>
          <table:table-cell table:style-name="ce13" office:value-type="string" calcext:value-type="string">
            <text:p>42/11</text:p>
          </table:table-cell>
          <table:table-cell table:style-name="ce24" office:value-type="string" calcext:value-type="string">
            <text:p>GIOVANNI VENNERI &amp;</text:p>
          </table:table-cell>
          <table:table-cell table:style-name="ce24"/>
          <table:table-cell table:style-name="ce28" office:value-type="float" office:value="384.3" calcext:value-type="float">
            <text:p>384,30</text:p>
          </table:table-cell>
          <table:table-cell table:style-name="ce28" table:formula="of:=[.F475]-[.I475]" office:value-type="float" office:value="315" calcext:value-type="float">
            <text:p>315,0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69.3" calcext:value-type="float">
            <text:p>69,3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0/05/22</text:p>
          </table:table-cell>
          <table:table-cell table:style-name="ce13" office:value-type="string" calcext:value-type="string">
            <text:p>FME22-0012429</text:p>
          </table:table-cell>
          <table:table-cell table:style-name="ce24" office:value-type="string" calcext:value-type="string">
            <text:p>NAMIRIAL SPA <text:s text:c="5"/></text:p>
          </table:table-cell>
          <table:table-cell table:style-name="ce24"/>
          <table:table-cell table:style-name="ce28" office:value-type="float" office:value="366" calcext:value-type="float">
            <text:p>366,00</text:p>
          </table:table-cell>
          <table:table-cell table:style-name="ce28" table:formula="of:=[.F476]-[.I476]" office:value-type="float" office:value="300" calcext:value-type="float">
            <text:p>300,0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66" calcext:value-type="float">
            <text:p>66,0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0/05/22</text:p>
          </table:table-cell>
          <table:table-cell table:style-name="ce13" office:value-type="string" calcext:value-type="string">
            <text:p>FE 73-2022</text:p>
          </table:table-cell>
          <table:table-cell table:style-name="ce24" office:value-type="string" calcext:value-type="string">
            <text:p>C.E.S.A.L. SNC <text:s text:c="3"/></text:p>
          </table:table-cell>
          <table:table-cell table:style-name="ce24"/>
          <table:table-cell table:style-name="ce28" office:value-type="float" office:value="2934.15" calcext:value-type="float">
            <text:p>2.934,15</text:p>
          </table:table-cell>
          <table:table-cell table:style-name="ce28" table:formula="of:=[.F477]-[.I477]" office:value-type="float" office:value="2667.41" calcext:value-type="float">
            <text:p>2.667,41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266.74" calcext:value-type="float">
            <text:p>266,74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13/05/22</text:p>
          </table:table-cell>
          <table:table-cell table:style-name="ce13" office:value-type="string" calcext:value-type="string">
            <text:p>14/el</text:p>
          </table:table-cell>
          <table:table-cell table:style-name="ce24" office:value-type="string" calcext:value-type="string">
            <text:p>PERGOLA NICOLA <text:s text:c="3"/></text:p>
          </table:table-cell>
          <table:table-cell table:style-name="ce24"/>
          <table:table-cell table:style-name="ce28" office:value-type="float" office:value="770" calcext:value-type="float">
            <text:p>770,00</text:p>
          </table:table-cell>
          <table:table-cell table:style-name="ce28" table:formula="of:=[.F478]-[.I478]" office:value-type="float" office:value="700" calcext:value-type="float">
            <text:p>700,0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70" calcext:value-type="float">
            <text:p>70,0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string" calcext:value-type="string">
            <text:p>500/FE</text:p>
          </table:table-cell>
          <table:table-cell table:style-name="ce24" office:value-type="string" calcext:value-type="string">
            <text:p>SAGRES SRL <text:s text:c="7"/></text:p>
          </table:table-cell>
          <table:table-cell table:style-name="ce24"/>
          <table:table-cell table:style-name="ce28" office:value-type="float" office:value="1525" calcext:value-type="float">
            <text:p>1.525,00</text:p>
          </table:table-cell>
          <table:table-cell table:style-name="ce28" table:formula="of:=[.F479]-[.I479]" office:value-type="float" office:value="1250" calcext:value-type="float">
            <text:p>1.250,0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47" calcext:value-type="float">
            <text:p>20222030301047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25.64" calcext:value-type="float">
            <text:p>125,64</text:p>
          </table:table-cell>
          <table:table-cell table:style-name="ce28" table:formula="of:=[.F480]-[.I480]" office:value-type="float" office:value="114.22" calcext:value-type="float">
            <text:p>114,2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1.42" calcext:value-type="float">
            <text:p>11,4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299777" calcext:value-type="float">
            <text:p>20222030299777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67.44" calcext:value-type="float">
            <text:p>67,44</text:p>
          </table:table-cell>
          <table:table-cell table:style-name="ce28" table:formula="of:=[.F481]-[.I481]" office:value-type="float" office:value="61.31" calcext:value-type="float">
            <text:p>61,31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6.13" calcext:value-type="float">
            <text:p>6,1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8/06/22</text:p>
          </table:table-cell>
          <table:table-cell table:style-name="ce13" office:value-type="string" calcext:value-type="string">
            <text:p>AO11357862</text:p>
          </table:table-cell>
          <table:table-cell table:style-name="ce24" office:value-type="string" calcext:value-type="string">
            <text:p>VODAFONE ITALIA SP</text:p>
          </table:table-cell>
          <table:table-cell table:style-name="ce24"/>
          <table:table-cell table:style-name="ce28" office:value-type="float" office:value="1936.4" calcext:value-type="float">
            <text:p>1.936,40</text:p>
          </table:table-cell>
          <table:table-cell table:style-name="ce28" table:formula="of:=[.F482]-[.I482]" office:value-type="float" office:value="1587.22" calcext:value-type="float">
            <text:p>1.587,22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349.18" calcext:value-type="float">
            <text:p>349,18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06/06/22</text:p>
          </table:table-cell>
          <table:table-cell table:style-name="ce13" office:value-type="string" calcext:value-type="string">
            <text:p>378/PA</text:p>
          </table:table-cell>
          <table:table-cell table:style-name="ce24" office:value-type="string" calcext:value-type="string">
            <text:p>PUBLISYS SPA <text:s text:c="5"/></text:p>
          </table:table-cell>
          <table:table-cell table:style-name="ce24"/>
          <table:table-cell table:style-name="ce28" office:value-type="float" office:value="457.5" calcext:value-type="float">
            <text:p>457,50</text:p>
          </table:table-cell>
          <table:table-cell table:style-name="ce28" table:formula="of:=[.F483]-[.I483]" office:value-type="float" office:value="375" calcext:value-type="float">
            <text:p>375,0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82.5" calcext:value-type="float">
            <text:p>82,5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8/04/22</text:p>
          </table:table-cell>
          <table:table-cell table:style-name="ce13" office:value-type="string" calcext:value-type="string">
            <text:p>297/PA</text:p>
          </table:table-cell>
          <table:table-cell table:style-name="ce24" office:value-type="string" calcext:value-type="string">
            <text:p>PUBLISYS SPA <text:s text:c="5"/></text:p>
          </table:table-cell>
          <table:table-cell table:style-name="ce24"/>
          <table:table-cell table:style-name="ce28" office:value-type="float" office:value="378.2" calcext:value-type="float">
            <text:p>378,20</text:p>
          </table:table-cell>
          <table:table-cell table:style-name="ce28" table:formula="of:=[.F484]-[.I484]" office:value-type="float" office:value="310" calcext:value-type="float">
            <text:p>310,0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68.2" calcext:value-type="float">
            <text:p>68,2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30/03/22</text:p>
          </table:table-cell>
          <table:table-cell table:style-name="ce13" office:value-type="string" calcext:value-type="string">
            <text:p>233/PA</text:p>
          </table:table-cell>
          <table:table-cell table:style-name="ce24" office:value-type="string" calcext:value-type="string">
            <text:p>PUBLISYS SPA <text:s text:c="5"/></text:p>
          </table:table-cell>
          <table:table-cell table:style-name="ce24"/>
          <table:table-cell table:style-name="ce28" office:value-type="float" office:value="4906.23" calcext:value-type="float">
            <text:p>4.906,23</text:p>
          </table:table-cell>
          <table:table-cell table:style-name="ce28" table:formula="of:=[.F485]-[.I485]" office:value-type="float" office:value="4021.5" calcext:value-type="float">
            <text:p>4.021,5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884.73" calcext:value-type="float">
            <text:p>884,7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2/06/22</text:p>
          </table:table-cell>
          <table:table-cell table:style-name="ce13" office:value-type="string" calcext:value-type="string">
            <text:p>534/PA</text:p>
          </table:table-cell>
          <table:table-cell table:style-name="ce24" office:value-type="string" calcext:value-type="string">
            <text:p>PUBLISYS SPA <text:s text:c="5"/></text:p>
          </table:table-cell>
          <table:table-cell table:style-name="ce24"/>
          <table:table-cell table:style-name="ce28" office:value-type="float" office:value="1586" calcext:value-type="float">
            <text:p>1.586,00</text:p>
          </table:table-cell>
          <table:table-cell table:style-name="ce28" table:formula="of:=[.F486]-[.I486]" office:value-type="float" office:value="1300" calcext:value-type="float">
            <text:p>1.300,0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86" calcext:value-type="float">
            <text:p>286,0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2/06/22</text:p>
          </table:table-cell>
          <table:table-cell table:style-name="ce13" office:value-type="string" calcext:value-type="string">
            <text:p>536/PA</text:p>
          </table:table-cell>
          <table:table-cell table:style-name="ce24" office:value-type="string" calcext:value-type="string">
            <text:p>PUBLISYS SPA <text:s text:c="5"/></text:p>
          </table:table-cell>
          <table:table-cell table:style-name="ce24"/>
          <table:table-cell table:style-name="ce28" office:value-type="float" office:value="1373.72" calcext:value-type="float">
            <text:p>1.373,72</text:p>
          </table:table-cell>
          <table:table-cell table:style-name="ce28" table:formula="of:=[.F487]-[.I487]" office:value-type="float" office:value="1126" calcext:value-type="float">
            <text:p>1.126,0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47.72" calcext:value-type="float">
            <text:p>247,7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27/06/22</text:p>
          </table:table-cell>
          <table:table-cell table:style-name="ce13" office:value-type="string" calcext:value-type="string">
            <text:p>554/PA</text:p>
          </table:table-cell>
          <table:table-cell table:style-name="ce24" office:value-type="string" calcext:value-type="string">
            <text:p>PUBLISYS SPA <text:s text:c="5"/></text:p>
          </table:table-cell>
          <table:table-cell table:style-name="ce24"/>
          <table:table-cell table:style-name="ce28" office:value-type="float" office:value="5921.27" calcext:value-type="float">
            <text:p>5.921,27</text:p>
          </table:table-cell>
          <table:table-cell table:style-name="ce28" table:formula="of:=[.F488]-[.I488]" office:value-type="float" office:value="4853.5" calcext:value-type="float">
            <text:p>4.853,5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1067.77" calcext:value-type="float">
            <text:p>1.067,77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10/05/22</text:p>
          </table:table-cell>
          <table:table-cell table:style-name="ce13" office:value-type="string" calcext:value-type="string">
            <text:p>148/A</text:p>
          </table:table-cell>
          <table:table-cell table:style-name="ce24" office:value-type="string" calcext:value-type="string">
            <text:p>AUTOMOBILI TANCRED</text:p>
          </table:table-cell>
          <table:table-cell table:style-name="ce24"/>
          <table:table-cell table:style-name="ce28" office:value-type="float" office:value="92.28" calcext:value-type="float">
            <text:p>92,28</text:p>
          </table:table-cell>
          <table:table-cell table:style-name="ce28" table:formula="of:=[.F489]-[.I489]" office:value-type="float" office:value="71.25" calcext:value-type="float">
            <text:p>71,25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1.03" calcext:value-type="float">
            <text:p>21,0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10/05/22</text:p>
          </table:table-cell>
          <table:table-cell table:style-name="ce13" office:value-type="string" calcext:value-type="string">
            <text:p>149/A</text:p>
          </table:table-cell>
          <table:table-cell table:style-name="ce24" office:value-type="string" calcext:value-type="string">
            <text:p>AUTOMOBILI TANCRED</text:p>
          </table:table-cell>
          <table:table-cell table:style-name="ce24"/>
          <table:table-cell table:style-name="ce28" office:value-type="float" office:value="104.61" calcext:value-type="float">
            <text:p>104,61</text:p>
          </table:table-cell>
          <table:table-cell table:style-name="ce28" table:formula="of:=[.F490]-[.I490]" office:value-type="float" office:value="72.92" calcext:value-type="float">
            <text:p>72,92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31.69" calcext:value-type="float">
            <text:p>31,69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30/06/22</text:p>
          </table:table-cell>
          <table:table-cell table:style-name="ce13" office:value-type="string" calcext:value-type="string">
            <text:p>244/A</text:p>
          </table:table-cell>
          <table:table-cell table:style-name="ce24" office:value-type="string" calcext:value-type="string">
            <text:p>AUTOMOBILI TANCRED</text:p>
          </table:table-cell>
          <table:table-cell table:style-name="ce24"/>
          <table:table-cell table:style-name="ce28" office:value-type="float" office:value="36.54" calcext:value-type="float">
            <text:p>36,54</text:p>
          </table:table-cell>
          <table:table-cell table:style-name="ce28" table:formula="of:=[.F491]-[.I491]" office:value-type="float" office:value="-91.5" calcext:value-type="float">
            <text:p>-91,5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128.04" calcext:value-type="float">
            <text:p>128,04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07/07/22</text:p>
          </table:table-cell>
          <table:table-cell table:style-name="ce6" office:value-type="string" calcext:value-type="string">
            <text:p>05/07/22</text:p>
          </table:table-cell>
          <table:table-cell table:style-name="ce13" office:value-type="string" calcext:value-type="string">
            <text:p>3/PA</text:p>
          </table:table-cell>
          <table:table-cell table:style-name="ce24" office:value-type="string" calcext:value-type="string">
            <text:p>NEW JOB SRL <text:s text:c="6"/></text:p>
          </table:table-cell>
          <table:table-cell table:style-name="ce24"/>
          <table:table-cell table:style-name="ce28" office:value-type="float" office:value="186.98" calcext:value-type="float">
            <text:p>186,98</text:p>
          </table:table-cell>
          <table:table-cell table:style-name="ce28" table:formula="of:=[.F492]-[.I492]" office:value-type="float" office:value="84.86" calcext:value-type="float">
            <text:p>84,86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102.12" calcext:value-type="float">
            <text:p>102,1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16/06/22</text:p>
          </table:table-cell>
          <table:table-cell table:style-name="ce13" office:value-type="float" office:value="2220077762" calcext:value-type="float">
            <text:p>2220077762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578.9" calcext:value-type="float">
            <text:p>578,90</text:p>
          </table:table-cell>
          <table:table-cell table:style-name="ce28" table:formula="of:=[.F493]-[.I493]" office:value-type="float" office:value="408.88" calcext:value-type="float">
            <text:p>408,8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70.02" calcext:value-type="float">
            <text:p>170,0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16/06/22</text:p>
          </table:table-cell>
          <table:table-cell table:style-name="ce13" office:value-type="float" office:value="2220077799" calcext:value-type="float">
            <text:p>2220077799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76.29" calcext:value-type="float">
            <text:p>76,29</text:p>
          </table:table-cell>
          <table:table-cell table:style-name="ce28" table:formula="of:=[.F494]-[.I494]" office:value-type="float" office:value="75.42" calcext:value-type="float">
            <text:p>75,4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16/06/22</text:p>
          </table:table-cell>
          <table:table-cell table:style-name="ce13" office:value-type="float" office:value="2220077769" calcext:value-type="float">
            <text:p>2220077769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28" office:value-type="float" office:value="108.36" calcext:value-type="float">
            <text:p>108,36</text:p>
          </table:table-cell>
          <table:table-cell table:style-name="ce28" table:formula="of:=[.F495]-[.I495]" office:value-type="float" office:value="104.24" calcext:value-type="float">
            <text:p>104,24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4.12" calcext:value-type="float">
            <text:p>4,1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27/06/22</text:p>
          </table:table-cell>
          <table:table-cell table:style-name="ce13" office:value-type="string" calcext:value-type="string">
            <text:p>2022BG001167126</text:p>
          </table:table-cell>
          <table:table-cell table:style-name="ce24" office:value-type="string" calcext:value-type="string">
            <text:p>ESTRA ENERGIE SRL </text:p>
          </table:table-cell>
          <table:table-cell table:style-name="ce24"/>
          <table:table-cell table:style-name="ce28" office:value-type="float" office:value="146.63" calcext:value-type="float">
            <text:p>146,63</text:p>
          </table:table-cell>
          <table:table-cell table:style-name="ce28" table:formula="of:=[.F496]-[.I496]" office:value-type="float" office:value="86.21" calcext:value-type="float">
            <text:p>86,21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float" office:value="60.42" calcext:value-type="float">
            <text:p>60,4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27/06/22</text:p>
          </table:table-cell>
          <table:table-cell table:style-name="ce13" office:value-type="string" calcext:value-type="string">
            <text:p>2022BG001167127</text:p>
          </table:table-cell>
          <table:table-cell table:style-name="ce24" office:value-type="string" calcext:value-type="string">
            <text:p>ESTRA ENERGIE SRL </text:p>
          </table:table-cell>
          <table:table-cell table:style-name="ce24"/>
          <table:table-cell table:style-name="ce28" office:value-type="float" office:value="9.55" calcext:value-type="float">
            <text:p>9,55</text:p>
          </table:table-cell>
          <table:table-cell table:style-name="ce28" table:formula="of:=[.F497]-[.I497]" office:value-type="float" office:value="9.39" calcext:value-type="float">
            <text:p>9,39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float" office:value="0.16" calcext:value-type="float">
            <text:p>0,16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0539" calcext:value-type="float">
            <text:p>20222030300539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384.3" calcext:value-type="float">
            <text:p>384,30</text:p>
          </table:table-cell>
          <table:table-cell table:style-name="ce28" table:formula="of:=[.F498]-[.I498]" office:value-type="float" office:value="381.89" calcext:value-type="float">
            <text:p>381,89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2.41" calcext:value-type="float">
            <text:p>2,41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10/05/22</text:p>
          </table:table-cell>
          <table:table-cell table:style-name="ce13" office:value-type="float" office:value="20222030013726" calcext:value-type="float">
            <text:p>20222030013726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366" calcext:value-type="float">
            <text:p>366,00</text:p>
          </table:table-cell>
          <table:table-cell table:style-name="ce28" table:formula="of:=[.F499]-[.I499]" office:value-type="float" office:value="349.88" calcext:value-type="float">
            <text:p>349,8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6.12" calcext:value-type="float">
            <text:p>16,1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30299492" calcext:value-type="float">
            <text:p>2022230299492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2934.15" calcext:value-type="float">
            <text:p>2.934,15</text:p>
          </table:table-cell>
          <table:table-cell table:style-name="ce28" table:formula="of:=[.F500]-[.I500]" office:value-type="float" office:value="2931.62" calcext:value-type="float">
            <text:p>2.931,6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2.53" calcext:value-type="float">
            <text:p>2,5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299491" calcext:value-type="float">
            <text:p>20222030299491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770" calcext:value-type="float">
            <text:p>770,00</text:p>
          </table:table-cell>
          <table:table-cell table:style-name="ce28" table:formula="of:=[.F501]-[.I501]" office:value-type="float" office:value="767.47" calcext:value-type="float">
            <text:p>767,47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2.53" calcext:value-type="float">
            <text:p>2,5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299490" calcext:value-type="float">
            <text:p>20222030299490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525" calcext:value-type="float">
            <text:p>1.525,00</text:p>
          </table:table-cell>
          <table:table-cell table:style-name="ce28" table:formula="of:=[.F502]-[.I502]" office:value-type="float" office:value="1522.47" calcext:value-type="float">
            <text:p>1.522,47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2.53" calcext:value-type="float">
            <text:p>2,5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0793" calcext:value-type="float">
            <text:p>20222030300793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25.64" calcext:value-type="float">
            <text:p>125,64</text:p>
          </table:table-cell>
          <table:table-cell table:style-name="ce28" table:formula="of:=[.F503]-[.I503]" office:value-type="float" office:value="124.32" calcext:value-type="float">
            <text:p>124,3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53" calcext:value-type="float">
            <text:p>20222030301053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67.44" calcext:value-type="float">
            <text:p>67,44</text:p>
          </table:table-cell>
          <table:table-cell table:style-name="ce28" table:formula="of:=[.F504]-[.I504]" office:value-type="float" office:value="66.12" calcext:value-type="float">
            <text:p>66,1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68" calcext:value-type="float">
            <text:p>20222030301068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936.4" calcext:value-type="float">
            <text:p>1.936,40</text:p>
          </table:table-cell>
          <table:table-cell table:style-name="ce28" table:formula="of:=[.F505]-[.I505]" office:value-type="float" office:value="1935.08" calcext:value-type="float">
            <text:p>1.935,0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70" calcext:value-type="float">
            <text:p>20222030301070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457.5" calcext:value-type="float">
            <text:p>457,50</text:p>
          </table:table-cell>
          <table:table-cell table:style-name="ce28" table:formula="of:=[.F506]-[.I506]" office:value-type="float" office:value="456.18" calcext:value-type="float">
            <text:p>456,1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73" calcext:value-type="float">
            <text:p>20222030301073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378.2" calcext:value-type="float">
            <text:p>378,20</text:p>
          </table:table-cell>
          <table:table-cell table:style-name="ce28" table:formula="of:=[.F507]-[.I507]" office:value-type="float" office:value="376.88" calcext:value-type="float">
            <text:p>376,8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0487" calcext:value-type="float">
            <text:p>20222030300487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4906.23" calcext:value-type="float">
            <text:p>4.906,23</text:p>
          </table:table-cell>
          <table:table-cell table:style-name="ce28" table:formula="of:=[.F508]-[.I508]" office:value-type="float" office:value="4904.91" calcext:value-type="float">
            <text:p>4.904,91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51" calcext:value-type="float">
            <text:p>20222030301051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586" calcext:value-type="float">
            <text:p>1.586,00</text:p>
          </table:table-cell>
          <table:table-cell table:style-name="ce28" table:formula="of:=[.F509]-[.I509]" office:value-type="float" office:value="1584.68" calcext:value-type="float">
            <text:p>1.584,6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0792" calcext:value-type="float">
            <text:p>20222030300792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373.72" calcext:value-type="float">
            <text:p>1.373,72</text:p>
          </table:table-cell>
          <table:table-cell table:style-name="ce28" table:formula="of:=[.F510]-[.I510]" office:value-type="float" office:value="1372.4" calcext:value-type="float">
            <text:p>1.372,4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0446" calcext:value-type="float">
            <text:p>20222030300446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5921.27" calcext:value-type="float">
            <text:p>5.921,27</text:p>
          </table:table-cell>
          <table:table-cell table:style-name="ce28" table:formula="of:=[.F511]-[.I511]" office:value-type="float" office:value="5922.05" calcext:value-type="float">
            <text:p>5.922,05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-0.78" calcext:value-type="float">
            <text:p>-0,78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72" calcext:value-type="float">
            <text:p>20222030301072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16.6" calcext:value-type="float">
            <text:p>116,60</text:p>
          </table:table-cell>
          <table:table-cell table:style-name="ce28" table:formula="of:=[.F512]-[.I512]" office:value-type="float" office:value="115.28" calcext:value-type="float">
            <text:p>115,2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299783" calcext:value-type="float">
            <text:p>20222030299783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75.75" calcext:value-type="float">
            <text:p>175,75</text:p>
          </table:table-cell>
          <table:table-cell table:style-name="ce28" table:formula="of:=[.F513]-[.I513]" office:value-type="float" office:value="174.43" calcext:value-type="float">
            <text:p>174,43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67" calcext:value-type="float">
            <text:p>20222030301067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710.02" calcext:value-type="float">
            <text:p>710,02</text:p>
          </table:table-cell>
          <table:table-cell table:style-name="ce28" table:formula="of:=[.F514]-[.I514]" office:value-type="float" office:value="708.7" calcext:value-type="float">
            <text:p>708,7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49" calcext:value-type="float">
            <text:p>20222030301049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566.3" calcext:value-type="float">
            <text:p>566,30</text:p>
          </table:table-cell>
          <table:table-cell table:style-name="ce28" table:formula="of:=[.F515]-[.I515]" office:value-type="float" office:value="564.98" calcext:value-type="float">
            <text:p>564,9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69" calcext:value-type="float">
            <text:p>20222030301069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727.89" calcext:value-type="float">
            <text:p>727,89</text:p>
          </table:table-cell>
          <table:table-cell table:style-name="ce28" table:formula="of:=[.F516]-[.I516]" office:value-type="float" office:value="726.57" calcext:value-type="float">
            <text:p>726,57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52" calcext:value-type="float">
            <text:p>20222030301052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870.24" calcext:value-type="float">
            <text:p>1.870,24</text:p>
          </table:table-cell>
          <table:table-cell table:style-name="ce28" table:formula="of:=[.F517]-[.I517]" office:value-type="float" office:value="1868.92" calcext:value-type="float">
            <text:p>1.868,9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71" calcext:value-type="float">
            <text:p>20222030301071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9.55" calcext:value-type="float">
            <text:p>9,55</text:p>
          </table:table-cell>
          <table:table-cell table:style-name="ce28" table:formula="of:=[.F518]-[.I518]" office:value-type="float" office:value="8.23" calcext:value-type="float">
            <text:p>8,23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50" calcext:value-type="float">
            <text:p>20222030301050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45.34" calcext:value-type="float">
            <text:p>45,34</text:p>
          </table:table-cell>
          <table:table-cell table:style-name="ce28" table:formula="of:=[.F519]-[.I519]" office:value-type="float" office:value="44.02" calcext:value-type="float">
            <text:p>44,0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54" calcext:value-type="float">
            <text:p>20222030301054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1268.9" calcext:value-type="float">
            <text:p>1.268,90</text:p>
          </table:table-cell>
          <table:table-cell table:style-name="ce28" table:formula="of:=[.F520]-[.I520]" office:value-type="float" office:value="1267.58" calcext:value-type="float">
            <text:p>1.267,5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1/07/22</text:p>
          </table:table-cell>
          <table:table-cell table:style-name="ce6" office:value-type="string" calcext:value-type="string">
            <text:p>01/07/22</text:p>
          </table:table-cell>
          <table:table-cell table:style-name="ce13" office:value-type="float" office:value="20222030301048" calcext:value-type="float">
            <text:p>20222030301048</text:p>
          </table:table-cell>
          <table:table-cell table:style-name="ce24" office:value-type="string" calcext:value-type="string">
            <text:p>ACQUEDOTTO LUCANO </text:p>
          </table:table-cell>
          <table:table-cell table:style-name="ce24"/>
          <table:table-cell table:style-name="ce28" office:value-type="float" office:value="3.44" calcext:value-type="float">
            <text:p>3,44</text:p>
          </table:table-cell>
          <table:table-cell table:style-name="ce28" table:formula="of:=[.F521]-[.I521]" office:value-type="float" office:value="0.91" calcext:value-type="float">
            <text:p>0,91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2.53" calcext:value-type="float">
            <text:p>2,5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60" calcext:value-type="float">
            <text:p>20222030301060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62" calcext:value-type="float">
            <text:p>20222030301062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57" calcext:value-type="float">
            <text:p>20222030301057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66" calcext:value-type="float">
            <text:p>20222030301066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74" calcext:value-type="float">
            <text:p>20222030301074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27.78" calcext:value-type="float">
            <text:p>27,78</text:p>
          </table:table-cell>
          <table:table-cell table:style-name="ce27" office:value-type="float" office:value="25.25" calcext:value-type="float">
            <text:p>25,2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53" calcext:value-type="float">
            <text:p>2,5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75" calcext:value-type="float">
            <text:p>20222030301075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55" calcext:value-type="float">
            <text:p>20222030301055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56" calcext:value-type="float">
            <text:p>20222030301056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63" calcext:value-type="float">
            <text:p>20222030301063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65" calcext:value-type="float">
            <text:p>20222030301065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59" calcext:value-type="float">
            <text:p>20222030301059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58" calcext:value-type="float">
            <text:p>20222030301058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64" calcext:value-type="float">
            <text:p>20222030301064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1-07" calcext:value-type="date">
            <text:p>11/07/22</text:p>
          </table:table-cell>
          <table:table-cell table:style-name="ce2" office:value-type="date" office:date-value="2022-01-07" calcext:value-type="date">
            <text:p>01/07/22</text:p>
          </table:table-cell>
          <table:table-cell table:style-name="ce12" office:value-type="float" office:value="20222030301061" calcext:value-type="float">
            <text:p>20222030301061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13.22" calcext:value-type="float">
            <text:p>13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2" calcext:value-type="float">
            <text:p>1,3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3" calcext:value-type="date">
            <text:p>13/07/22</text:p>
          </table:table-cell>
          <table:table-cell table:style-name="ce2" office:value-type="date" office:date-value="2022-06-07" calcext:value-type="date">
            <text:p>06/07/22</text:p>
          </table:table-cell>
          <table:table-cell table:style-name="ce11" office:value-type="string" calcext:value-type="string">
            <text:p>P000549/2022</text:p>
          </table:table-cell>
          <table:table-cell table:style-name="ce21" office:value-type="string" calcext:value-type="string">
            <text:p>ACCA SOFTWARE SPA</text:p>
          </table:table-cell>
          <table:table-cell table:style-name="ce21"/>
          <table:table-cell table:style-name="ce27" office:value-type="float" office:value="913.78" calcext:value-type="float">
            <text:p>913,78</text:p>
          </table:table-cell>
          <table:table-cell table:style-name="ce27" office:value-type="float" office:value="749" calcext:value-type="float">
            <text:p>749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64.78" calcext:value-type="float">
            <text:p>164,7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3" calcext:value-type="date">
            <text:p>13/07/22</text:p>
          </table:table-cell>
          <table:table-cell table:style-name="ce5" office:value-type="date" office:date-value="2022-06-30" calcext:value-type="date">
            <text:p>30/06/22</text:p>
          </table:table-cell>
          <table:table-cell table:style-name="ce11" office:value-type="string" calcext:value-type="string">
            <text:p>PAE0026708</text:p>
          </table:table-cell>
          <table:table-cell table:style-name="ce21" office:value-type="string" calcext:value-type="string">
            <text:p>FASTWEB SPA</text:p>
          </table:table-cell>
          <table:table-cell table:style-name="ce21"/>
          <table:table-cell table:style-name="ce27" office:value-type="float" office:value="619.76" calcext:value-type="float">
            <text:p>619,76</text:p>
          </table:table-cell>
          <table:table-cell table:style-name="ce27" office:value-type="float" office:value="508" calcext:value-type="float">
            <text:p>508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11.76" calcext:value-type="float">
            <text:p>111,7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3" calcext:value-type="date">
            <text:p>13/07/22</text:p>
          </table:table-cell>
          <table:table-cell table:style-name="ce5" office:value-type="date" office:date-value="2022-06-30" calcext:value-type="date">
            <text:p>30/06/22</text:p>
          </table:table-cell>
          <table:table-cell table:style-name="ce11" office:value-type="string" calcext:value-type="string">
            <text:p>W213</text:p>
          </table:table-cell>
          <table:table-cell table:style-name="ce21" office:value-type="string" calcext:value-type="string">
            <text:p>COSMOPOL BASILICATA SRL</text:p>
          </table:table-cell>
          <table:table-cell table:style-name="ce21"/>
          <table:table-cell table:style-name="ce27" office:value-type="float" office:value="5161.88" calcext:value-type="float">
            <text:p>5.161,88</text:p>
          </table:table-cell>
          <table:table-cell table:style-name="ce27" office:value-type="float" office:value="4231.05" calcext:value-type="float">
            <text:p>4.231,0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30.83" calcext:value-type="float">
            <text:p>930,8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3" calcext:value-type="date">
            <text:p>13/07/22</text:p>
          </table:table-cell>
          <table:table-cell table:style-name="ce2" office:value-type="date" office:date-value="2022-06-07" calcext:value-type="date">
            <text:p>06/07/22</text:p>
          </table:table-cell>
          <table:table-cell table:style-name="ce11" office:value-type="string" calcext:value-type="string">
            <text:p>4/E</text:p>
          </table:table-cell>
          <table:table-cell table:style-name="ce21" office:value-type="string" calcext:value-type="string">
            <text:p>ONE NET SRL</text:p>
          </table:table-cell>
          <table:table-cell table:style-name="ce21"/>
          <table:table-cell table:style-name="ce27" office:value-type="float" office:value="732" calcext:value-type="float">
            <text:p>732,00</text:p>
          </table:table-cell>
          <table:table-cell table:style-name="ce27" office:value-type="float" office:value="600" calcext:value-type="float">
            <text:p>60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2" calcext:value-type="float">
            <text:p>132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3" calcext:value-type="date">
            <text:p>13/07/22</text:p>
          </table:table-cell>
          <table:table-cell table:style-name="ce2" office:value-type="date" office:date-value="2022-10-06" calcext:value-type="date">
            <text:p>10/06/22</text:p>
          </table:table-cell>
          <table:table-cell table:style-name="ce12" office:value-type="float" office:value="7822012661" calcext:value-type="float">
            <text:p>7822012661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0.17" calcext:value-type="float">
            <text:p>0,17</text:p>
          </table:table-cell>
          <table:table-cell table:style-name="ce27" office:value-type="float" office:value="0.14" calcext:value-type="float">
            <text:p>0,1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3" calcext:value-type="date">
            <text:p>13/07/22</text:p>
          </table:table-cell>
          <table:table-cell table:style-name="ce2" office:value-type="date" office:date-value="2022-11-07" calcext:value-type="date">
            <text:p>11/07/22</text:p>
          </table:table-cell>
          <table:table-cell table:style-name="ce12" office:value-type="float" office:value="7822014369" calcext:value-type="float">
            <text:p>7822014369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140.54" calcext:value-type="float">
            <text:p>140,54</text:p>
          </table:table-cell>
          <table:table-cell table:style-name="ce27" office:value-type="float" office:value="115.2" calcext:value-type="float">
            <text:p>115,2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5.34" calcext:value-type="float">
            <text:p>25,3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3" calcext:value-type="date">
            <text:p>13/07/22</text:p>
          </table:table-cell>
          <table:table-cell table:style-name="ce2" office:value-type="date" office:date-value="2022-09-07" calcext:value-type="date">
            <text:p>09/07/22</text:p>
          </table:table-cell>
          <table:table-cell table:style-name="ce12" office:value-type="float" office:value="4238780506" calcext:value-type="float">
            <text:p>4238780506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277.75" calcext:value-type="float">
            <text:p>1.277,75</text:p>
          </table:table-cell>
          <table:table-cell table:style-name="ce27" office:value-type="float" office:value="1216.9" calcext:value-type="float">
            <text:p>1.216,90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60.85" calcext:value-type="float">
            <text:p>60,8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7-14" calcext:value-type="date">
            <text:p>14/07/22</text:p>
          </table:table-cell>
          <table:table-cell table:style-name="ce11" office:value-type="string" calcext:value-type="string">
            <text:p>FATTPA 2_22</text:p>
          </table:table-cell>
          <table:table-cell table:style-name="ce21" office:value-type="string" calcext:value-type="string">
            <text:p>AD MULTIMEDIA SRL</text:p>
          </table:table-cell>
          <table:table-cell table:style-name="ce21"/>
          <table:table-cell table:style-name="ce27" office:value-type="float" office:value="1683.6" calcext:value-type="float">
            <text:p>1.683,60</text:p>
          </table:table-cell>
          <table:table-cell table:style-name="ce27" office:value-type="float" office:value="1380" calcext:value-type="float">
            <text:p>1.38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03.6" calcext:value-type="float">
            <text:p>303,6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7-14" calcext:value-type="date">
            <text:p>14/07/22</text:p>
          </table:table-cell>
          <table:table-cell table:style-name="ce11" office:value-type="string" calcext:value-type="string">
            <text:p>FATTPA 3_22</text:p>
          </table:table-cell>
          <table:table-cell table:style-name="ce21" office:value-type="string" calcext:value-type="string">
            <text:p>AD MULTIMEDIA SRL</text:p>
          </table:table-cell>
          <table:table-cell table:style-name="ce21"/>
          <table:table-cell table:style-name="ce27" office:value-type="float" office:value="1067.5" calcext:value-type="float">
            <text:p>1.067,50</text:p>
          </table:table-cell>
          <table:table-cell table:style-name="ce27" office:value-type="float" office:value="875" calcext:value-type="float">
            <text:p>875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92.5" calcext:value-type="float">
            <text:p>192,5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4-13" calcext:value-type="date">
            <text:p>13/04/22</text:p>
          </table:table-cell>
          <table:table-cell table:style-name="ce11" office:value-type="string" calcext:value-type="string">
            <text:p>P000314/2022</text:p>
          </table:table-cell>
          <table:table-cell table:style-name="ce21" office:value-type="string" calcext:value-type="string">
            <text:p>ACCA SOFTWARE SPA</text:p>
          </table:table-cell>
          <table:table-cell table:style-name="ce21"/>
          <table:table-cell table:style-name="ce27" office:value-type="float" office:value="1891" calcext:value-type="float">
            <text:p>1.891,00</text:p>
          </table:table-cell>
          <table:table-cell table:style-name="ce27" office:value-type="float" office:value="1550" calcext:value-type="float">
            <text:p>1.5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41" calcext:value-type="float">
            <text:p>341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2" office:value-type="date" office:date-value="2022-07-07" calcext:value-type="date">
            <text:p>07/07/22</text:p>
          </table:table-cell>
          <table:table-cell table:style-name="ce11" office:value-type="string" calcext:value-type="string">
            <text:p>V0-93276</text:p>
          </table:table-cell>
          <table:table-cell table:style-name="ce21" office:value-type="string" calcext:value-type="string">
            <text:p>DAY RISTOSERVICE SPA</text:p>
          </table:table-cell>
          <table:table-cell table:style-name="ce21"/>
          <table:table-cell table:style-name="ce27" office:value-type="float" office:value="4639.25" calcext:value-type="float">
            <text:p>4.639,25</text:p>
          </table:table-cell>
          <table:table-cell table:style-name="ce27" office:value-type="float" office:value="4460.82" calcext:value-type="float">
            <text:p>4.460,8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78.43" calcext:value-type="float">
            <text:p>178,4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61" calcext:value-type="float">
            <text:p>222007776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0.73" calcext:value-type="float">
            <text:p>50,73</text:p>
          </table:table-cell>
          <table:table-cell table:style-name="ce27" office:value-type="float" office:value="46.12" calcext:value-type="float">
            <text:p>46,1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.61" calcext:value-type="float">
            <text:p>4,6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82" calcext:value-type="float">
            <text:p>222007778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6" calcext:value-type="float">
            <text:p>222007780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4" calcext:value-type="float">
            <text:p>222007780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98" calcext:value-type="float">
            <text:p>222007779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7" calcext:value-type="float">
            <text:p>222007780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68" calcext:value-type="float">
            <text:p>222007776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60" calcext:value-type="float">
            <text:p>222007776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0.9" calcext:value-type="float">
            <text:p>20,90</text:p>
          </table:table-cell>
          <table:table-cell table:style-name="ce27" office:value-type="float" office:value="19" calcext:value-type="float">
            <text:p>19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9" calcext:value-type="float">
            <text:p>1,9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78" calcext:value-type="float">
            <text:p>222007777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8.67" calcext:value-type="float">
            <text:p>108,67</text:p>
          </table:table-cell>
          <table:table-cell table:style-name="ce27" office:value-type="float" office:value="98.79" calcext:value-type="float">
            <text:p>98,7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88" calcext:value-type="float">
            <text:p>9,8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79" calcext:value-type="float">
            <text:p>222007777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97" calcext:value-type="float">
            <text:p>222007779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1.15" calcext:value-type="float">
            <text:p>41,15</text:p>
          </table:table-cell>
          <table:table-cell table:style-name="ce27" office:value-type="float" office:value="37.41" calcext:value-type="float">
            <text:p>37,4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74" calcext:value-type="float">
            <text:p>3,7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93" calcext:value-type="float">
            <text:p>222007779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8.31" calcext:value-type="float">
            <text:p>98,31</text:p>
          </table:table-cell>
          <table:table-cell table:style-name="ce27" office:value-type="float" office:value="89.37" calcext:value-type="float">
            <text:p>89,3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8.94" calcext:value-type="float">
            <text:p>8,9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80" calcext:value-type="float">
            <text:p>222007778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4" calcext:value-type="float">
            <text:p>30,40</text:p>
          </table:table-cell>
          <table:table-cell table:style-name="ce27" office:value-type="float" office:value="27.64" calcext:value-type="float">
            <text:p>27,6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76" calcext:value-type="float">
            <text:p>2,7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8" calcext:value-type="float">
            <text:p>222007780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7.61" calcext:value-type="float">
            <text:p>97,61</text:p>
          </table:table-cell>
          <table:table-cell table:style-name="ce27" office:value-type="float" office:value="88.74" calcext:value-type="float">
            <text:p>88,7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8.87" calcext:value-type="float">
            <text:p>8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9" calcext:value-type="float">
            <text:p>222007780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5.5" calcext:value-type="float">
            <text:p>45,50</text:p>
          </table:table-cell>
          <table:table-cell table:style-name="ce27" office:value-type="float" office:value="41.36" calcext:value-type="float">
            <text:p>41,3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.14" calcext:value-type="float">
            <text:p>4,1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74" calcext:value-type="float">
            <text:p>222007777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72" calcext:value-type="float">
            <text:p>222007777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41.15" calcext:value-type="float">
            <text:p>141,15</text:p>
          </table:table-cell>
          <table:table-cell table:style-name="ce27" office:value-type="float" office:value="128.32" calcext:value-type="float">
            <text:p>128,3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2.83" calcext:value-type="float">
            <text:p>12,8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2" calcext:value-type="float">
            <text:p>222007780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92" calcext:value-type="float">
            <text:p>222007779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1.89" calcext:value-type="float">
            <text:p>101,89</text:p>
          </table:table-cell>
          <table:table-cell table:style-name="ce27" office:value-type="float" office:value="92.63" calcext:value-type="float">
            <text:p>92,6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26" calcext:value-type="float">
            <text:p>9,2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66" calcext:value-type="float">
            <text:p>222007776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8.22" calcext:value-type="float">
            <text:p>58,22</text:p>
          </table:table-cell>
          <table:table-cell table:style-name="ce27" office:value-type="float" office:value="52.93" calcext:value-type="float">
            <text:p>52,9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.29" calcext:value-type="float">
            <text:p>5,2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76" calcext:value-type="float">
            <text:p>222007777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7.73" calcext:value-type="float">
            <text:p>107,73</text:p>
          </table:table-cell>
          <table:table-cell table:style-name="ce27" office:value-type="float" office:value="97.94" calcext:value-type="float">
            <text:p>97,9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79" calcext:value-type="float">
            <text:p>9,7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0" calcext:value-type="float">
            <text:p>222007780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0.93" calcext:value-type="float">
            <text:p>170,93</text:p>
          </table:table-cell>
          <table:table-cell table:style-name="ce27" office:value-type="float" office:value="155.39" calcext:value-type="float">
            <text:p>155,3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5.54" calcext:value-type="float">
            <text:p>15,5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67" calcext:value-type="float">
            <text:p>222007776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47.12" calcext:value-type="float">
            <text:p>247,12</text:p>
          </table:table-cell>
          <table:table-cell table:style-name="ce27" office:value-type="float" office:value="224.65" calcext:value-type="float">
            <text:p>224,6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2.47" calcext:value-type="float">
            <text:p>22,4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3" calcext:value-type="float">
            <text:p>222007780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96" calcext:value-type="float">
            <text:p>222007779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1" calcext:value-type="float">
            <text:p>31,00</text:p>
          </table:table-cell>
          <table:table-cell table:style-name="ce27" office:value-type="float" office:value="28.18" calcext:value-type="float">
            <text:p>28,1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82" calcext:value-type="float">
            <text:p>2,8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71" calcext:value-type="float">
            <text:p>222007777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5.49" calcext:value-type="float">
            <text:p>35,49</text:p>
          </table:table-cell>
          <table:table-cell table:style-name="ce27" office:value-type="float" office:value="32.26" calcext:value-type="float">
            <text:p>32,2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23" calcext:value-type="float">
            <text:p>3,2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5" calcext:value-type="float">
            <text:p>222007780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0.19" calcext:value-type="float">
            <text:p>100,19</text:p>
          </table:table-cell>
          <table:table-cell table:style-name="ce27" office:value-type="float" office:value="91.08" calcext:value-type="float">
            <text:p>91,0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11" calcext:value-type="float">
            <text:p>9,1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77" calcext:value-type="float">
            <text:p>222007777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86.89" calcext:value-type="float">
            <text:p>186,89</text:p>
          </table:table-cell>
          <table:table-cell table:style-name="ce27" office:value-type="float" office:value="169.9" calcext:value-type="float">
            <text:p>169,9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6.99" calcext:value-type="float">
            <text:p>16,9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89" calcext:value-type="float">
            <text:p>222007778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9.76" calcext:value-type="float">
            <text:p>169,76</text:p>
          </table:table-cell>
          <table:table-cell table:style-name="ce27" office:value-type="float" office:value="154.33" calcext:value-type="float">
            <text:p>154,3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5.43" calcext:value-type="float">
            <text:p>15,4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01" calcext:value-type="float">
            <text:p>222007780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810" calcext:value-type="float">
            <text:p>222007781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9.92" calcext:value-type="float">
            <text:p>99,92</text:p>
          </table:table-cell>
          <table:table-cell table:style-name="ce27" office:value-type="float" office:value="90.84" calcext:value-type="float">
            <text:p>90,8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08" calcext:value-type="float">
            <text:p>9,0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5" office:value-type="date" office:date-value="2022-06-16" calcext:value-type="date">
            <text:p>16/06/22</text:p>
          </table:table-cell>
          <table:table-cell table:style-name="ce12" office:value-type="float" office:value="2220077790" calcext:value-type="float">
            <text:p>222007779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7.67" calcext:value-type="float">
            <text:p>127,67</text:p>
          </table:table-cell>
          <table:table-cell table:style-name="ce27" office:value-type="float" office:value="116.06" calcext:value-type="float">
            <text:p>116,0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1.61" calcext:value-type="float">
            <text:p>11,61</text:p>
          </table:table-cell>
          <table:table-cell table:number-columns-repeated="16375"/>
        </table:table-row>
        <table:table-row table:style-name="ro2">
          <table:table-cell table:style-name="ce6" office:value-type="date" office:date-value="2022-07-18" calcext:value-type="date">
            <text:p>18/07/22</text:p>
          </table:table-cell>
          <table:table-cell table:style-name="ce6" office:value-type="date" office:date-value="2022-06-16" calcext:value-type="date">
            <text:p>16/06/22</text:p>
          </table:table-cell>
          <table:table-cell table:style-name="ce13" office:value-type="float" office:value="2220077783" calcext:value-type="float">
            <text:p>2220077783</text:p>
          </table:table-cell>
          <table:table-cell table:style-name="ce22" office:value-type="string" calcext:value-type="string">
            <text:p>NOVAaeg SPA</text:p>
          </table:table-cell>
          <table:table-cell table:style-name="ce22"/>
          <table:table-cell table:style-name="ce28" office:value-type="float" office:value="78" calcext:value-type="float">
            <text:p>78,00</text:p>
          </table:table-cell>
          <table:table-cell table:style-name="ce28" office:value-type="float" office:value="70.91" calcext:value-type="float">
            <text:p>70,91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7.09" calcext:value-type="float">
            <text:p>7,0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91" calcext:value-type="float">
            <text:p>222007779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63" calcext:value-type="float">
            <text:p>222007776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1.65" calcext:value-type="float">
            <text:p>71,65</text:p>
          </table:table-cell>
          <table:table-cell table:style-name="ce27" office:value-type="float" office:value="65.14" calcext:value-type="float">
            <text:p>65,14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6.51" calcext:value-type="float">
            <text:p>6,5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94" calcext:value-type="float">
            <text:p>222007779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6.37" calcext:value-type="float">
            <text:p>96,37</text:p>
          </table:table-cell>
          <table:table-cell table:style-name="ce27" office:value-type="float" office:value="87.61" calcext:value-type="float">
            <text:p>87,61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8.76" calcext:value-type="float">
            <text:p>8,7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81" calcext:value-type="float">
            <text:p>222007778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6.04" calcext:value-type="float">
            <text:p>36,04</text:p>
          </table:table-cell>
          <table:table-cell table:style-name="ce27" office:value-type="float" office:value="32.76" calcext:value-type="float">
            <text:p>32,76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3.28" calcext:value-type="float">
            <text:p>3,2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95" calcext:value-type="float">
            <text:p>222007779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4" calcext:value-type="float">
            <text:p>30,40</text:p>
          </table:table-cell>
          <table:table-cell table:style-name="ce27" office:value-type="float" office:value="27.64" calcext:value-type="float">
            <text:p>27,6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76" calcext:value-type="float">
            <text:p>2,7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65" calcext:value-type="float">
            <text:p>222007776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08.12" calcext:value-type="float">
            <text:p>508,12</text:p>
          </table:table-cell>
          <table:table-cell table:style-name="ce27" office:value-type="float" office:value="416.49" calcext:value-type="float">
            <text:p>416,4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1.63" calcext:value-type="float">
            <text:p>91,6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64" calcext:value-type="float">
            <text:p>222007776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2.91" calcext:value-type="float">
            <text:p>72,91</text:p>
          </table:table-cell>
          <table:table-cell table:style-name="ce27" office:value-type="float" office:value="59.76" calcext:value-type="float">
            <text:p>59,7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15" calcext:value-type="float">
            <text:p>13,1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75" calcext:value-type="float">
            <text:p>222007777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85.04" calcext:value-type="float">
            <text:p>185,04</text:p>
          </table:table-cell>
          <table:table-cell table:style-name="ce27" office:value-type="float" office:value="151.67" calcext:value-type="float">
            <text:p>151,67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3.37" calcext:value-type="float">
            <text:p>33,3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70" calcext:value-type="float">
            <text:p>222007777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88" calcext:value-type="float">
            <text:p>222007778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74" calcext:value-type="float">
            <text:p>30,74</text:p>
          </table:table-cell>
          <table:table-cell table:style-name="ce27" office:value-type="float" office:value="25.2" calcext:value-type="float">
            <text:p>25,2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.54" calcext:value-type="float">
            <text:p>5,5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86" calcext:value-type="float">
            <text:p>222007778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.79" calcext:value-type="float">
            <text:p>16,79</text:p>
          </table:table-cell>
          <table:table-cell table:style-name="ce27" office:value-type="float" office:value="13.76" calcext:value-type="float">
            <text:p>13,7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.03" calcext:value-type="float">
            <text:p>3,0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85" calcext:value-type="float">
            <text:p>222007778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4.25" calcext:value-type="float">
            <text:p>84,25</text:p>
          </table:table-cell>
          <table:table-cell table:style-name="ce27" office:value-type="float" office:value="69.06" calcext:value-type="float">
            <text:p>69,0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5.19" calcext:value-type="float">
            <text:p>15,1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87" calcext:value-type="float">
            <text:p>222007778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8.52" calcext:value-type="float">
            <text:p>28,52</text:p>
          </table:table-cell>
          <table:table-cell table:style-name="ce27" office:value-type="float" office:value="23.38" calcext:value-type="float">
            <text:p>23,3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.14" calcext:value-type="float">
            <text:p>5,1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8" calcext:value-type="date">
            <text:p>18/07/22</text:p>
          </table:table-cell>
          <table:table-cell table:style-name="ce10" office:value-type="string" calcext:value-type="string">
            <text:p>16/06/22</text:p>
          </table:table-cell>
          <table:table-cell table:style-name="ce12" office:value-type="float" office:value="2220077784" calcext:value-type="float">
            <text:p>222007778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8.97" calcext:value-type="float">
            <text:p>68,97</text:p>
          </table:table-cell>
          <table:table-cell table:style-name="ce27" office:value-type="float" office:value="56.53" calcext:value-type="float">
            <text:p>56,53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2.44" calcext:value-type="float">
            <text:p>12,4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9" calcext:value-type="date">
            <text:p>19/07/22</text:p>
          </table:table-cell>
          <table:table-cell table:style-name="ce10" office:value-type="string" calcext:value-type="string">
            <text:p>12/07/22</text:p>
          </table:table-cell>
          <table:table-cell table:style-name="ce12" office:value-type="float" office:value="7822015275" calcext:value-type="float">
            <text:p>7822015275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102.48" calcext:value-type="float">
            <text:p>102,48</text:p>
          </table:table-cell>
          <table:table-cell table:style-name="ce27" office:value-type="float" office:value="84" calcext:value-type="float">
            <text:p>84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8.48" calcext:value-type="float">
            <text:p>18,4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19" calcext:value-type="date">
            <text:p>19/07/22</text:p>
          </table:table-cell>
          <table:table-cell table:style-name="ce10" office:value-type="string" calcext:value-type="string">
            <text:p>10/07/22</text:p>
          </table:table-cell>
          <table:table-cell table:style-name="ce12" office:value-type="float" office:value="4239696232" calcext:value-type="float">
            <text:p>4239696232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1.18" calcext:value-type="float">
            <text:p>11,18</text:p>
          </table:table-cell>
          <table:table-cell table:style-name="ce27" office:value-type="float" office:value="10.65" calcext:value-type="float">
            <text:p>10,65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53" calcext:value-type="float">
            <text:p>0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0" calcext:value-type="date">
            <text:p>20/07/22</text:p>
          </table:table-cell>
          <table:table-cell table:style-name="ce10" office:value-type="string" calcext:value-type="string">
            <text:p>18/07/22</text:p>
          </table:table-cell>
          <table:table-cell table:style-name="ce16" office:value-type="float" office:value="2201277" calcext:value-type="float">
            <text:p>00002201277</text:p>
          </table:table-cell>
          <table:table-cell table:style-name="ce21" office:value-type="string" calcext:value-type="string">
            <text:p>SYSTEMA SRL</text:p>
          </table:table-cell>
          <table:table-cell table:style-name="ce21"/>
          <table:table-cell table:style-name="ce27" office:value-type="float" office:value="1278.56" calcext:value-type="float">
            <text:p>1.278,56</text:p>
          </table:table-cell>
          <table:table-cell table:style-name="ce27" office:value-type="float" office:value="1048" calcext:value-type="float">
            <text:p>1.048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30.56" calcext:value-type="float">
            <text:p>230,5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0" calcext:value-type="date">
            <text:p>20/07/22</text:p>
          </table:table-cell>
          <table:table-cell table:style-name="ce10" office:value-type="string" calcext:value-type="string">
            <text:p>13/07/22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string" calcext:value-type="string">
            <text:p>FEDERCASA</text:p>
          </table:table-cell>
          <table:table-cell table:style-name="ce21"/>
          <table:table-cell table:style-name="ce27" office:value-type="float" office:value="3333.04" calcext:value-type="float">
            <text:p>3.333,04</text:p>
          </table:table-cell>
          <table:table-cell table:style-name="ce27" office:value-type="float" office:value="2732" calcext:value-type="float">
            <text:p>2.732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01.04" calcext:value-type="float">
            <text:p>601,0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5" calcext:value-type="date">
            <text:p>25/07/22</text:p>
          </table:table-cell>
          <table:table-cell table:style-name="ce10" office:value-type="string" calcext:value-type="string">
            <text:p>19/07/22</text:p>
          </table:table-cell>
          <table:table-cell table:style-name="ce11" office:value-type="string" calcext:value-type="string">
            <text:p>4/PA</text:p>
          </table:table-cell>
          <table:table-cell table:style-name="ce21" office:value-type="string" calcext:value-type="string">
            <text:p>TALA COSTRUZIONI SRL</text:p>
          </table:table-cell>
          <table:table-cell table:style-name="ce21"/>
          <table:table-cell table:style-name="ce27" office:value-type="float" office:value="6347" calcext:value-type="float">
            <text:p>6.347,00</text:p>
          </table:table-cell>
          <table:table-cell table:style-name="ce27" office:value-type="float" office:value="5770" calcext:value-type="float">
            <text:p>5.770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77" calcext:value-type="float">
            <text:p>577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6" calcext:value-type="date">
            <text:p>26/07/22</text:p>
          </table:table-cell>
          <table:table-cell table:style-name="ce10" office:value-type="string" calcext:value-type="string">
            <text:p>21/07/22</text:p>
          </table:table-cell>
          <table:table-cell table:style-name="ce11" office:value-type="string" calcext:value-type="string">
            <text:p>12/22</text:p>
          </table:table-cell>
          <table:table-cell table:style-name="ce21" office:value-type="string" calcext:value-type="string">
            <text:p>RUGGIERO GROUP SRL</text:p>
          </table:table-cell>
          <table:table-cell table:style-name="ce21"/>
          <table:table-cell table:style-name="ce27" office:value-type="float" office:value="49500" calcext:value-type="float">
            <text:p>49.500,00</text:p>
          </table:table-cell>
          <table:table-cell table:style-name="ce27" office:value-type="float" office:value="45000" calcext:value-type="float">
            <text:p>45.000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500" calcext:value-type="float">
            <text:p>4.500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8" calcext:value-type="date">
            <text:p>28/07/22</text:p>
          </table:table-cell>
          <table:table-cell table:style-name="ce10" office:value-type="string" calcext:value-type="string">
            <text:p>19/07/22</text:p>
          </table:table-cell>
          <table:table-cell table:style-name="ce11" office:value-type="string" calcext:value-type="string">
            <text:p>29/2022</text:p>
          </table:table-cell>
          <table:table-cell table:style-name="ce21" office:value-type="string" calcext:value-type="string">
            <text:p>PACE VINCENZO</text:p>
          </table:table-cell>
          <table:table-cell table:style-name="ce21"/>
          <table:table-cell table:style-name="ce27" office:value-type="float" office:value="36949" calcext:value-type="float">
            <text:p>36.949,00</text:p>
          </table:table-cell>
          <table:table-cell table:style-name="ce27" office:value-type="float" office:value="33590" calcext:value-type="float">
            <text:p>33.590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359" calcext:value-type="float">
            <text:p>3.359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22/07/22</text:p>
          </table:table-cell>
          <table:table-cell table:style-name="ce11" office:value-type="string" calcext:value-type="string">
            <text:p>P000582/2022</text:p>
          </table:table-cell>
          <table:table-cell table:style-name="ce21" office:value-type="string" calcext:value-type="string">
            <text:p>ACCA SOFTWARE SPA</text:p>
          </table:table-cell>
          <table:table-cell table:style-name="ce21"/>
          <table:table-cell table:style-name="ce27" office:value-type="float" office:value="305" calcext:value-type="float">
            <text:p>305,00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5" calcext:value-type="float">
            <text:p>55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26/07/22</text:p>
          </table:table-cell>
          <table:table-cell table:style-name="ce11" office:value-type="string" calcext:value-type="string">
            <text:p>51/FE</text:p>
          </table:table-cell>
          <table:table-cell table:style-name="ce21" office:value-type="string" calcext:value-type="string">
            <text:p>LA CARTOTECNICA SRL</text:p>
          </table:table-cell>
          <table:table-cell table:style-name="ce21"/>
          <table:table-cell table:style-name="ce27" office:value-type="float" office:value="1239.52" calcext:value-type="float">
            <text:p>1.239,52</text:p>
          </table:table-cell>
          <table:table-cell table:style-name="ce27" office:value-type="float" office:value="1016" calcext:value-type="float">
            <text:p>1.016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23.52" calcext:value-type="float">
            <text:p>223,5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19/07/22</text:p>
          </table:table-cell>
          <table:table-cell table:style-name="ce12" office:value-type="float" office:value="2220093269" calcext:value-type="float">
            <text:p>222009326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16.26" calcext:value-type="float">
            <text:p>816,26</text:p>
          </table:table-cell>
          <table:table-cell table:style-name="ce27" office:value-type="float" office:value="742.05" calcext:value-type="float">
            <text:p>742,0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4.21" calcext:value-type="float">
            <text:p>74,2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19/07/22</text:p>
          </table:table-cell>
          <table:table-cell table:style-name="ce12" office:value-type="float" office:value="2220093258" calcext:value-type="float">
            <text:p>222009325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029.41" calcext:value-type="float">
            <text:p>2.029,41</text:p>
          </table:table-cell>
          <table:table-cell table:style-name="ce27" office:value-type="float" office:value="1844.92" calcext:value-type="float">
            <text:p>1.844,9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84.49" calcext:value-type="float">
            <text:p>184,4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19/07/22</text:p>
          </table:table-cell>
          <table:table-cell table:style-name="ce12" office:value-type="float" office:value="2220093295" calcext:value-type="float">
            <text:p>222009329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19/07/22</text:p>
          </table:table-cell>
          <table:table-cell table:style-name="ce12" office:value-type="float" office:value="2220093265" calcext:value-type="float">
            <text:p>222009326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1.18" calcext:value-type="float">
            <text:p>21,18</text:p>
          </table:table-cell>
          <table:table-cell table:style-name="ce27" office:value-type="float" office:value="19.25" calcext:value-type="float">
            <text:p>19,2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93" calcext:value-type="float">
            <text:p>1,93</text:p>
          </table:table-cell>
          <table:table-cell table:number-columns-repeated="16375"/>
        </table:table-row>
        <table:table-row table:style-name="ro2">
          <table:table-cell table:style-name="ce6" office:value-type="date" office:date-value="2022-07-29" calcext:value-type="date">
            <text:p>29/07/22</text:p>
          </table:table-cell>
          <table:table-cell table:style-name="ce8" office:value-type="string" calcext:value-type="string">
            <text:p>27/07/22</text:p>
          </table:table-cell>
          <table:table-cell table:style-name="ce14" office:value-type="string" calcext:value-type="string">
            <text:p>26/01</text:p>
          </table:table-cell>
          <table:table-cell table:style-name="ce22" office:value-type="string" calcext:value-type="string">
            <text:p>S.I.T.I. SRL</text:p>
          </table:table-cell>
          <table:table-cell table:style-name="ce22"/>
          <table:table-cell table:style-name="ce28" office:value-type="float" office:value="39765.55" calcext:value-type="float">
            <text:p>39.765,55</text:p>
          </table:table-cell>
          <table:table-cell table:style-name="ce28" office:value-type="float" office:value="36150.5" calcext:value-type="float">
            <text:p>36.150,5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3615.05" calcext:value-type="float">
            <text:p>3.615,0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08" calcext:value-type="date">
            <text:p>01/08/22</text:p>
          </table:table-cell>
          <table:table-cell table:style-name="ce2" office:value-type="date" office:date-value="2022-07-07" calcext:value-type="date">
            <text:p>07/07/22</text:p>
          </table:table-cell>
          <table:table-cell table:style-name="ce12" office:value-type="float" office:value="106" calcext:value-type="float">
            <text:p>106</text:p>
          </table:table-cell>
          <table:table-cell table:style-name="ce21" office:value-type="string" calcext:value-type="string">
            <text:p>2M SNC DI MECCA LEONARDO</text:p>
          </table:table-cell>
          <table:table-cell table:style-name="ce21"/>
          <table:table-cell table:style-name="ce27" office:value-type="float" office:value="3832.48" calcext:value-type="float">
            <text:p>3.832,48</text:p>
          </table:table-cell>
          <table:table-cell table:style-name="ce27" office:value-type="float" office:value="3141.38" calcext:value-type="float">
            <text:p>3.141,38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691.1" calcext:value-type="float">
            <text:p>691,1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3" calcext:value-type="date">
            <text:p>23/08/22</text:p>
          </table:table-cell>
          <table:table-cell table:style-name="ce5" office:value-type="date" office:date-value="2022-07-30" calcext:value-type="date">
            <text:p>30/07/22</text:p>
          </table:table-cell>
          <table:table-cell table:style-name="ce11" office:value-type="string" calcext:value-type="string">
            <text:p>000039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4929.58" calcext:value-type="float">
            <text:p>4.929,58</text:p>
          </table:table-cell>
          <table:table-cell table:style-name="ce27" office:value-type="float" office:value="4040.64" calcext:value-type="float">
            <text:p>4.040,64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888.94" calcext:value-type="float">
            <text:p>888,9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3" calcext:value-type="date">
            <text:p>23/08/22</text:p>
          </table:table-cell>
          <table:table-cell table:style-name="ce5" office:value-type="date" office:date-value="2022-07-31" calcext:value-type="date">
            <text:p>31/07/22</text:p>
          </table:table-cell>
          <table:table-cell table:style-name="ce11" office:value-type="string" calcext:value-type="string">
            <text:p>000045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4929.58" calcext:value-type="float">
            <text:p>4.929,58</text:p>
          </table:table-cell>
          <table:table-cell table:style-name="ce27" office:value-type="float" office:value="4040.64" calcext:value-type="float">
            <text:p>4.040,64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888.94" calcext:value-type="float">
            <text:p>888,9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3" calcext:value-type="date">
            <text:p>23/08/22</text:p>
          </table:table-cell>
          <table:table-cell table:style-name="ce5" office:value-type="date" office:date-value="2022-07-30" calcext:value-type="date">
            <text:p>30/07/22</text:p>
          </table:table-cell>
          <table:table-cell table:style-name="ce11" office:value-type="string" calcext:value-type="string">
            <text:p>000040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1085.8" calcext:value-type="float">
            <text:p>1.085,80</text:p>
          </table:table-cell>
          <table:table-cell table:style-name="ce27" office:value-type="float" office:value="890" calcext:value-type="float">
            <text:p>89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195.8" calcext:value-type="float">
            <text:p>195,8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3" calcext:value-type="date">
            <text:p>23/08/22</text:p>
          </table:table-cell>
          <table:table-cell table:style-name="ce5" office:value-type="date" office:date-value="2022-07-31" calcext:value-type="date">
            <text:p>31/07/22</text:p>
          </table:table-cell>
          <table:table-cell table:style-name="ce11" office:value-type="string" calcext:value-type="string">
            <text:p>000046-0CPAP2</text:p>
          </table:table-cell>
          <table:table-cell table:style-name="ce21" office:value-type="string" calcext:value-type="string">
            <text:p>OSIRIDE S.C.A.R.L.</text:p>
          </table:table-cell>
          <table:table-cell table:style-name="ce21"/>
          <table:table-cell table:style-name="ce27" office:value-type="float" office:value="1085.8" calcext:value-type="float">
            <text:p>1.085,80</text:p>
          </table:table-cell>
          <table:table-cell table:style-name="ce27" office:value-type="float" office:value="890" calcext:value-type="float">
            <text:p>89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95.8" calcext:value-type="float">
            <text:p>195,8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3" calcext:value-type="date">
            <text:p>23/08/22</text:p>
          </table:table-cell>
          <table:table-cell table:style-name="ce5" office:value-type="date" office:date-value="2022-07-29" calcext:value-type="date">
            <text:p>29/07/22</text:p>
          </table:table-cell>
          <table:table-cell table:style-name="ce11" office:value-type="string" calcext:value-type="string">
            <text:p>2022A01130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1104.25" calcext:value-type="float">
            <text:p>1.104,25</text:p>
          </table:table-cell>
          <table:table-cell table:style-name="ce27" office:value-type="float" office:value="1003.86" calcext:value-type="float">
            <text:p>1.003,8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00.39" calcext:value-type="float">
            <text:p>100,3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5" calcext:value-type="date">
            <text:p>25/08/22</text:p>
          </table:table-cell>
          <table:table-cell table:style-name="ce2" office:value-type="date" office:date-value="2022-02-08" calcext:value-type="date">
            <text:p>02/08/22</text:p>
          </table:table-cell>
          <table:table-cell table:style-name="ce11" office:value-type="string" calcext:value-type="string">
            <text:p>10PA</text:p>
          </table:table-cell>
          <table:table-cell table:style-name="ce21" office:value-type="string" calcext:value-type="string">
            <text:p>MONDO ASCENSORI POTENZA</text:p>
          </table:table-cell>
          <table:table-cell table:style-name="ce21"/>
          <table:table-cell table:style-name="ce27" office:value-type="float" office:value="20343.99" calcext:value-type="float">
            <text:p>20.343,99</text:p>
          </table:table-cell>
          <table:table-cell table:style-name="ce27" office:value-type="float" office:value="18494.54" calcext:value-type="float">
            <text:p>18.494,54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1849.45" calcext:value-type="float">
            <text:p>1.849,4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5" calcext:value-type="date">
            <text:p>25/08/22</text:p>
          </table:table-cell>
          <table:table-cell table:style-name="ce5" office:value-type="date" office:date-value="2022-07-21" calcext:value-type="date">
            <text:p>21/07/22</text:p>
          </table:table-cell>
          <table:table-cell table:style-name="ce11" office:value-type="string" calcext:value-type="string">
            <text:p>5/PA</text:p>
          </table:table-cell>
          <table:table-cell table:style-name="ce21" office:value-type="string" calcext:value-type="string">
            <text:p>TALA COSTRUZIONI SRL</text:p>
          </table:table-cell>
          <table:table-cell table:style-name="ce21"/>
          <table:table-cell table:style-name="ce27" office:value-type="float" office:value="37004.36" calcext:value-type="float">
            <text:p>37.004,36</text:p>
          </table:table-cell>
          <table:table-cell table:style-name="ce27" office:value-type="float" office:value="33640.33" calcext:value-type="float">
            <text:p>33.640,33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3364.03" calcext:value-type="float">
            <text:p>3.364,0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5" calcext:value-type="date">
            <text:p>25/08/22</text:p>
          </table:table-cell>
          <table:table-cell table:style-name="ce5" office:value-type="date" office:date-value="2022-08-26" calcext:value-type="date">
            <text:p>26/08/22</text:p>
          </table:table-cell>
          <table:table-cell table:style-name="ce12" office:value-type="float" office:value="2200013101" calcext:value-type="float">
            <text:p>2200013101</text:p>
          </table:table-cell>
          <table:table-cell table:style-name="ce21" office:value-type="string" calcext:value-type="string">
            <text:p>2I RETE GAS SPA</text:p>
          </table:table-cell>
          <table:table-cell table:style-name="ce21"/>
          <table:table-cell table:style-name="ce27" office:value-type="float" office:value="217" calcext:value-type="float">
            <text:p>217,00</text:p>
          </table:table-cell>
          <table:table-cell table:style-name="ce27" office:value-type="float" office:value="177.87" calcext:value-type="float">
            <text:p>177,87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9.13" calcext:value-type="float">
            <text:p>39,1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26" calcext:value-type="date">
            <text:p>26/07/22</text:p>
          </table:table-cell>
          <table:table-cell table:style-name="ce12" office:value-type="float" office:value="5751406465" calcext:value-type="float">
            <text:p>5751406465</text:p>
          </table:table-cell>
          <table:table-cell table:style-name="ce21" office:value-type="string" calcext:value-type="string">
            <text:p>EDISON ENERGIA SPA</text:p>
          </table:table-cell>
          <table:table-cell table:style-name="ce21"/>
          <table:table-cell table:style-name="ce27" office:value-type="float" office:value="196.26" calcext:value-type="float">
            <text:p>196,26</text:p>
          </table:table-cell>
          <table:table-cell table:style-name="ce27" office:value-type="float" office:value="160.87" calcext:value-type="float">
            <text:p>160,87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5.39" calcext:value-type="float">
            <text:p>35,3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300" calcext:value-type="float">
            <text:p>222009330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8" calcext:value-type="float">
            <text:p>222009327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57" calcext:value-type="float">
            <text:p>222009325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1.94" calcext:value-type="float">
            <text:p>51,94</text:p>
          </table:table-cell>
          <table:table-cell table:style-name="ce27" office:value-type="float" office:value="47.22" calcext:value-type="float">
            <text:p>47,2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.72" calcext:value-type="float">
            <text:p>4,7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4" calcext:value-type="float">
            <text:p>222009329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302" calcext:value-type="float">
            <text:p>222009330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56" calcext:value-type="float">
            <text:p>222009325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4.48" calcext:value-type="float">
            <text:p>24,48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23" calcext:value-type="float">
            <text:p>2,2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4" calcext:value-type="float">
            <text:p>222009326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303" calcext:value-type="float">
            <text:p>222009330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5.52" calcext:value-type="float">
            <text:p>5,5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55" calcext:value-type="float">
            <text:p>0,5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9" calcext:value-type="float">
            <text:p>222009328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6.63" calcext:value-type="float">
            <text:p>106,63</text:p>
          </table:table-cell>
          <table:table-cell table:style-name="ce27" office:value-type="float" office:value="96.94" calcext:value-type="float">
            <text:p>96,9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69" calcext:value-type="float">
            <text:p>9,6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0" calcext:value-type="float">
            <text:p>222009329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6.16" calcext:value-type="float">
            <text:p>116,16</text:p>
          </table:table-cell>
          <table:table-cell table:style-name="ce27" office:value-type="float" office:value="105.6" calcext:value-type="float">
            <text:p>105,6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0.56" calcext:value-type="float">
            <text:p>10,5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2" calcext:value-type="float">
            <text:p>222009326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53.7" calcext:value-type="float">
            <text:p>153,70</text:p>
          </table:table-cell>
          <table:table-cell table:style-name="ce27" office:value-type="float" office:value="139.73" calcext:value-type="float">
            <text:p>139,7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3.97" calcext:value-type="float">
            <text:p>13,9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0" calcext:value-type="float">
            <text:p>222009326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7.82" calcext:value-type="float">
            <text:p>77,82</text:p>
          </table:table-cell>
          <table:table-cell table:style-name="ce27" office:value-type="float" office:value="63.79" calcext:value-type="float">
            <text:p>63,7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4.03" calcext:value-type="float">
            <text:p>14,0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8" calcext:value-type="float">
            <text:p>222009326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52.77" calcext:value-type="float">
            <text:p>152,77</text:p>
          </table:table-cell>
          <table:table-cell table:style-name="ce27" office:value-type="float" office:value="138.88" calcext:value-type="float">
            <text:p>138,8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3.89" calcext:value-type="float">
            <text:p>13,8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6" calcext:value-type="float">
            <text:p>222009329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82.12" calcext:value-type="float">
            <text:p>182,12</text:p>
          </table:table-cell>
          <table:table-cell table:style-name="ce27" office:value-type="float" office:value="165.56" calcext:value-type="float">
            <text:p>165,5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6.56" calcext:value-type="float">
            <text:p>16,5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1" calcext:value-type="float">
            <text:p>222009326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07.26" calcext:value-type="float">
            <text:p>507,26</text:p>
          </table:table-cell>
          <table:table-cell table:style-name="ce27" office:value-type="float" office:value="415.79" calcext:value-type="float">
            <text:p>415,7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1.47" calcext:value-type="float">
            <text:p>91,4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7" calcext:value-type="float">
            <text:p>222009328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6" calcext:value-type="float">
            <text:p>222009327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56" calcext:value-type="float">
            <text:p>30,56</text:p>
          </table:table-cell>
          <table:table-cell table:style-name="ce27" office:value-type="float" office:value="27.78" calcext:value-type="float">
            <text:p>27,7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78" calcext:value-type="float">
            <text:p>2,7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5" calcext:value-type="float">
            <text:p>222009328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9.94" calcext:value-type="float">
            <text:p>179,94</text:p>
          </table:table-cell>
          <table:table-cell table:style-name="ce27" office:value-type="float" office:value="163.58" calcext:value-type="float">
            <text:p>163,5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6.36" calcext:value-type="float">
            <text:p>16,3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3" calcext:value-type="float">
            <text:p>222009326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76.32" calcext:value-type="float">
            <text:p>276,32</text:p>
          </table:table-cell>
          <table:table-cell table:style-name="ce27" office:value-type="float" office:value="251.2" calcext:value-type="float">
            <text:p>251,2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5.12" calcext:value-type="float">
            <text:p>25,1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59" calcext:value-type="float">
            <text:p>222009325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5.57" calcext:value-type="float">
            <text:p>65,57</text:p>
          </table:table-cell>
          <table:table-cell table:style-name="ce27" office:value-type="float" office:value="59.61" calcext:value-type="float">
            <text:p>59,6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.96" calcext:value-type="float">
            <text:p>5,9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3" calcext:value-type="float">
            <text:p>222009327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97.19" calcext:value-type="float">
            <text:p>197,19</text:p>
          </table:table-cell>
          <table:table-cell table:style-name="ce27" office:value-type="float" office:value="179.26" calcext:value-type="float">
            <text:p>179,2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7.93" calcext:value-type="float">
            <text:p>17,9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4" calcext:value-type="float">
            <text:p>222009327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9.93" calcext:value-type="float">
            <text:p>119,93</text:p>
          </table:table-cell>
          <table:table-cell table:style-name="ce27" office:value-type="float" office:value="109.03" calcext:value-type="float">
            <text:p>109,0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0.9" calcext:value-type="float">
            <text:p>10,9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9" calcext:value-type="float">
            <text:p>222009327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2.23" calcext:value-type="float">
            <text:p>82,23</text:p>
          </table:table-cell>
          <table:table-cell table:style-name="ce27" office:value-type="float" office:value="74.75" calcext:value-type="float">
            <text:p>74,7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.48" calcext:value-type="float">
            <text:p>7,4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2" calcext:value-type="float">
            <text:p>222009329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1.25" calcext:value-type="float">
            <text:p>31,25</text:p>
          </table:table-cell>
          <table:table-cell table:style-name="ce27" office:value-type="float" office:value="28.41" calcext:value-type="float">
            <text:p>28,4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84" calcext:value-type="float">
            <text:p>2,8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7" calcext:value-type="float">
            <text:p>222009329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9" calcext:value-type="float">
            <text:p>222009329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6" calcext:value-type="float">
            <text:p>222009328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39.21" calcext:value-type="float">
            <text:p>139,21</text:p>
          </table:table-cell>
          <table:table-cell table:style-name="ce27" office:value-type="float" office:value="126.55" calcext:value-type="float">
            <text:p>126,5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2.66" calcext:value-type="float">
            <text:p>12,6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301" calcext:value-type="float">
            <text:p>222009330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9.9" calcext:value-type="float">
            <text:p>109,90</text:p>
          </table:table-cell>
          <table:table-cell table:style-name="ce27" office:value-type="float" office:value="99.91" calcext:value-type="float">
            <text:p>99,9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99" calcext:value-type="float">
            <text:p>9,9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3" calcext:value-type="float">
            <text:p>222009329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6.88" calcext:value-type="float">
            <text:p>46,88</text:p>
          </table:table-cell>
          <table:table-cell table:style-name="ce27" office:value-type="float" office:value="42.62" calcext:value-type="float">
            <text:p>42,6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.26" calcext:value-type="float">
            <text:p>4,2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0" calcext:value-type="float">
            <text:p>222009327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7" calcext:value-type="float">
            <text:p>222009327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2.03" calcext:value-type="float">
            <text:p>82,03</text:p>
          </table:table-cell>
          <table:table-cell table:style-name="ce27" office:value-type="float" office:value="74.57" calcext:value-type="float">
            <text:p>74,5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.46" calcext:value-type="float">
            <text:p>7,4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2" calcext:value-type="float">
            <text:p>222009327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2.89" calcext:value-type="float">
            <text:p>112,89</text:p>
          </table:table-cell>
          <table:table-cell table:style-name="ce27" office:value-type="float" office:value="102.63" calcext:value-type="float">
            <text:p>102,6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0.26" calcext:value-type="float">
            <text:p>10,2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8" calcext:value-type="float">
            <text:p>222009329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8" calcext:value-type="float">
            <text:p>222009328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5.19" calcext:value-type="float">
            <text:p>115,19</text:p>
          </table:table-cell>
          <table:table-cell table:style-name="ce27" office:value-type="float" office:value="104.72" calcext:value-type="float">
            <text:p>104,7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0.47" calcext:value-type="float">
            <text:p>10,4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5" calcext:value-type="float">
            <text:p>222009327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91" calcext:value-type="float">
            <text:p>222009329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.56" calcext:value-type="float">
            <text:p>30,56</text:p>
          </table:table-cell>
          <table:table-cell table:style-name="ce27" office:value-type="float" office:value="27.78" calcext:value-type="float">
            <text:p>27,7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.78" calcext:value-type="float">
            <text:p>2,7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7" calcext:value-type="float">
            <text:p>222009326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8.4" calcext:value-type="float">
            <text:p>38,40</text:p>
          </table:table-cell>
          <table:table-cell table:style-name="ce27" office:value-type="float" office:value="34.91" calcext:value-type="float">
            <text:p>34,9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49" calcext:value-type="float">
            <text:p>3,4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304" calcext:value-type="float">
            <text:p>222009330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1.31" calcext:value-type="float">
            <text:p>111,31</text:p>
          </table:table-cell>
          <table:table-cell table:style-name="ce27" office:value-type="float" office:value="101.19" calcext:value-type="float">
            <text:p>101,1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0.12" calcext:value-type="float">
            <text:p>10,1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305" calcext:value-type="float">
            <text:p>222009330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81.81" calcext:value-type="float">
            <text:p>81,81</text:p>
          </table:table-cell>
          <table:table-cell table:style-name="ce27" office:value-type="float" office:value="74.37" calcext:value-type="float">
            <text:p>74,3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.44" calcext:value-type="float">
            <text:p>7,4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306" calcext:value-type="float">
            <text:p>222009330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38.62" calcext:value-type="float">
            <text:p>138,62</text:p>
          </table:table-cell>
          <table:table-cell table:style-name="ce27" office:value-type="float" office:value="126.02" calcext:value-type="float">
            <text:p>126,0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2.6" calcext:value-type="float">
            <text:p>12,6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66" calcext:value-type="float">
            <text:p>222009326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0" calcext:value-type="float">
            <text:p>222009328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5.46" calcext:value-type="float">
            <text:p>45,46</text:p>
          </table:table-cell>
          <table:table-cell table:style-name="ce27" office:value-type="float" office:value="37.26" calcext:value-type="float">
            <text:p>37,2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8.2" calcext:value-type="float">
            <text:p>8,2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2" calcext:value-type="float">
            <text:p>222009328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.46" calcext:value-type="float">
            <text:p>17,46</text:p>
          </table:table-cell>
          <table:table-cell table:style-name="ce27" office:value-type="float" office:value="14.31" calcext:value-type="float">
            <text:p>14,31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.15" calcext:value-type="float">
            <text:p>3,1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1" calcext:value-type="float">
            <text:p>222009328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1.58" calcext:value-type="float">
            <text:p>101,58</text:p>
          </table:table-cell>
          <table:table-cell table:style-name="ce27" office:value-type="float" office:value="83.26" calcext:value-type="float">
            <text:p>83,2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8.32" calcext:value-type="float">
            <text:p>18,3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71" calcext:value-type="float">
            <text:p>222009327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25.46" calcext:value-type="float">
            <text:p>225,46</text:p>
          </table:table-cell>
          <table:table-cell table:style-name="ce27" office:value-type="float" office:value="184.8" calcext:value-type="float">
            <text:p>184,8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40.66" calcext:value-type="float">
            <text:p>40,6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3" calcext:value-type="float">
            <text:p>222009328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9.83" calcext:value-type="float">
            <text:p>29,83</text:p>
          </table:table-cell>
          <table:table-cell table:style-name="ce27" office:value-type="float" office:value="24.45" calcext:value-type="float">
            <text:p>24,4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.38" calcext:value-type="float">
            <text:p>5,3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26" calcext:value-type="date">
            <text:p>26/08/22</text:p>
          </table:table-cell>
          <table:table-cell table:style-name="ce5" office:value-type="date" office:date-value="2022-07-19" calcext:value-type="date">
            <text:p>19/07/22</text:p>
          </table:table-cell>
          <table:table-cell table:style-name="ce12" office:value-type="float" office:value="2220093284" calcext:value-type="float">
            <text:p>222009328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2.55" calcext:value-type="float">
            <text:p>32,55</text:p>
          </table:table-cell>
          <table:table-cell table:style-name="ce27" office:value-type="float" office:value="26.68" calcext:value-type="float">
            <text:p>26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.87" calcext:value-type="float">
            <text:p>5,87</text:p>
          </table:table-cell>
          <table:table-cell table:number-columns-repeated="16375"/>
        </table:table-row>
        <table:table-row table:style-name="ro2">
          <table:table-cell table:style-name="ce6" office:value-type="date" office:date-value="2022-08-26" calcext:value-type="date">
            <text:p>26/08/22</text:p>
          </table:table-cell>
          <table:table-cell table:style-name="ce3" office:value-type="date" office:date-value="2022-09-08" calcext:value-type="date">
            <text:p>09/08/22</text:p>
          </table:table-cell>
          <table:table-cell table:style-name="ce13" office:value-type="float" office:value="4248573691" calcext:value-type="float">
            <text:p>4248573691</text:p>
          </table:table-cell>
          <table:table-cell table:style-name="ce22" office:value-type="string" calcext:value-type="string">
            <text:p>ENEL ENERGIA SPA</text:p>
          </table:table-cell>
          <table:table-cell table:style-name="ce22"/>
          <table:table-cell table:style-name="ce28" office:value-type="float" office:value="11.18" calcext:value-type="float">
            <text:p>11,18</text:p>
          </table:table-cell>
          <table:table-cell table:style-name="ce28" office:value-type="float" office:value="10.65" calcext:value-type="float">
            <text:p>10,65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0.53" calcext:value-type="float">
            <text:p>0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2" office:value-type="date" office:date-value="2019-10-10" calcext:value-type="date">
            <text:p>10/10/19</text:p>
          </table:table-cell>
          <table:table-cell table:style-name="ce12" office:value-type="float" office:value="3220144" calcext:value-type="float">
            <text:p>3220144</text:p>
          </table:table-cell>
          <table:table-cell table:style-name="ce21" office:value-type="string" calcext:value-type="string">
            <text:p>ENEL SERVIZIO ELETTRICO SPA</text:p>
          </table:table-cell>
          <table:table-cell table:style-name="ce21"/>
          <table:table-cell table:style-name="ce27" office:value-type="float" office:value="17.62" calcext:value-type="float">
            <text:p>17,62</text:p>
          </table:table-cell>
          <table:table-cell table:style-name="ce27" office:value-type="float" office:value="14.44" calcext:value-type="float">
            <text:p>14,44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3.18" calcext:value-type="float">
            <text:p>3,1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2" office:value-type="date" office:date-value="2019-10-09" calcext:value-type="date">
            <text:p>10/09/19</text:p>
          </table:table-cell>
          <table:table-cell table:style-name="ce12" office:value-type="float" office:value="3220143" calcext:value-type="float">
            <text:p>3220143</text:p>
          </table:table-cell>
          <table:table-cell table:style-name="ce21" office:value-type="string" calcext:value-type="string">
            <text:p>ENEL SERVIZIO ELETTRICO SPA</text:p>
          </table:table-cell>
          <table:table-cell table:style-name="ce21"/>
          <table:table-cell table:style-name="ce27" office:value-type="float" office:value="17.62" calcext:value-type="float">
            <text:p>17,62</text:p>
          </table:table-cell>
          <table:table-cell table:style-name="ce27" office:value-type="float" office:value="14.44" calcext:value-type="float">
            <text:p>14,44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3.18" calcext:value-type="float">
            <text:p>3,1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2" office:value-type="date" office:date-value="2022-01-08" calcext:value-type="date">
            <text:p>01/08/22</text:p>
          </table:table-cell>
          <table:table-cell table:style-name="ce11" office:value-type="string" calcext:value-type="string">
            <text:p>584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7-29" calcext:value-type="date">
            <text:p>29/07/22</text:p>
          </table:table-cell>
          <table:table-cell table:style-name="ce11" office:value-type="string" calcext:value-type="string">
            <text:p>2022BG001443983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74.31" calcext:value-type="float">
            <text:p>74,31</text:p>
          </table:table-cell>
          <table:table-cell table:style-name="ce27" office:value-type="float" office:value="70.77" calcext:value-type="float">
            <text:p>70,77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3.54" calcext:value-type="float">
            <text:p>3,5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7-29" calcext:value-type="date">
            <text:p>29/07/22</text:p>
          </table:table-cell>
          <table:table-cell table:style-name="ce11" office:value-type="string" calcext:value-type="string">
            <text:p>2022BG001443984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3.44" calcext:value-type="float">
            <text:p>3,44</text:p>
          </table:table-cell>
          <table:table-cell table:style-name="ce27" office:value-type="float" office:value="3.28" calcext:value-type="float">
            <text:p>3,28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8-24" calcext:value-type="date">
            <text:p>24/08/22</text:p>
          </table:table-cell>
          <table:table-cell table:style-name="ce11" office:value-type="string" calcext:value-type="string">
            <text:p>2022BG001633460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74.31" calcext:value-type="float">
            <text:p>74,31</text:p>
          </table:table-cell>
          <table:table-cell table:style-name="ce27" office:value-type="float" office:value="70.77" calcext:value-type="float">
            <text:p>70,77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3.54" calcext:value-type="float">
            <text:p>3,5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8-24" calcext:value-type="date">
            <text:p>24/08/22</text:p>
          </table:table-cell>
          <table:table-cell table:style-name="ce11" office:value-type="string" calcext:value-type="string">
            <text:p>2022BG001633461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3.44" calcext:value-type="float">
            <text:p>3,44</text:p>
          </table:table-cell>
          <table:table-cell table:style-name="ce27" office:value-type="float" office:value="3.28" calcext:value-type="float">
            <text:p>3,28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7-30" calcext:value-type="date">
            <text:p>30/07/22</text:p>
          </table:table-cell>
          <table:table-cell table:style-name="ce11" office:value-type="string" calcext:value-type="string">
            <text:p>W244</text:p>
          </table:table-cell>
          <table:table-cell table:style-name="ce21" office:value-type="string" calcext:value-type="string">
            <text:p>COSMOPOL BASILICATA SRL</text:p>
          </table:table-cell>
          <table:table-cell table:style-name="ce21"/>
          <table:table-cell table:style-name="ce27" office:value-type="float" office:value="5081" calcext:value-type="float">
            <text:p>5.081,00</text:p>
          </table:table-cell>
          <table:table-cell table:style-name="ce27" office:value-type="float" office:value="4164.75" calcext:value-type="float">
            <text:p>4.164,7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16.25" calcext:value-type="float">
            <text:p>916,2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2" office:value-type="date" office:date-value="2022-10-08" calcext:value-type="date">
            <text:p>10/08/22</text:p>
          </table:table-cell>
          <table:table-cell table:style-name="ce12" office:value-type="float" office:value="4249882368" calcext:value-type="float">
            <text:p>4249882368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355.01" calcext:value-type="float">
            <text:p>1.355,01</text:p>
          </table:table-cell>
          <table:table-cell table:style-name="ce27" office:value-type="float" office:value="1290.49" calcext:value-type="float">
            <text:p>1.290,49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64.52" calcext:value-type="float">
            <text:p>64,5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8-18" calcext:value-type="date">
            <text:p>18/08/22</text:p>
          </table:table-cell>
          <table:table-cell table:style-name="ce12" office:value-type="float" office:value="2220110284" calcext:value-type="float">
            <text:p>222011028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67.07" calcext:value-type="float">
            <text:p>1.267,07</text:p>
          </table:table-cell>
          <table:table-cell table:style-name="ce27" office:value-type="float" office:value="1151.88" calcext:value-type="float">
            <text:p>1.151,8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15.19" calcext:value-type="float">
            <text:p>115,1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8-18" calcext:value-type="date">
            <text:p>18/08/22</text:p>
          </table:table-cell>
          <table:table-cell table:style-name="ce12" office:value-type="float" office:value="2220110273" calcext:value-type="float">
            <text:p>222011027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168.02" calcext:value-type="float">
            <text:p>3.168,02</text:p>
          </table:table-cell>
          <table:table-cell table:style-name="ce27" office:value-type="float" office:value="2880.02" calcext:value-type="float">
            <text:p>2.880,0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88" calcext:value-type="float">
            <text:p>288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8-18" calcext:value-type="date">
            <text:p>18/08/22</text:p>
          </table:table-cell>
          <table:table-cell table:style-name="ce12" office:value-type="float" office:value="2220110288" calcext:value-type="float">
            <text:p>222011028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8-30" calcext:value-type="date">
            <text:p>30/08/22</text:p>
          </table:table-cell>
          <table:table-cell table:style-name="ce5" office:value-type="date" office:date-value="2022-08-18" calcext:value-type="date">
            <text:p>18/08/22</text:p>
          </table:table-cell>
          <table:table-cell table:style-name="ce12" office:value-type="float" office:value="2220110282" calcext:value-type="float">
            <text:p>222011028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2.98" calcext:value-type="float">
            <text:p>32,98</text:p>
          </table:table-cell>
          <table:table-cell table:style-name="ce27" office:value-type="float" office:value="29.98" calcext:value-type="float">
            <text:p>29,9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,00</text:p>
          </table:table-cell>
          <table:table-cell table:number-columns-repeated="16375"/>
        </table:table-row>
        <table:table-row table:style-name="ro2">
          <table:table-cell table:style-name="ce6" office:value-type="date" office:date-value="2022-08-30" calcext:value-type="date">
            <text:p>30/08/22</text:p>
          </table:table-cell>
          <table:table-cell table:style-name="ce6" office:value-type="date" office:date-value="2022-08-26" calcext:value-type="date">
            <text:p>26/08/22</text:p>
          </table:table-cell>
          <table:table-cell table:style-name="ce14" office:value-type="string" calcext:value-type="string">
            <text:p>AO15240374</text:p>
          </table:table-cell>
          <table:table-cell table:style-name="ce22" office:value-type="string" calcext:value-type="string">
            <text:p>VODAFONE ITALIA SPA</text:p>
          </table:table-cell>
          <table:table-cell table:style-name="ce22"/>
          <table:table-cell table:style-name="ce28" office:value-type="float" office:value="1936.4" calcext:value-type="float">
            <text:p>1.936,40</text:p>
          </table:table-cell>
          <table:table-cell table:style-name="ce28" office:value-type="float" office:value="1587.22" calcext:value-type="float">
            <text:p>1.587,22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349.18" calcext:value-type="float">
            <text:p>349,1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09" calcext:value-type="date">
            <text:p>01/09/22</text:p>
          </table:table-cell>
          <table:table-cell table:style-name="ce5" office:value-type="date" office:date-value="2022-08-30" calcext:value-type="date">
            <text:p>30/08/22</text:p>
          </table:table-cell>
          <table:table-cell table:style-name="ce12" office:value-type="float" office:value="7822017716" calcext:value-type="float">
            <text:p>7822017716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1682.31" calcext:value-type="float">
            <text:p>1.682,31</text:p>
          </table:table-cell>
          <table:table-cell table:style-name="ce27" office:value-type="float" office:value="1378.94" calcext:value-type="float">
            <text:p>1.378,94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303.37" calcext:value-type="float">
            <text:p>303,3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09" calcext:value-type="date">
            <text:p>01/09/22</text:p>
          </table:table-cell>
          <table:table-cell table:style-name="ce5" office:value-type="date" office:date-value="2022-08-30" calcext:value-type="date">
            <text:p>30/08/22</text:p>
          </table:table-cell>
          <table:table-cell table:style-name="ce12" office:value-type="float" office:value="7822016891" calcext:value-type="float">
            <text:p>7822016891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68.15" calcext:value-type="float">
            <text:p>68,15</text:p>
          </table:table-cell>
          <table:table-cell table:style-name="ce27" office:value-type="float" office:value="55.86" calcext:value-type="float">
            <text:p>55,86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12.29" calcext:value-type="float">
            <text:p>12,2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09" calcext:value-type="date">
            <text:p>01/09/22</text:p>
          </table:table-cell>
          <table:table-cell table:style-name="ce5" office:value-type="date" office:date-value="2022-07-31" calcext:value-type="date">
            <text:p>31/07/22</text:p>
          </table:table-cell>
          <table:table-cell table:style-name="ce11" office:value-type="string" calcext:value-type="string">
            <text:p>PJ05705702</text:p>
          </table:table-cell>
          <table:table-cell table:style-name="ce21" office:value-type="string" calcext:value-type="string">
            <text:p>KUWAIT PETROLEUM ITALIA SPA</text:p>
          </table:table-cell>
          <table:table-cell table:style-name="ce21"/>
          <table:table-cell table:style-name="ce27" office:value-type="float" office:value="311.14" calcext:value-type="float">
            <text:p>311,14</text:p>
          </table:table-cell>
          <table:table-cell table:style-name="ce27" office:value-type="float" office:value="255.03" calcext:value-type="float">
            <text:p>255,03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56.11" calcext:value-type="float">
            <text:p>56,1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09" calcext:value-type="date">
            <text:p>01/09/22</text:p>
          </table:table-cell>
          <table:table-cell table:style-name="ce5" office:value-type="date" office:date-value="2022-08-20" calcext:value-type="date">
            <text:p>20/08/22</text:p>
          </table:table-cell>
          <table:table-cell table:style-name="ce11" office:value-type="string" calcext:value-type="string">
            <text:p>536/01</text:p>
          </table:table-cell>
          <table:table-cell table:style-name="ce21" office:value-type="string" calcext:value-type="string">
            <text:p>LA TECNICA ELIOGRAFICA SNC</text:p>
          </table:table-cell>
          <table:table-cell table:style-name="ce21"/>
          <table:table-cell table:style-name="ce27" office:value-type="float" office:value="94.63" calcext:value-type="float">
            <text:p>94,63</text:p>
          </table:table-cell>
          <table:table-cell table:style-name="ce27" office:value-type="float" office:value="77.57" calcext:value-type="float">
            <text:p>77,57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17.06" calcext:value-type="float">
            <text:p>17,0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09" calcext:value-type="date">
            <text:p>06/09/22</text:p>
          </table:table-cell>
          <table:table-cell table:style-name="ce2" office:value-type="date" office:date-value="2022-10-08" calcext:value-type="date">
            <text:p>10/08/22</text:p>
          </table:table-cell>
          <table:table-cell table:style-name="ce11" office:value-type="string" calcext:value-type="string">
            <text:p>54/22</text:p>
          </table:table-cell>
          <table:table-cell table:style-name="ce21" office:value-type="string" calcext:value-type="string">
            <text:p>VENEZIA LUCIANO</text:p>
          </table:table-cell>
          <table:table-cell table:style-name="ce21"/>
          <table:table-cell table:style-name="ce27" office:value-type="float" office:value="78861.32" calcext:value-type="float">
            <text:p>78.861,32</text:p>
          </table:table-cell>
          <table:table-cell table:style-name="ce27" office:value-type="float" office:value="71692.11" calcext:value-type="float">
            <text:p>71.692,1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169.21" calcext:value-type="float">
            <text:p>7.169,2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09" calcext:value-type="date">
            <text:p>07/09/22</text:p>
          </table:table-cell>
          <table:table-cell table:style-name="ce2" office:value-type="date" office:date-value="2022-01-09" calcext:value-type="date">
            <text:p>01/09/22</text:p>
          </table:table-cell>
          <table:table-cell table:style-name="ce11" office:value-type="string" calcext:value-type="string">
            <text:p>665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9" calcext:value-type="date">
            <text:p>08/09/22</text:p>
          </table:table-cell>
          <table:table-cell table:style-name="ce2" office:value-type="date" office:date-value="2022-02-09" calcext:value-type="date">
            <text:p>02/09/22</text:p>
          </table:table-cell>
          <table:table-cell table:style-name="ce11" office:value-type="string" calcext:value-type="string">
            <text:p>02/0000116</text:p>
          </table:table-cell>
          <table:table-cell table:style-name="ce21" office:value-type="string" calcext:value-type="string">
            <text:p>CONSORZIO EDILI ARTIGIANI RAVENNA</text:p>
          </table:table-cell>
          <table:table-cell table:style-name="ce21"/>
          <table:table-cell table:style-name="ce27" office:value-type="float" office:value="8609.7" calcext:value-type="float">
            <text:p>8.609,70</text:p>
          </table:table-cell>
          <table:table-cell table:style-name="ce27" office:value-type="float" office:value="7827" calcext:value-type="float">
            <text:p>7.827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82.7" calcext:value-type="float">
            <text:p>782,7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9" calcext:value-type="date">
            <text:p>08/09/22</text:p>
          </table:table-cell>
          <table:table-cell table:style-name="ce2" office:value-type="date" office:date-value="2022-05-09" calcext:value-type="date">
            <text:p>05/09/22</text:p>
          </table:table-cell>
          <table:table-cell table:style-name="ce12" office:value-type="float" office:value="3220367296" calcext:value-type="float">
            <text:p>3220367296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76.86" calcext:value-type="float">
            <text:p>76,86</text:p>
          </table:table-cell>
          <table:table-cell table:style-name="ce27" office:value-type="float" office:value="63" calcext:value-type="float">
            <text:p>63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86" calcext:value-type="float">
            <text:p>13,8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9" calcext:value-type="date">
            <text:p>08/09/22</text:p>
          </table:table-cell>
          <table:table-cell table:style-name="ce5" office:value-type="date" office:date-value="2022-07-28" calcext:value-type="date">
            <text:p>28/07/22</text:p>
          </table:table-cell>
          <table:table-cell table:style-name="ce12" office:value-type="float" office:value="3220330223" calcext:value-type="float">
            <text:p>3220330223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76.86" calcext:value-type="float">
            <text:p>76,86</text:p>
          </table:table-cell>
          <table:table-cell table:style-name="ce27" office:value-type="float" office:value="63" calcext:value-type="float">
            <text:p>63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86" calcext:value-type="float">
            <text:p>13,8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9" calcext:value-type="date">
            <text:p>08/09/22</text:p>
          </table:table-cell>
          <table:table-cell table:style-name="ce5" office:value-type="date" office:date-value="2022-07-28" calcext:value-type="date">
            <text:p>28/07/22</text:p>
          </table:table-cell>
          <table:table-cell table:style-name="ce12" office:value-type="float" office:value="3220331567" calcext:value-type="float">
            <text:p>3220331567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89.67" calcext:value-type="float">
            <text:p>89,67</text:p>
          </table:table-cell>
          <table:table-cell table:style-name="ce27" office:value-type="float" office:value="73.5" calcext:value-type="float">
            <text:p>73,5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6.17" calcext:value-type="float">
            <text:p>16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9" calcext:value-type="date">
            <text:p>08/09/22</text:p>
          </table:table-cell>
          <table:table-cell table:style-name="ce2" office:value-type="date" office:date-value="2022-07-09" calcext:value-type="date">
            <text:p>07/09/22</text:p>
          </table:table-cell>
          <table:table-cell table:style-name="ce12" office:value-type="float" office:value="3220368422" calcext:value-type="float">
            <text:p>3220368422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89.67" calcext:value-type="float">
            <text:p>89,67</text:p>
          </table:table-cell>
          <table:table-cell table:style-name="ce27" office:value-type="float" office:value="73.5" calcext:value-type="float">
            <text:p>73,5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6.17" calcext:value-type="float">
            <text:p>16,1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9" calcext:value-type="date">
            <text:p>08/09/22</text:p>
          </table:table-cell>
          <table:table-cell table:style-name="ce2" office:value-type="date" office:date-value="2022-03-09" calcext:value-type="date">
            <text:p>03/09/22</text:p>
          </table:table-cell>
          <table:table-cell table:style-name="ce12" office:value-type="float" office:value="2022045233" calcext:value-type="float">
            <text:p>2022045233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29.28" calcext:value-type="float">
            <text:p>29,28</text:p>
          </table:table-cell>
          <table:table-cell table:style-name="ce27" office:value-type="float" office:value="24" calcext:value-type="float">
            <text:p>24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.28" calcext:value-type="float">
            <text:p>5,2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09" calcext:value-type="date">
            <text:p>08/09/22</text:p>
          </table:table-cell>
          <table:table-cell table:style-name="ce2" office:value-type="date" office:date-value="2022-02-09" calcext:value-type="date">
            <text:p>02/09/22</text:p>
          </table:table-cell>
          <table:table-cell table:style-name="ce11" office:value-type="string" calcext:value-type="string">
            <text:p>338/A</text:p>
          </table:table-cell>
          <table:table-cell table:style-name="ce21" office:value-type="string" calcext:value-type="string">
            <text:p>AUTOMOBILI TANCREDI ROCCO &amp; C.</text:p>
          </table:table-cell>
          <table:table-cell table:style-name="ce21"/>
          <table:table-cell table:style-name="ce27" office:value-type="float" office:value="1066.76" calcext:value-type="float">
            <text:p>1.066,76</text:p>
          </table:table-cell>
          <table:table-cell table:style-name="ce27" office:value-type="float" office:value="874.39" calcext:value-type="float">
            <text:p>874,3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92.37" calcext:value-type="float">
            <text:p>192,3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3" calcext:value-type="date">
            <text:p>13/09/22</text:p>
          </table:table-cell>
          <table:table-cell table:style-name="ce2" office:value-type="date" office:date-value="2022-01-09" calcext:value-type="date">
            <text:p>01/09/22</text:p>
          </table:table-cell>
          <table:table-cell table:style-name="ce11" office:value-type="string" calcext:value-type="string">
            <text:p>25/EL</text:p>
          </table:table-cell>
          <table:table-cell table:style-name="ce21" office:value-type="string" calcext:value-type="string">
            <text:p>PERGOLA NICOLA</text:p>
          </table:table-cell>
          <table:table-cell table:style-name="ce21"/>
          <table:table-cell table:style-name="ce27" office:value-type="float" office:value="183" calcext:value-type="float">
            <text:p>183,00</text:p>
          </table:table-cell>
          <table:table-cell table:style-name="ce27" office:value-type="float" office:value="150" calcext:value-type="float">
            <text:p>1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3" calcext:value-type="date">
            <text:p>13/09/22</text:p>
          </table:table-cell>
          <table:table-cell table:style-name="ce5" office:value-type="date" office:date-value="2022-05-27" calcext:value-type="date">
            <text:p>27/05/22</text:p>
          </table:table-cell>
          <table:table-cell table:style-name="ce11" office:value-type="string" calcext:value-type="string">
            <text:p>15/EL</text:p>
          </table:table-cell>
          <table:table-cell table:style-name="ce21" office:value-type="string" calcext:value-type="string">
            <text:p>PERGOLA NICOLA</text:p>
          </table:table-cell>
          <table:table-cell table:style-name="ce21"/>
          <table:table-cell table:style-name="ce27" office:value-type="float" office:value="2928" calcext:value-type="float">
            <text:p>2.928,00</text:p>
          </table:table-cell>
          <table:table-cell table:style-name="ce27" office:value-type="float" office:value="2400" calcext:value-type="float">
            <text:p>2.40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28" calcext:value-type="float">
            <text:p>528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3" calcext:value-type="date">
            <text:p>13/09/22</text:p>
          </table:table-cell>
          <table:table-cell table:style-name="ce2" office:value-type="date" office:date-value="2022-08-09" calcext:value-type="date">
            <text:p>08/09/22</text:p>
          </table:table-cell>
          <table:table-cell table:style-name="ce11" office:value-type="string" calcext:value-type="string">
            <text:p>702/PA</text:p>
          </table:table-cell>
          <table:table-cell table:style-name="ce21" office:value-type="string" calcext:value-type="string">
            <text:p>PUBLISYS SPA</text:p>
          </table:table-cell>
          <table:table-cell table:style-name="ce21"/>
          <table:table-cell table:style-name="ce27" office:value-type="float" office:value="549" calcext:value-type="float">
            <text:p>549,00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9" calcext:value-type="float">
            <text:p>99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3" calcext:value-type="date">
            <text:p>13/09/22</text:p>
          </table:table-cell>
          <table:table-cell table:style-name="ce2" office:value-type="date" office:date-value="2022-08-09" calcext:value-type="date">
            <text:p>08/09/22</text:p>
          </table:table-cell>
          <table:table-cell table:style-name="ce11" office:value-type="string" calcext:value-type="string">
            <text:p>P000701/2022</text:p>
          </table:table-cell>
          <table:table-cell table:style-name="ce21" office:value-type="string" calcext:value-type="string">
            <text:p>ACCA SOFTWARE SPA</text:p>
          </table:table-cell>
          <table:table-cell table:style-name="ce21"/>
          <table:table-cell table:style-name="ce27" office:value-type="float" office:value="3862.52" calcext:value-type="float">
            <text:p>3.862,52</text:p>
          </table:table-cell>
          <table:table-cell table:style-name="ce27" office:value-type="float" office:value="3166" calcext:value-type="float">
            <text:p>3.166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96.52" calcext:value-type="float">
            <text:p>696,5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3" calcext:value-type="date">
            <text:p>13/09/22</text:p>
          </table:table-cell>
          <table:table-cell table:style-name="ce2" office:value-type="date" office:date-value="2022-08-09" calcext:value-type="date">
            <text:p>08/09/22</text:p>
          </table:table-cell>
          <table:table-cell table:style-name="ce11" office:value-type="string" calcext:value-type="string">
            <text:p>P000702/2022</text:p>
          </table:table-cell>
          <table:table-cell table:style-name="ce21" office:value-type="string" calcext:value-type="string">
            <text:p>ACCA SOFTWARE SPA</text:p>
          </table:table-cell>
          <table:table-cell table:style-name="ce21"/>
          <table:table-cell table:style-name="ce27" office:value-type="float" office:value="974.78" calcext:value-type="float">
            <text:p>974,78</text:p>
          </table:table-cell>
          <table:table-cell table:style-name="ce27" office:value-type="float" office:value="799" calcext:value-type="float">
            <text:p>799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75.78" calcext:value-type="float">
            <text:p>175,7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5" calcext:value-type="date">
            <text:p>15/09/22</text:p>
          </table:table-cell>
          <table:table-cell table:style-name="ce2" office:value-type="date" office:date-value="2022-09-09" calcext:value-type="date">
            <text:p>09/09/22</text:p>
          </table:table-cell>
          <table:table-cell table:style-name="ce12" office:value-type="float" office:value="4255371098" calcext:value-type="float">
            <text:p>4255371098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1.18" calcext:value-type="float">
            <text:p>11,18</text:p>
          </table:table-cell>
          <table:table-cell table:style-name="ce27" office:value-type="float" office:value="10.65" calcext:value-type="float">
            <text:p>10,65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53" calcext:value-type="float">
            <text:p>0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5" calcext:value-type="date">
            <text:p>15/09/22</text:p>
          </table:table-cell>
          <table:table-cell table:style-name="ce5" office:value-type="date" office:date-value="2022-09-13" calcext:value-type="date">
            <text:p>13/09/22</text:p>
          </table:table-cell>
          <table:table-cell table:style-name="ce12" office:value-type="float" office:value="2200013997" calcext:value-type="float">
            <text:p>2200013997</text:p>
          </table:table-cell>
          <table:table-cell table:style-name="ce21" office:value-type="string" calcext:value-type="string">
            <text:p>2I RETE GAS SPA</text:p>
          </table:table-cell>
          <table:table-cell table:style-name="ce21"/>
          <table:table-cell table:style-name="ce27" office:value-type="float" office:value="217" calcext:value-type="float">
            <text:p>217,00</text:p>
          </table:table-cell>
          <table:table-cell table:style-name="ce27" office:value-type="float" office:value="177.87" calcext:value-type="float">
            <text:p>177,87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9.13" calcext:value-type="float">
            <text:p>39,1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9" calcext:value-type="date">
            <text:p>19/09/22</text:p>
          </table:table-cell>
          <table:table-cell table:style-name="ce5" office:value-type="date" office:date-value="2022-09-14" calcext:value-type="date">
            <text:p>14/09/22</text:p>
          </table:table-cell>
          <table:table-cell table:style-name="ce12" office:value-type="float" office:value="21655" calcext:value-type="float">
            <text:p>21655</text:p>
          </table:table-cell>
          <table:table-cell table:style-name="ce21" office:value-type="string" calcext:value-type="string">
            <text:p>BLUMATICA SRL</text:p>
          </table:table-cell>
          <table:table-cell table:style-name="ce21"/>
          <table:table-cell table:style-name="ce27" office:value-type="float" office:value="109.8" calcext:value-type="float">
            <text:p>109,80</text:p>
          </table:table-cell>
          <table:table-cell table:style-name="ce27" office:value-type="float" office:value="90" calcext:value-type="float">
            <text:p>9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9.8" calcext:value-type="float">
            <text:p>19,8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9" calcext:value-type="date">
            <text:p>19/09/22</text:p>
          </table:table-cell>
          <table:table-cell table:style-name="ce5" office:value-type="date" office:date-value="2022-08-31" calcext:value-type="date">
            <text:p>31/08/22</text:p>
          </table:table-cell>
          <table:table-cell table:style-name="ce12" office:value-type="float" office:value="202220305431" calcext:value-type="float">
            <text:p>202220305431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2746.51" calcext:value-type="float">
            <text:p>2.746,51</text:p>
          </table:table-cell>
          <table:table-cell table:style-name="ce27" office:value-type="float" office:value="2496.83" calcext:value-type="float">
            <text:p>2.496,8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49.68" calcext:value-type="float">
            <text:p>249,6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9" calcext:value-type="date">
            <text:p>19/09/22</text:p>
          </table:table-cell>
          <table:table-cell table:style-name="ce5" office:value-type="date" office:date-value="2022-08-31" calcext:value-type="date">
            <text:p>31/08/22</text:p>
          </table:table-cell>
          <table:table-cell table:style-name="ce11" office:value-type="string" calcext:value-type="string">
            <text:p>W267</text:p>
          </table:table-cell>
          <table:table-cell table:style-name="ce21" office:value-type="string" calcext:value-type="string">
            <text:p>COSMOPOL BASILICATA SRL</text:p>
          </table:table-cell>
          <table:table-cell table:style-name="ce21"/>
          <table:table-cell table:style-name="ce27" office:value-type="float" office:value="5257.96" calcext:value-type="float">
            <text:p>5.257,96</text:p>
          </table:table-cell>
          <table:table-cell table:style-name="ce27" office:value-type="float" office:value="4309.8" calcext:value-type="float">
            <text:p>4.309,8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48.16" calcext:value-type="float">
            <text:p>948,1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19" calcext:value-type="date">
            <text:p>19/09/22</text:p>
          </table:table-cell>
          <table:table-cell table:style-name="ce5" office:value-type="date" office:date-value="2022-08-31" calcext:value-type="date">
            <text:p>31/08/22</text:p>
          </table:table-cell>
          <table:table-cell table:style-name="ce11" office:value-type="string" calcext:value-type="string">
            <text:p>PAE0032353</text:p>
          </table:table-cell>
          <table:table-cell table:style-name="ce21" office:value-type="string" calcext:value-type="string">
            <text:p>FASTWEB SPA</text:p>
          </table:table-cell>
          <table:table-cell table:style-name="ce21"/>
          <table:table-cell table:style-name="ce27" office:value-type="float" office:value="619.76" calcext:value-type="float">
            <text:p>619,76</text:p>
          </table:table-cell>
          <table:table-cell table:style-name="ce27" office:value-type="float" office:value="508" calcext:value-type="float">
            <text:p>508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11.76" calcext:value-type="float">
            <text:p>111,7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0" calcext:value-type="date">
            <text:p>20/09/22</text:p>
          </table:table-cell>
          <table:table-cell table:style-name="ce5" office:value-type="date" office:date-value="2022-09-16" calcext:value-type="date">
            <text:p>16/09/22</text:p>
          </table:table-cell>
          <table:table-cell table:style-name="ce11" office:value-type="string" calcext:value-type="string">
            <text:p>FATTPA 4_22</text:p>
          </table:table-cell>
          <table:table-cell table:style-name="ce21" office:value-type="string" calcext:value-type="string">
            <text:p>AD MULTIMEDIA SRL</text:p>
          </table:table-cell>
          <table:table-cell table:style-name="ce21"/>
          <table:table-cell table:style-name="ce27" office:value-type="float" office:value="2741.34" calcext:value-type="float">
            <text:p>2.741,34</text:p>
          </table:table-cell>
          <table:table-cell table:style-name="ce27" office:value-type="float" office:value="2247" calcext:value-type="float">
            <text:p>2.247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494.34" calcext:value-type="float">
            <text:p>494,3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0" calcext:value-type="date">
            <text:p>20/09/22</text:p>
          </table:table-cell>
          <table:table-cell table:style-name="ce5" office:value-type="date" office:date-value="2022-08-31" calcext:value-type="date">
            <text:p>31/08/22</text:p>
          </table:table-cell>
          <table:table-cell table:style-name="ce12" office:value-type="float" office:value="202220305535" calcext:value-type="float">
            <text:p>202220305535</text:p>
          </table:table-cell>
          <table:table-cell table:style-name="ce21" office:value-type="string" calcext:value-type="string">
            <text:p>ACQUEDOTTO LUCANO SPA</text:p>
          </table:table-cell>
          <table:table-cell table:style-name="ce21"/>
          <table:table-cell table:style-name="ce27" office:value-type="float" office:value="239.2" calcext:value-type="float">
            <text:p>239,20</text:p>
          </table:table-cell>
          <table:table-cell table:style-name="ce27" office:value-type="float" office:value="217.45" calcext:value-type="float">
            <text:p>217,4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1.75" calcext:value-type="float">
            <text:p>21,7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0" calcext:value-type="date">
            <text:p>20/09/22</text:p>
          </table:table-cell>
          <table:table-cell table:style-name="ce5" office:value-type="date" office:date-value="2022-07-14" calcext:value-type="date">
            <text:p>14/07/22</text:p>
          </table:table-cell>
          <table:table-cell table:style-name="ce12" office:value-type="float" office:value="3220283359" calcext:value-type="float">
            <text:p>3220283359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33.82" calcext:value-type="float">
            <text:p>33,82</text:p>
          </table:table-cell>
          <table:table-cell table:style-name="ce27" office:value-type="float" office:value="27.72" calcext:value-type="float">
            <text:p>27,72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.1" calcext:value-type="float">
            <text:p>6,1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1" calcext:value-type="date">
            <text:p>21/09/22</text:p>
          </table:table-cell>
          <table:table-cell table:style-name="ce5" office:value-type="date" office:date-value="2022-09-20" calcext:value-type="date">
            <text:p>20/09/22</text:p>
          </table:table-cell>
          <table:table-cell table:style-name="ce12" office:value-type="float" office:value="2201621" calcext:value-type="float">
            <text:p>2201621</text:p>
          </table:table-cell>
          <table:table-cell table:style-name="ce21" office:value-type="string" calcext:value-type="string">
            <text:p>SYSTEMA SRL</text:p>
          </table:table-cell>
          <table:table-cell table:style-name="ce21"/>
          <table:table-cell table:style-name="ce27" office:value-type="float" office:value="1493.28" calcext:value-type="float">
            <text:p>1.493,28</text:p>
          </table:table-cell>
          <table:table-cell table:style-name="ce27" office:value-type="float" office:value="1224" calcext:value-type="float">
            <text:p>1.224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69.28" calcext:value-type="float">
            <text:p>269,2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2" calcext:value-type="date">
            <text:p>22/09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2" calcext:value-type="float">
            <text:p>222012671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381.73" calcext:value-type="float">
            <text:p>1.381,73</text:p>
          </table:table-cell>
          <table:table-cell table:style-name="ce27" office:value-type="float" office:value="1256.12" calcext:value-type="float">
            <text:p>1.256,1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25.61" calcext:value-type="float">
            <text:p>125,6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2" calcext:value-type="date">
            <text:p>22/09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1" calcext:value-type="float">
            <text:p>222012670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532.2" calcext:value-type="float">
            <text:p>3.532,20</text:p>
          </table:table-cell>
          <table:table-cell table:style-name="ce27" office:value-type="float" office:value="3211.09" calcext:value-type="float">
            <text:p>3.211,0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21.11" calcext:value-type="float">
            <text:p>321,1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2" calcext:value-type="date">
            <text:p>22/09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7" calcext:value-type="float">
            <text:p>222012671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2" calcext:value-type="date">
            <text:p>22/09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0" calcext:value-type="float">
            <text:p>222012671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3.98" calcext:value-type="float">
            <text:p>33,98</text:p>
          </table:table-cell>
          <table:table-cell table:style-name="ce27" office:value-type="float" office:value="30.89" calcext:value-type="float">
            <text:p>30,89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.09" calcext:value-type="float">
            <text:p>3,0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2" calcext:value-type="date">
            <text:p>22/09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1" office:value-type="string" calcext:value-type="string">
            <text:p>43/2022</text:p>
          </table:table-cell>
          <table:table-cell table:style-name="ce21" office:value-type="string" calcext:value-type="string">
            <text:p>PACE VINCENZO</text:p>
          </table:table-cell>
          <table:table-cell table:style-name="ce21"/>
          <table:table-cell table:style-name="ce27" office:value-type="float" office:value="42219.1" calcext:value-type="float">
            <text:p>42.219,10</text:p>
          </table:table-cell>
          <table:table-cell table:style-name="ce27" office:value-type="float" office:value="38381" calcext:value-type="float">
            <text:p>38.381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838.1" calcext:value-type="float">
            <text:p>3.838,1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8" calcext:value-type="date">
            <text:p>28/09/22</text:p>
          </table:table-cell>
          <table:table-cell table:style-name="ce5" office:value-type="date" office:date-value="2022-09-23" calcext:value-type="date">
            <text:p>23/09/22</text:p>
          </table:table-cell>
          <table:table-cell table:style-name="ce11" office:value-type="string" calcext:value-type="string">
            <text:p>FATTPA 5_22</text:p>
          </table:table-cell>
          <table:table-cell table:style-name="ce21" office:value-type="string" calcext:value-type="string">
            <text:p>AD MULTIMEDIA SRL</text:p>
          </table:table-cell>
          <table:table-cell table:style-name="ce21"/>
          <table:table-cell table:style-name="ce27" office:value-type="float" office:value="732" calcext:value-type="float">
            <text:p>732,00</text:p>
          </table:table-cell>
          <table:table-cell table:style-name="ce27" office:value-type="float" office:value="600" calcext:value-type="float">
            <text:p>60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2" calcext:value-type="float">
            <text:p>132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8" calcext:value-type="date">
            <text:p>28/09/22</text:p>
          </table:table-cell>
          <table:table-cell table:style-name="ce5" office:value-type="date" office:date-value="2022-09-27" calcext:value-type="date">
            <text:p>27/09/22</text:p>
          </table:table-cell>
          <table:table-cell table:style-name="ce11" office:value-type="string" calcext:value-type="string">
            <text:p>FATTPA 6_22</text:p>
          </table:table-cell>
          <table:table-cell table:style-name="ce21" office:value-type="string" calcext:value-type="string">
            <text:p>AD MULTIMEDIA SRL</text:p>
          </table:table-cell>
          <table:table-cell table:style-name="ce21"/>
          <table:table-cell table:style-name="ce27" office:value-type="float" office:value="3050" calcext:value-type="float">
            <text:p>3.050,00</text:p>
          </table:table-cell>
          <table:table-cell table:style-name="ce27" office:value-type="float" office:value="2500" calcext:value-type="float">
            <text:p>2.50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50" calcext:value-type="float">
            <text:p>550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09-29" calcext:value-type="date">
            <text:p>29/09/22</text:p>
          </table:table-cell>
          <table:table-cell table:style-name="ce5" office:value-type="date" office:date-value="2022-09-26" calcext:value-type="date">
            <text:p>26/09/22</text:p>
          </table:table-cell>
          <table:table-cell table:style-name="ce11" office:value-type="string" calcext:value-type="string">
            <text:p>805/PA</text:p>
          </table:table-cell>
          <table:table-cell table:style-name="ce21" office:value-type="string" calcext:value-type="string">
            <text:p>PUBLISYS SPA</text:p>
          </table:table-cell>
          <table:table-cell table:style-name="ce21"/>
          <table:table-cell table:style-name="ce27" office:value-type="float" office:value="3266.55" calcext:value-type="float">
            <text:p>3.266,55</text:p>
          </table:table-cell>
          <table:table-cell table:style-name="ce27" office:value-type="float" office:value="2677.5" calcext:value-type="float">
            <text:p>2.677,5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89.05" calcext:value-type="float">
            <text:p>589,05</text:p>
          </table:table-cell>
          <table:table-cell table:number-columns-repeated="16375"/>
        </table:table-row>
        <table:table-row table:style-name="ro2">
          <table:table-cell table:style-name="ce6" office:value-type="date" office:date-value="2022-09-29" calcext:value-type="date">
            <text:p>29/09/22</text:p>
          </table:table-cell>
          <table:table-cell table:style-name="ce6" office:value-type="date" office:date-value="2022-09-21" calcext:value-type="date">
            <text:p>21/09/22</text:p>
          </table:table-cell>
          <table:table-cell table:style-name="ce14" office:value-type="string" calcext:value-type="string">
            <text:p>02-0000142</text:p>
          </table:table-cell>
          <table:table-cell table:style-name="ce22" office:value-type="string" calcext:value-type="string">
            <text:p>CONSORZIO EDILI ARTIGIANI RAVENNA</text:p>
          </table:table-cell>
          <table:table-cell table:style-name="ce22"/>
          <table:table-cell table:style-name="ce28" office:value-type="float" office:value="29966.53" calcext:value-type="float">
            <text:p>29.966,53</text:p>
          </table:table-cell>
          <table:table-cell table:style-name="ce28" office:value-type="float" office:value="27242.3" calcext:value-type="float">
            <text:p>27.242,3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2724.23" calcext:value-type="float">
            <text:p>2.724,23</text:p>
          </table:table-cell>
          <table:table-cell table:style-name="ce40" table:number-columns-repeated="16375"/>
        </table:table-row>
        <table:table-row table:style-name="ro2">
          <table:table-cell table:style-name="ce7" office:value-type="string" calcext:value-type="string">
            <text:p>04/10/22</text:p>
          </table:table-cell>
          <table:table-cell table:style-name="ce8" office:value-type="string" calcext:value-type="string">
            <text:p>30/09/22</text:p>
          </table:table-cell>
          <table:table-cell table:style-name="ce14" office:value-type="string" calcext:value-type="string">
            <text:p>210/FE</text:p>
          </table:table-cell>
          <table:table-cell table:style-name="ce22" office:value-type="string" calcext:value-type="string">
            <text:p>EX AEQUO ADR SRL-O</text:p>
          </table:table-cell>
          <table:table-cell table:style-name="ce25"/>
          <table:table-cell table:style-name="ce29" office:value-type="float" office:value="48.8" calcext:value-type="float">
            <text:p>48,80</text:p>
          </table:table-cell>
          <table:table-cell table:style-name="ce29" table:formula="of:=[.F717]-[.I717]" office:value-type="float" office:value="40" calcext:value-type="float">
            <text:p>4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8.8" calcext:value-type="float">
            <text:p>8,8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05/10/22</text:p>
          </table:table-cell>
          <table:table-cell table:style-name="ce10" office:value-type="string" calcext:value-type="string">
            <text:p>28/09/22</text:p>
          </table:table-cell>
          <table:table-cell table:style-name="ce12" office:value-type="float" office:value="7822019572" calcext:value-type="float">
            <text:p>7822019572</text:p>
          </table:table-cell>
          <table:table-cell table:style-name="ce23" office:value-type="string" calcext:value-type="string">
            <text:p>POSTEL SPA <text:s text:c="7"/></text:p>
          </table:table-cell>
          <table:table-cell table:style-name="ce23"/>
          <table:table-cell table:style-name="ce29" office:value-type="float" office:value="1.81" calcext:value-type="float">
            <text:p>1,81</text:p>
          </table:table-cell>
          <table:table-cell table:style-name="ce29" table:formula="of:=[.F718]-[.I718]" office:value-type="float" office:value="1.48" calcext:value-type="float">
            <text:p>1,48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0.33" calcext:value-type="float">
            <text:p>0,33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05/10/22</text:p>
          </table:table-cell>
          <table:table-cell table:style-name="ce10" office:value-type="string" calcext:value-type="string">
            <text:p>03/10/22</text:p>
          </table:table-cell>
          <table:table-cell table:style-name="ce11" office:value-type="string" calcext:value-type="string">
            <text:p>774/FE</text:p>
          </table:table-cell>
          <table:table-cell table:style-name="ce23" office:value-type="string" calcext:value-type="string">
            <text:p>SAGRES SRL <text:s text:c="7"/></text:p>
          </table:table-cell>
          <table:table-cell table:style-name="ce23"/>
          <table:table-cell table:style-name="ce29" office:value-type="float" office:value="1525" calcext:value-type="float">
            <text:p>1.525,00</text:p>
          </table:table-cell>
          <table:table-cell table:style-name="ce29" table:formula="of:=[.F719]-[.I719]" office:value-type="float" office:value="1250" calcext:value-type="float">
            <text:p>1.25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05/10/22</text:p>
          </table:table-cell>
          <table:table-cell table:style-name="ce10" office:value-type="string" calcext:value-type="string">
            <text:p>28/09/22</text:p>
          </table:table-cell>
          <table:table-cell table:style-name="ce11" office:value-type="string" calcext:value-type="string">
            <text:p>2022BG001891082</text:p>
          </table:table-cell>
          <table:table-cell table:style-name="ce23" office:value-type="string" calcext:value-type="string">
            <text:p>ESTRA ENERGIE SRL </text:p>
          </table:table-cell>
          <table:table-cell table:style-name="ce23"/>
          <table:table-cell table:style-name="ce29" office:value-type="float" office:value="74.31" calcext:value-type="float">
            <text:p>74,31</text:p>
          </table:table-cell>
          <table:table-cell table:style-name="ce29" table:formula="of:=[.F720]-[.I720]" office:value-type="float" office:value="70.77" calcext:value-type="float">
            <text:p>70,77</text:p>
          </table:table-cell>
          <table:table-cell table:style-name="ce35" office:value-type="float" office:value="5" calcext:value-type="float">
            <text:p>5</text:p>
          </table:table-cell>
          <table:table-cell table:style-name="ce27" office:value-type="float" office:value="3.54" calcext:value-type="float">
            <text:p>3,54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05/10/22</text:p>
          </table:table-cell>
          <table:table-cell table:style-name="ce10" office:value-type="string" calcext:value-type="string">
            <text:p>28/09/22</text:p>
          </table:table-cell>
          <table:table-cell table:style-name="ce11" office:value-type="string" calcext:value-type="string">
            <text:p>2022BG001891083</text:p>
          </table:table-cell>
          <table:table-cell table:style-name="ce23" office:value-type="string" calcext:value-type="string">
            <text:p>ESTRA ENERGIE SRL </text:p>
          </table:table-cell>
          <table:table-cell table:style-name="ce23"/>
          <table:table-cell table:style-name="ce29" office:value-type="float" office:value="3.44" calcext:value-type="float">
            <text:p>3,44</text:p>
          </table:table-cell>
          <table:table-cell table:style-name="ce29" table:formula="of:=[.F721]-[.I721]" office:value-type="float" office:value="3.28" calcext:value-type="float">
            <text:p>3,28</text:p>
          </table:table-cell>
          <table:table-cell table:style-name="ce35" office:value-type="float" office:value="5" calcext:value-type="float">
            <text:p>5</text:p>
          </table:table-cell>
          <table:table-cell table:style-name="ce27" office:value-type="float" office:value="0.16" calcext:value-type="float">
            <text:p>0,16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05/10/22</text:p>
          </table:table-cell>
          <table:table-cell table:style-name="ce10" office:value-type="string" calcext:value-type="string">
            <text:p>28/09/22</text:p>
          </table:table-cell>
          <table:table-cell table:style-name="ce12" office:value-type="float" office:value="7822020286" calcext:value-type="float">
            <text:p>7822020286</text:p>
          </table:table-cell>
          <table:table-cell table:style-name="ce23" office:value-type="string" calcext:value-type="string">
            <text:p>POSTEL SPA <text:s text:c="7"/></text:p>
          </table:table-cell>
          <table:table-cell table:style-name="ce23"/>
          <table:table-cell table:style-name="ce29" office:value-type="float" office:value="1678.49" calcext:value-type="float">
            <text:p>1.678,49</text:p>
          </table:table-cell>
          <table:table-cell table:style-name="ce29" table:formula="of:=[.F722]-[.I722]" office:value-type="float" office:value="1375.81" calcext:value-type="float">
            <text:p>1.375,81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302.68" calcext:value-type="float">
            <text:p>302,68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06/10/22</text:p>
          </table:table-cell>
          <table:table-cell table:style-name="ce10" office:value-type="string" calcext:value-type="string">
            <text:p>30/09/22</text:p>
          </table:table-cell>
          <table:table-cell table:style-name="ce11" office:value-type="string" calcext:value-type="string">
            <text:p>PJ05948749</text:p>
          </table:table-cell>
          <table:table-cell table:style-name="ce23" office:value-type="string" calcext:value-type="string">
            <text:p>KUWAIT PETROLEUM I</text:p>
          </table:table-cell>
          <table:table-cell table:style-name="ce23"/>
          <table:table-cell table:style-name="ce29" office:value-type="float" office:value="223.29" calcext:value-type="float">
            <text:p>223,29</text:p>
          </table:table-cell>
          <table:table-cell table:style-name="ce29" table:formula="of:=[.F723]-[.I723]" office:value-type="float" office:value="183.02" calcext:value-type="float">
            <text:p>183,02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40.27" calcext:value-type="float">
            <text:p>40,27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06/10/22</text:p>
          </table:table-cell>
          <table:table-cell table:style-name="ce10" office:value-type="string" calcext:value-type="string">
            <text:p>27/09/22</text:p>
          </table:table-cell>
          <table:table-cell table:style-name="ce11" office:value-type="string" calcext:value-type="string">
            <text:p>6/PA</text:p>
          </table:table-cell>
          <table:table-cell table:style-name="ce23" office:value-type="string" calcext:value-type="string">
            <text:p>TALA COSTRUZIONI S</text:p>
          </table:table-cell>
          <table:table-cell table:style-name="ce23"/>
          <table:table-cell table:style-name="ce29" office:value-type="float" office:value="2821.4" calcext:value-type="float">
            <text:p>2.821,40</text:p>
          </table:table-cell>
          <table:table-cell table:style-name="ce29" table:formula="of:=[.F724]-[.I724]" office:value-type="float" office:value="2564.91" calcext:value-type="float">
            <text:p>2.564,91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256.49" calcext:value-type="float">
            <text:p>256,49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0/10/22</text:p>
          </table:table-cell>
          <table:table-cell table:style-name="ce10" office:value-type="string" calcext:value-type="string">
            <text:p>30/09/22</text:p>
          </table:table-cell>
          <table:table-cell table:style-name="ce11" office:value-type="string" calcext:value-type="string">
            <text:p>PA/2022/466/FA</text:p>
          </table:table-cell>
          <table:table-cell table:style-name="ce23" office:value-type="string" calcext:value-type="string">
            <text:p>JOB SOLUTION SOC. </text:p>
          </table:table-cell>
          <table:table-cell table:style-name="ce23"/>
          <table:table-cell table:style-name="ce29" office:value-type="float" office:value="4576.88" calcext:value-type="float">
            <text:p>4.576,88</text:p>
          </table:table-cell>
          <table:table-cell table:style-name="ce29" table:formula="of:=[.F725]-[.I725]" office:value-type="float" office:value="3751.54" calcext:value-type="float">
            <text:p>3.751,54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825.34" calcext:value-type="float">
            <text:p>825,34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0/10/22</text:p>
          </table:table-cell>
          <table:table-cell table:style-name="ce10" office:value-type="string" calcext:value-type="string">
            <text:p>07/10/22</text:p>
          </table:table-cell>
          <table:table-cell table:style-name="ce11" office:value-type="string" calcext:value-type="string">
            <text:p>4/PA</text:p>
          </table:table-cell>
          <table:table-cell table:style-name="ce23" office:value-type="string" calcext:value-type="string">
            <text:p>NEW JOB SRL <text:s text:c="6"/></text:p>
          </table:table-cell>
          <table:table-cell table:style-name="ce23"/>
          <table:table-cell table:style-name="ce29" office:value-type="float" office:value="566.3" calcext:value-type="float">
            <text:p>566,30</text:p>
          </table:table-cell>
          <table:table-cell table:style-name="ce29" table:formula="of:=[.F726]-[.I726]" office:value-type="float" office:value="464.18" calcext:value-type="float">
            <text:p>464,18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02.12" calcext:value-type="float">
            <text:p>102,12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2/10/22</text:p>
          </table:table-cell>
          <table:table-cell table:style-name="ce10" office:value-type="string" calcext:value-type="string">
            <text:p>27/09/22</text:p>
          </table:table-cell>
          <table:table-cell table:style-name="ce12" office:value-type="float" office:value="3220395163" calcext:value-type="float">
            <text:p>3220395163</text:p>
          </table:table-cell>
          <table:table-cell table:style-name="ce23" office:value-type="string" calcext:value-type="string">
            <text:p>POSTE ITALIANE SPA</text:p>
          </table:table-cell>
          <table:table-cell table:style-name="ce23"/>
          <table:table-cell table:style-name="ce29" office:value-type="float" office:value="80.52" calcext:value-type="float">
            <text:p>80,52</text:p>
          </table:table-cell>
          <table:table-cell table:style-name="ce29" table:formula="of:=[.F727]-[.I727]" office:value-type="float" office:value="66" calcext:value-type="float">
            <text:p>66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4.52" calcext:value-type="float">
            <text:p>14,52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2/10/22</text:p>
          </table:table-cell>
          <table:table-cell table:style-name="ce10" office:value-type="string" calcext:value-type="string">
            <text:p>27/09/22</text:p>
          </table:table-cell>
          <table:table-cell table:style-name="ce12" office:value-type="float" office:value="3220395886" calcext:value-type="float">
            <text:p>3220395886</text:p>
          </table:table-cell>
          <table:table-cell table:style-name="ce23" office:value-type="string" calcext:value-type="string">
            <text:p>POSTE ITALIANE SPA</text:p>
          </table:table-cell>
          <table:table-cell table:style-name="ce23"/>
          <table:table-cell table:style-name="ce29" office:value-type="float" office:value="93.94" calcext:value-type="float">
            <text:p>93,94</text:p>
          </table:table-cell>
          <table:table-cell table:style-name="ce29" table:formula="of:=[.F728]-[.I728]" office:value-type="float" office:value="77" calcext:value-type="float">
            <text:p>77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6.94" calcext:value-type="float">
            <text:p>16,94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2/10/22</text:p>
          </table:table-cell>
          <table:table-cell table:style-name="ce10" office:value-type="string" calcext:value-type="string">
            <text:p>06/10/22</text:p>
          </table:table-cell>
          <table:table-cell table:style-name="ce11" office:value-type="string" calcext:value-type="string">
            <text:p>12PA</text:p>
          </table:table-cell>
          <table:table-cell table:style-name="ce23" office:value-type="string" calcext:value-type="string">
            <text:p>MONDO ASCENSORI PO</text:p>
          </table:table-cell>
          <table:table-cell table:style-name="ce23"/>
          <table:table-cell table:style-name="ce29" office:value-type="float" office:value="10335.19" calcext:value-type="float">
            <text:p>10.335,19</text:p>
          </table:table-cell>
          <table:table-cell table:style-name="ce29" table:formula="of:=[.F729]-[.I729]" office:value-type="float" office:value="8471.47" calcext:value-type="float">
            <text:p>8.471,47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863.72" calcext:value-type="float">
            <text:p>1.863,72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3/10/22</text:p>
          </table:table-cell>
          <table:table-cell table:style-name="ce10" office:value-type="string" calcext:value-type="string">
            <text:p>30/09/22</text:p>
          </table:table-cell>
          <table:table-cell table:style-name="ce11" office:value-type="string" calcext:value-type="string">
            <text:p>000052-0CPAP2</text:p>
          </table:table-cell>
          <table:table-cell table:style-name="ce23" office:value-type="string" calcext:value-type="string">
            <text:p>OSIRIDE S.C.A.R.L.</text:p>
          </table:table-cell>
          <table:table-cell table:style-name="ce23"/>
          <table:table-cell table:style-name="ce29" office:value-type="float" office:value="4929.58" calcext:value-type="float">
            <text:p>4.929,58</text:p>
          </table:table-cell>
          <table:table-cell table:style-name="ce29" table:formula="of:=[.F730]-[.I730]" office:value-type="float" office:value="4040.64" calcext:value-type="float">
            <text:p>4.040,64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888.94" calcext:value-type="float">
            <text:p>888,94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3/10/22</text:p>
          </table:table-cell>
          <table:table-cell table:style-name="ce10" office:value-type="string" calcext:value-type="string">
            <text:p>30/09/22</text:p>
          </table:table-cell>
          <table:table-cell table:style-name="ce11" office:value-type="string" calcext:value-type="string">
            <text:p>000053-0CPAP2</text:p>
          </table:table-cell>
          <table:table-cell table:style-name="ce23" office:value-type="string" calcext:value-type="string">
            <text:p>OSIRIDE S.C.A.R.L.</text:p>
          </table:table-cell>
          <table:table-cell table:style-name="ce23"/>
          <table:table-cell table:style-name="ce29" office:value-type="float" office:value="1085.8" calcext:value-type="float">
            <text:p>1.085,80</text:p>
          </table:table-cell>
          <table:table-cell table:style-name="ce29" table:formula="of:=[.F731]-[.I731]" office:value-type="float" office:value="890" calcext:value-type="float">
            <text:p>890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95.8" calcext:value-type="float">
            <text:p>195,8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7/10/22</text:p>
          </table:table-cell>
          <table:table-cell table:style-name="ce10" office:value-type="string" calcext:value-type="string">
            <text:p>12/10/22</text:p>
          </table:table-cell>
          <table:table-cell table:style-name="ce11" office:value-type="string" calcext:value-type="string">
            <text:p>V0-137728</text:p>
          </table:table-cell>
          <table:table-cell table:style-name="ce23" office:value-type="string" calcext:value-type="string">
            <text:p>DAY RISTOSERVICE S</text:p>
          </table:table-cell>
          <table:table-cell table:style-name="ce23"/>
          <table:table-cell table:style-name="ce29" office:value-type="float" office:value="4125.87" calcext:value-type="float">
            <text:p>4.125,87</text:p>
          </table:table-cell>
          <table:table-cell table:style-name="ce29" table:formula="of:=[.F732]-[.I732]" office:value-type="float" office:value="3967.18" calcext:value-type="float">
            <text:p>3.967,18</text:p>
          </table:table-cell>
          <table:table-cell table:style-name="ce35" office:value-type="float" office:value="4" calcext:value-type="float">
            <text:p>4</text:p>
          </table:table-cell>
          <table:table-cell table:style-name="ce27" office:value-type="float" office:value="158.69" calcext:value-type="float">
            <text:p>158,69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9/10/22</text:p>
          </table:table-cell>
          <table:table-cell table:style-name="ce10" office:value-type="string" calcext:value-type="string">
            <text:p>10/09/22</text:p>
          </table:table-cell>
          <table:table-cell table:style-name="ce12" office:value-type="float" office:value="4257170212" calcext:value-type="float">
            <text:p>4257170212</text:p>
          </table:table-cell>
          <table:table-cell table:style-name="ce23" office:value-type="string" calcext:value-type="string">
            <text:p>ENEL ENERGIA SPA <text:s/></text:p>
          </table:table-cell>
          <table:table-cell table:style-name="ce23"/>
          <table:table-cell table:style-name="ce29" office:value-type="float" office:value="40.57" calcext:value-type="float">
            <text:p>40,57</text:p>
          </table:table-cell>
          <table:table-cell table:style-name="ce29" table:formula="of:=[.F733]-[.I733]" office:value-type="float" office:value="38.64" calcext:value-type="float">
            <text:p>38,64</text:p>
          </table:table-cell>
          <table:table-cell table:style-name="ce35" office:value-type="float" office:value="5" calcext:value-type="float">
            <text:p>5</text:p>
          </table:table-cell>
          <table:table-cell table:style-name="ce27" office:value-type="float" office:value="1.93" calcext:value-type="float">
            <text:p>1,93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9/10/22</text:p>
          </table:table-cell>
          <table:table-cell table:style-name="ce10" office:value-type="string" calcext:value-type="string">
            <text:p>11/10/22</text:p>
          </table:table-cell>
          <table:table-cell table:style-name="ce12" office:value-type="float" office:value="4266891564" calcext:value-type="float">
            <text:p>4266891564</text:p>
          </table:table-cell>
          <table:table-cell table:style-name="ce23" office:value-type="string" calcext:value-type="string">
            <text:p>ENEL ENERGIA SPA <text:s/></text:p>
          </table:table-cell>
          <table:table-cell table:style-name="ce23"/>
          <table:table-cell table:style-name="ce29" office:value-type="float" office:value="2667.71" calcext:value-type="float">
            <text:p>2.667,71</text:p>
          </table:table-cell>
          <table:table-cell table:style-name="ce29" table:formula="of:=[.F734]-[.I734]" office:value-type="float" office:value="2540.68" calcext:value-type="float">
            <text:p>2.540,68</text:p>
          </table:table-cell>
          <table:table-cell table:style-name="ce35" office:value-type="float" office:value="5" calcext:value-type="float">
            <text:p>5</text:p>
          </table:table-cell>
          <table:table-cell table:style-name="ce27" office:value-type="float" office:value="127.03" calcext:value-type="float">
            <text:p>127,03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9/10/22</text:p>
          </table:table-cell>
          <table:table-cell table:style-name="ce10" office:value-type="string" calcext:value-type="string">
            <text:p>10/10/22</text:p>
          </table:table-cell>
          <table:table-cell table:style-name="ce12" office:value-type="float" office:value="7822020640" calcext:value-type="float">
            <text:p>7822020640</text:p>
          </table:table-cell>
          <table:table-cell table:style-name="ce23" office:value-type="string" calcext:value-type="string">
            <text:p>POSTEL SPA <text:s text:c="7"/></text:p>
          </table:table-cell>
          <table:table-cell table:style-name="ce23"/>
          <table:table-cell table:style-name="ce29" office:value-type="float" office:value="91.5" calcext:value-type="float">
            <text:p>91,50</text:p>
          </table:table-cell>
          <table:table-cell table:style-name="ce29" table:formula="of:=[.F735]-[.I735]" office:value-type="float" office:value="75" calcext:value-type="float">
            <text:p>75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6.5" calcext:value-type="float">
            <text:p>16,5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9/10/22</text:p>
          </table:table-cell>
          <table:table-cell table:style-name="ce10" office:value-type="string" calcext:value-type="string">
            <text:p>11/10/22</text:p>
          </table:table-cell>
          <table:table-cell table:style-name="ce12" office:value-type="float" office:value="7822021746" calcext:value-type="float">
            <text:p>7822021746</text:p>
          </table:table-cell>
          <table:table-cell table:style-name="ce23" office:value-type="string" calcext:value-type="string">
            <text:p>POSTEL SPA <text:s text:c="7"/></text:p>
          </table:table-cell>
          <table:table-cell table:style-name="ce23"/>
          <table:table-cell table:style-name="ce29" office:value-type="float" office:value="73.2" calcext:value-type="float">
            <text:p>73,20</text:p>
          </table:table-cell>
          <table:table-cell table:style-name="ce29" table:formula="of:=[.F736]-[.I736]" office:value-type="float" office:value="60" calcext:value-type="float">
            <text:p>60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3.2" calcext:value-type="float">
            <text:p>13,2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9/10/22</text:p>
          </table:table-cell>
          <table:table-cell table:style-name="ce10" office:value-type="string" calcext:value-type="string">
            <text:p>30/09/22</text:p>
          </table:table-cell>
          <table:table-cell table:style-name="ce11" office:value-type="string" calcext:value-type="string">
            <text:p>W295</text:p>
          </table:table-cell>
          <table:table-cell table:style-name="ce23" office:value-type="string" calcext:value-type="string">
            <text:p>COSMOPOL BASILICAT</text:p>
          </table:table-cell>
          <table:table-cell table:style-name="ce23"/>
          <table:table-cell table:style-name="ce29" office:value-type="float" office:value="6134.77" calcext:value-type="float">
            <text:p>6.134,77</text:p>
          </table:table-cell>
          <table:table-cell table:style-name="ce29" table:formula="of:=[.F737]-[.I737]" office:value-type="float" office:value="5028.5" calcext:value-type="float">
            <text:p>5.028,5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106.27" calcext:value-type="float">
            <text:p>1.106,27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9/10/22</text:p>
          </table:table-cell>
          <table:table-cell table:style-name="ce10" office:value-type="string" calcext:value-type="string">
            <text:p>14/10/22</text:p>
          </table:table-cell>
          <table:table-cell table:style-name="ce11" office:value-type="string" calcext:value-type="string">
            <text:p>FPA 249/22</text:p>
          </table:table-cell>
          <table:table-cell table:style-name="ce21" office:value-type="string" calcext:value-type="string">
            <text:p>M.&amp; P. RECYCLING D</text:p>
          </table:table-cell>
          <table:table-cell table:style-name="ce21"/>
          <table:table-cell table:style-name="ce29" office:value-type="float" office:value="1071.16" calcext:value-type="float">
            <text:p>1.071,16</text:p>
          </table:table-cell>
          <table:table-cell table:style-name="ce29" table:formula="of:=[.F738]-[.I738]" office:value-type="float" office:value="878" calcext:value-type="float">
            <text:p>878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93.16" calcext:value-type="float">
            <text:p>193,16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19/10/22</text:p>
          </table:table-cell>
          <table:table-cell table:style-name="ce10" office:value-type="string" calcext:value-type="string">
            <text:p>14/10/22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string" calcext:value-type="string">
            <text:p>LUCUS SERVIZI DI C</text:p>
          </table:table-cell>
          <table:table-cell table:style-name="ce23"/>
          <table:table-cell table:style-name="ce29" office:value-type="float" office:value="1098" calcext:value-type="float">
            <text:p>1.098,00</text:p>
          </table:table-cell>
          <table:table-cell table:style-name="ce29" table:formula="of:=[.F739]-[.I739]" office:value-type="float" office:value="900" calcext:value-type="float">
            <text:p>900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98" calcext:value-type="float">
            <text:p>198,0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72" calcext:value-type="float">
            <text:p>2220110272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168.6" calcext:value-type="float">
            <text:p>168,60</text:p>
          </table:table-cell>
          <table:table-cell table:style-name="ce29" table:formula="of:=[.F740]-[.I740]" office:value-type="float" office:value="155.01" calcext:value-type="float">
            <text:p>155,01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13.59" calcext:value-type="float">
            <text:p>13,59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72" calcext:value-type="float">
            <text:p>2220110272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168.6" calcext:value-type="float">
            <text:p>168,60</text:p>
          </table:table-cell>
          <table:table-cell table:style-name="ce29" table:formula="of:=[.F741]-[.I741]" office:value-type="float" office:value="166.86" calcext:value-type="float">
            <text:p>166,86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1.74" calcext:value-type="float">
            <text:p>1,74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83" calcext:value-type="float">
            <text:p>2220110283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10.59" calcext:value-type="float">
            <text:p>10,59</text:p>
          </table:table-cell>
          <table:table-cell table:style-name="ce29" table:formula="of:=[.F742]-[.I742]" office:value-type="float" office:value="8.68" calcext:value-type="float">
            <text:p>8,68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80" calcext:value-type="float">
            <text:p>2220110280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88.62" calcext:value-type="float">
            <text:p>88,62</text:p>
          </table:table-cell>
          <table:table-cell table:style-name="ce29" table:formula="of:=[.F743]-[.I743]" office:value-type="float" office:value="72.64" calcext:value-type="float">
            <text:p>72,64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.98" calcext:value-type="float">
            <text:p>15,98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86" calcext:value-type="float">
            <text:p>2220110286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244.73" calcext:value-type="float">
            <text:p>244,73</text:p>
          </table:table-cell>
          <table:table-cell table:style-name="ce29" table:formula="of:=[.F744]-[.I744]" office:value-type="float" office:value="200.6" calcext:value-type="float">
            <text:p>200,6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44.13" calcext:value-type="float">
            <text:p>44,13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85" calcext:value-type="float">
            <text:p>2220110285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99.92" calcext:value-type="float">
            <text:p>99,92</text:p>
          </table:table-cell>
          <table:table-cell table:style-name="ce29" table:formula="of:=[.F745]-[.I745]" office:value-type="float" office:value="81.9" calcext:value-type="float">
            <text:p>81,9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8.02" calcext:value-type="float">
            <text:p>18,02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87" calcext:value-type="float">
            <text:p>2220110287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21.47" calcext:value-type="float">
            <text:p>21,47</text:p>
          </table:table-cell>
          <table:table-cell table:style-name="ce29" table:formula="of:=[.F746]-[.I746]" office:value-type="float" office:value="17.6" calcext:value-type="float">
            <text:p>17,6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3.87" calcext:value-type="float">
            <text:p>3,87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76" calcext:value-type="float">
            <text:p>2220110276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822.8" calcext:value-type="float">
            <text:p>822,80</text:p>
          </table:table-cell>
          <table:table-cell table:style-name="ce29" table:formula="of:=[.F747]-[.I747]" office:value-type="float" office:value="674.43" calcext:value-type="float">
            <text:p>674,43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48.37" calcext:value-type="float">
            <text:p>148,37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29/08/22</text:p>
          </table:table-cell>
          <table:table-cell table:style-name="ce12" office:value-type="float" office:value="2220110277" calcext:value-type="float">
            <text:p>2220110277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451.18" calcext:value-type="float">
            <text:p>451,18</text:p>
          </table:table-cell>
          <table:table-cell table:style-name="ce29" table:formula="of:=[.F748]-[.I748]" office:value-type="float" office:value="410.16" calcext:value-type="float">
            <text:p>410,16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41.02" calcext:value-type="float">
            <text:p>41,02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81" calcext:value-type="float">
            <text:p>2220110281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157.38" calcext:value-type="float">
            <text:p>157,38</text:p>
          </table:table-cell>
          <table:table-cell table:style-name="ce29" table:formula="of:=[.F749]-[.I749]" office:value-type="float" office:value="143.07" calcext:value-type="float">
            <text:p>143,07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14.31" calcext:value-type="float">
            <text:p>14,31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78" calcext:value-type="float">
            <text:p>2220110278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2657.62" calcext:value-type="float">
            <text:p>2.657,62</text:p>
          </table:table-cell>
          <table:table-cell table:style-name="ce29" table:formula="of:=[.F750]-[.I750]" office:value-type="float" office:value="2416.02" calcext:value-type="float">
            <text:p>2.416,02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241.6" calcext:value-type="float">
            <text:p>241,6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74" calcext:value-type="float">
            <text:p>2220110274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379.28" calcext:value-type="float">
            <text:p>379,28</text:p>
          </table:table-cell>
          <table:table-cell table:style-name="ce29" table:formula="of:=[.F751]-[.I751]" office:value-type="float" office:value="344.8" calcext:value-type="float">
            <text:p>344,80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34.48" calcext:value-type="float">
            <text:p>34,48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79" calcext:value-type="float">
            <text:p>2220110279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9.55" calcext:value-type="float">
            <text:p>9,55</text:p>
          </table:table-cell>
          <table:table-cell table:style-name="ce29" table:formula="of:=[.F752]-[.I752]" office:value-type="float" office:value="8.68" calcext:value-type="float">
            <text:p>8,68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0/10/22</text:p>
          </table:table-cell>
          <table:table-cell table:style-name="ce10" office:value-type="string" calcext:value-type="string">
            <text:p>18/08/22</text:p>
          </table:table-cell>
          <table:table-cell table:style-name="ce12" office:value-type="float" office:value="2220110275" calcext:value-type="float">
            <text:p>2220110275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673.71" calcext:value-type="float">
            <text:p>673,71</text:p>
          </table:table-cell>
          <table:table-cell table:style-name="ce29" table:formula="of:=[.F753]-[.I753]" office:value-type="float" office:value="587.3" calcext:value-type="float">
            <text:p>587,3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86.41" calcext:value-type="float">
            <text:p>86,41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1/10/22</text:p>
          </table:table-cell>
          <table:table-cell table:style-name="ce10" office:value-type="string" calcext:value-type="string">
            <text:p>23/06/22</text:p>
          </table:table-cell>
          <table:table-cell table:style-name="ce11" office:value-type="string" calcext:value-type="string">
            <text:p>46/A</text:p>
          </table:table-cell>
          <table:table-cell table:style-name="ce23" office:value-type="string" calcext:value-type="string">
            <text:p>ESCAFFE' VENDING <text:s/></text:p>
          </table:table-cell>
          <table:table-cell table:style-name="ce23"/>
          <table:table-cell table:style-name="ce29" office:value-type="float" office:value="20" calcext:value-type="float">
            <text:p>20,00</text:p>
          </table:table-cell>
          <table:table-cell table:style-name="ce29" table:formula="of:=[.F754]-[.I754]" office:value-type="float" office:value="18.18" calcext:value-type="float">
            <text:p>18,18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1.82" calcext:value-type="float">
            <text:p>1,82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1/10/22</text:p>
          </table:table-cell>
          <table:table-cell table:style-name="ce10" office:value-type="string" calcext:value-type="string">
            <text:p>27/06/22</text:p>
          </table:table-cell>
          <table:table-cell table:style-name="ce11" office:value-type="string" calcext:value-type="string">
            <text:p>47/A</text:p>
          </table:table-cell>
          <table:table-cell table:style-name="ce23" office:value-type="string" calcext:value-type="string">
            <text:p>ESCAFFE' VENDING <text:s/></text:p>
          </table:table-cell>
          <table:table-cell table:style-name="ce23"/>
          <table:table-cell table:style-name="ce29" office:value-type="float" office:value="10" calcext:value-type="float">
            <text:p>10,00</text:p>
          </table:table-cell>
          <table:table-cell table:style-name="ce29" table:formula="of:=[.F755]-[.I755]" office:value-type="float" office:value="9.09" calcext:value-type="float">
            <text:p>9,09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0.91" calcext:value-type="float">
            <text:p>0,91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1/10/22</text:p>
          </table:table-cell>
          <table:table-cell table:style-name="ce10" office:value-type="string" calcext:value-type="string">
            <text:p>13/10/22</text:p>
          </table:table-cell>
          <table:table-cell table:style-name="ce11" office:value-type="string" calcext:value-type="string">
            <text:p>84/A</text:p>
          </table:table-cell>
          <table:table-cell table:style-name="ce23" office:value-type="string" calcext:value-type="string">
            <text:p>ESCAFFE' VENDING <text:s/></text:p>
          </table:table-cell>
          <table:table-cell table:style-name="ce23"/>
          <table:table-cell table:style-name="ce29" office:value-type="float" office:value="30" calcext:value-type="float">
            <text:p>30,00</text:p>
          </table:table-cell>
          <table:table-cell table:style-name="ce29" table:formula="of:=[.F756]-[.I756]" office:value-type="float" office:value="27.27" calcext:value-type="float">
            <text:p>27,27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2.73" calcext:value-type="float">
            <text:p>2,73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1/10/22</text:p>
          </table:table-cell>
          <table:table-cell table:style-name="ce10" office:value-type="string" calcext:value-type="string">
            <text:p>11/10/22</text:p>
          </table:table-cell>
          <table:table-cell table:style-name="ce11" office:value-type="string" calcext:value-type="string">
            <text:p>FATTPA_24.22</text:p>
          </table:table-cell>
          <table:table-cell table:style-name="ce23" office:value-type="string" calcext:value-type="string">
            <text:p>ARTPREMIER DI PAOL</text:p>
          </table:table-cell>
          <table:table-cell table:style-name="ce23"/>
          <table:table-cell table:style-name="ce29" office:value-type="float" office:value="20" calcext:value-type="float">
            <text:p>20,00</text:p>
          </table:table-cell>
          <table:table-cell table:style-name="ce29" table:formula="of:=[.F757]-[.I757]" office:value-type="float" office:value="16.39" calcext:value-type="float">
            <text:p>16,39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3.61" calcext:value-type="float">
            <text:p>3,61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1/10/22</text:p>
          </table:table-cell>
          <table:table-cell table:style-name="ce10" office:value-type="string" calcext:value-type="string">
            <text:p>21/01/21</text:p>
          </table:table-cell>
          <table:table-cell table:style-name="ce11" office:value-type="string" calcext:value-type="string">
            <text:p>4/EL</text:p>
          </table:table-cell>
          <table:table-cell table:style-name="ce23" office:value-type="string" calcext:value-type="string">
            <text:p>PERGOLA NICOLA <text:s text:c="3"/></text:p>
          </table:table-cell>
          <table:table-cell table:style-name="ce23"/>
          <table:table-cell table:style-name="ce29" office:value-type="float" office:value="366" calcext:value-type="float">
            <text:p>366,00</text:p>
          </table:table-cell>
          <table:table-cell table:style-name="ce29" table:formula="of:=[.F758]-[.I758]" office:value-type="float" office:value="300" calcext:value-type="float">
            <text:p>300,0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66" calcext:value-type="float">
            <text:p>66,0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4/10/22</text:p>
          </table:table-cell>
          <table:table-cell table:style-name="ce10" office:value-type="string" calcext:value-type="string">
            <text:p>20/10/22</text:p>
          </table:table-cell>
          <table:table-cell table:style-name="ce11" office:value-type="string" calcext:value-type="string">
            <text:p>13/22</text:p>
          </table:table-cell>
          <table:table-cell table:style-name="ce23" office:value-type="string" calcext:value-type="string">
            <text:p>RUGGIERO GROUP SRL</text:p>
          </table:table-cell>
          <table:table-cell table:style-name="ce23"/>
          <table:table-cell table:style-name="ce29" office:value-type="float" office:value="38390" calcext:value-type="float">
            <text:p>38.390,00</text:p>
          </table:table-cell>
          <table:table-cell table:style-name="ce29" table:formula="of:=[.F759]-[.I759]" office:value-type="float" office:value="34900" calcext:value-type="float">
            <text:p>34.900,00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3490" calcext:value-type="float">
            <text:p>3.490,0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4/10/22</text:p>
          </table:table-cell>
          <table:table-cell table:style-name="ce10" office:value-type="string" calcext:value-type="string">
            <text:p>14/10/22</text:p>
          </table:table-cell>
          <table:table-cell table:style-name="ce12" office:value-type="float" office:value="158" calcext:value-type="float">
            <text:p>158</text:p>
          </table:table-cell>
          <table:table-cell table:style-name="ce23" office:value-type="string" calcext:value-type="string">
            <text:p>2M SNC DI MECCA LE</text:p>
          </table:table-cell>
          <table:table-cell table:style-name="ce23"/>
          <table:table-cell table:style-name="ce29" office:value-type="float" office:value="52042.11" calcext:value-type="float">
            <text:p>52.042,11</text:p>
          </table:table-cell>
          <table:table-cell table:style-name="ce29" table:formula="of:=[.F760]-[.I760]" office:value-type="float" office:value="47311.01" calcext:value-type="float">
            <text:p>47.311,01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4731.1" calcext:value-type="float">
            <text:p>4.731,1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5/10/22</text:p>
          </table:table-cell>
          <table:table-cell table:style-name="ce10" office:value-type="string" calcext:value-type="string">
            <text:p>19/10/22</text:p>
          </table:table-cell>
          <table:table-cell table:style-name="ce12" office:value-type="float" office:value="2220142368" calcext:value-type="float">
            <text:p>2220142368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1123.05" calcext:value-type="float">
            <text:p>1.123,05</text:p>
          </table:table-cell>
          <table:table-cell table:style-name="ce29" table:formula="of:=[.F761]-[.I761]" office:value-type="float" office:value="1020.95" calcext:value-type="float">
            <text:p>1.020,95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102.1" calcext:value-type="float">
            <text:p>102,10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5/10/22</text:p>
          </table:table-cell>
          <table:table-cell table:style-name="ce10" office:value-type="string" calcext:value-type="string">
            <text:p>19/10/22</text:p>
          </table:table-cell>
          <table:table-cell table:style-name="ce12" office:value-type="float" office:value="2220142357" calcext:value-type="float">
            <text:p>2220142357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3003.54" calcext:value-type="float">
            <text:p>3.003,54</text:p>
          </table:table-cell>
          <table:table-cell table:style-name="ce29" table:formula="of:=[.F762]-[.I762]" office:value-type="float" office:value="2730.49" calcext:value-type="float">
            <text:p>2.730,49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273.05" calcext:value-type="float">
            <text:p>273,05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5/10/22</text:p>
          </table:table-cell>
          <table:table-cell table:style-name="ce10" office:value-type="string" calcext:value-type="string">
            <text:p>19/10/22</text:p>
          </table:table-cell>
          <table:table-cell table:style-name="ce12" office:value-type="float" office:value="2220142372" calcext:value-type="float">
            <text:p>2220142372</text:p>
          </table:table-cell>
          <table:table-cell table:style-name="ce23" office:value-type="string" calcext:value-type="string">
            <text:p>NOVAaeg SPA <text:s text:c="6"/></text:p>
          </table:table-cell>
          <table:table-cell table:style-name="ce23"/>
          <table:table-cell table:style-name="ce29" office:value-type="float" office:value="9.55" calcext:value-type="float">
            <text:p>9,55</text:p>
          </table:table-cell>
          <table:table-cell table:style-name="ce29" table:formula="of:=[.F763]-[.I763]" office:value-type="float" office:value="8.68" calcext:value-type="float">
            <text:p>8,68</text:p>
          </table:table-cell>
          <table:table-cell table:style-name="ce35" office:value-type="float" office:value="10" calcext:value-type="float">
            <text:p>10</text:p>
          </table:table-cell>
          <table:table-cell table:style-name="ce2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>
            <text:p>25/10/22</text:p>
          </table:table-cell>
          <table:table-cell table:style-name="ce8" office:value-type="string" calcext:value-type="string">
            <text:p>19/10/22</text:p>
          </table:table-cell>
          <table:table-cell table:style-name="ce13" office:value-type="float" office:value="2220142366" calcext:value-type="float">
            <text:p>2220142366</text:p>
          </table:table-cell>
          <table:table-cell table:style-name="ce24" office:value-type="string" calcext:value-type="string">
            <text:p>NOVAaeg SPA <text:s text:c="6"/></text:p>
          </table:table-cell>
          <table:table-cell table:style-name="ce24"/>
          <table:table-cell table:style-name="ce30" office:value-type="float" office:value="27.19" calcext:value-type="float">
            <text:p>27,19</text:p>
          </table:table-cell>
          <table:table-cell table:style-name="ce29" table:formula="of:=[.F764]-[.I764]" office:value-type="float" office:value="24.72" calcext:value-type="float">
            <text:p>24,72</text:p>
          </table:table-cell>
          <table:table-cell table:style-name="ce36" office:value-type="float" office:value="10" calcext:value-type="float">
            <text:p>10</text:p>
          </table:table-cell>
          <table:table-cell table:style-name="ce28" office:value-type="float" office:value="2.47" calcext:value-type="float">
            <text:p>2,4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11" calcext:value-type="date">
            <text:p>07/11/22</text:p>
          </table:table-cell>
          <table:table-cell table:style-name="ce5" office:value-type="date" office:date-value="2022-10-31" calcext:value-type="date">
            <text:p>31/10/22</text:p>
          </table:table-cell>
          <table:table-cell table:style-name="ce11" office:value-type="string" calcext:value-type="string">
            <text:p>PJ06072709</text:p>
          </table:table-cell>
          <table:table-cell table:style-name="ce21" office:value-type="string" calcext:value-type="string">
            <text:p>KUWAIT PETROLEUM ITALIA SPA</text:p>
          </table:table-cell>
          <table:table-cell table:style-name="ce21"/>
          <table:table-cell table:style-name="ce27" office:value-type="float" office:value="325.27" calcext:value-type="float">
            <text:p>325,27</text:p>
          </table:table-cell>
          <table:table-cell table:style-name="ce27" office:value-type="float" office:value="266.61" calcext:value-type="float">
            <text:p>266,61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58.66" calcext:value-type="float">
            <text:p>58,6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11" calcext:value-type="date">
            <text:p>08/11/22</text:p>
          </table:table-cell>
          <table:table-cell table:style-name="ce5" office:value-type="date" office:date-value="2022-10-31" calcext:value-type="date">
            <text:p>31/10/22</text:p>
          </table:table-cell>
          <table:table-cell table:style-name="ce11" office:value-type="string" calcext:value-type="string">
            <text:p>PA/2022/502/FA</text:p>
          </table:table-cell>
          <table:table-cell table:style-name="ce21" office:value-type="string" calcext:value-type="string">
            <text:p>JOB SOLUTION SOC. COOP.</text:p>
          </table:table-cell>
          <table:table-cell table:style-name="ce21"/>
          <table:table-cell table:style-name="ce27" office:value-type="float" office:value="4576.88" calcext:value-type="float">
            <text:p>4.576,88</text:p>
          </table:table-cell>
          <table:table-cell table:style-name="ce27" office:value-type="float" office:value="3751.54" calcext:value-type="float">
            <text:p>3.751,54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825.34" calcext:value-type="float">
            <text:p>825,3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11" calcext:value-type="date">
            <text:p>08/11/22</text:p>
          </table:table-cell>
          <table:table-cell table:style-name="ce5" office:value-type="date" office:date-value="2022-10-31" calcext:value-type="date">
            <text:p>31/10/22</text:p>
          </table:table-cell>
          <table:table-cell table:style-name="ce11" office:value-type="string" calcext:value-type="string">
            <text:p>W324</text:p>
          </table:table-cell>
          <table:table-cell table:style-name="ce21" office:value-type="string" calcext:value-type="string">
            <text:p>COSMOPOL BASILICATA SRL</text:p>
          </table:table-cell>
          <table:table-cell table:style-name="ce21"/>
          <table:table-cell table:style-name="ce27" office:value-type="float" office:value="5412.54" calcext:value-type="float">
            <text:p>5.412,54</text:p>
          </table:table-cell>
          <table:table-cell table:style-name="ce27" office:value-type="float" office:value="4436.51" calcext:value-type="float">
            <text:p>4.436,51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976.03" calcext:value-type="float">
            <text:p>976,0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11" calcext:value-type="date">
            <text:p>08/11/22</text:p>
          </table:table-cell>
          <table:table-cell table:style-name="ce2" office:value-type="date" office:date-value="2022-03-11" calcext:value-type="date">
            <text:p>03/11/22</text:p>
          </table:table-cell>
          <table:table-cell table:style-name="ce11" office:value-type="string" calcext:value-type="string">
            <text:p>890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11" calcext:value-type="date">
            <text:p>08/11/22</text:p>
          </table:table-cell>
          <table:table-cell table:style-name="ce5" office:value-type="date" office:date-value="2022-10-27" calcext:value-type="date">
            <text:p>27/10/22</text:p>
          </table:table-cell>
          <table:table-cell table:style-name="ce11" office:value-type="string" calcext:value-type="string">
            <text:p>AO19099847</text:p>
          </table:table-cell>
          <table:table-cell table:style-name="ce21" office:value-type="string" calcext:value-type="string">
            <text:p>VODAFONE ITALIA SPA</text:p>
          </table:table-cell>
          <table:table-cell table:style-name="ce21"/>
          <table:table-cell table:style-name="ce27" office:value-type="float" office:value="1948.6" calcext:value-type="float">
            <text:p>1.948,60</text:p>
          </table:table-cell>
          <table:table-cell table:style-name="ce27" office:value-type="float" office:value="1597.22" calcext:value-type="float">
            <text:p>1.597,22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51.38" calcext:value-type="float">
            <text:p>351,3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11" calcext:value-type="date">
            <text:p>08/11/22</text:p>
          </table:table-cell>
          <table:table-cell table:style-name="ce5" office:value-type="date" office:date-value="2022-10-25" calcext:value-type="date">
            <text:p>25/10/22</text:p>
          </table:table-cell>
          <table:table-cell table:style-name="ce11" office:value-type="string" calcext:value-type="string">
            <text:p>2022BG002113515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74.31" calcext:value-type="float">
            <text:p>74,31</text:p>
          </table:table-cell>
          <table:table-cell table:style-name="ce27" office:value-type="float" office:value="70.77" calcext:value-type="float">
            <text:p>70,77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3.54" calcext:value-type="float">
            <text:p>3,5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8-11" calcext:value-type="date">
            <text:p>08/11/22</text:p>
          </table:table-cell>
          <table:table-cell table:style-name="ce5" office:value-type="date" office:date-value="2022-10-25" calcext:value-type="date">
            <text:p>25/10/22</text:p>
          </table:table-cell>
          <table:table-cell table:style-name="ce11" office:value-type="string" calcext:value-type="string">
            <text:p>2022BG002113516</text:p>
          </table:table-cell>
          <table:table-cell table:style-name="ce21" office:value-type="string" calcext:value-type="string">
            <text:p>ESTRA ENERGIE SRL</text:p>
          </table:table-cell>
          <table:table-cell table:style-name="ce21"/>
          <table:table-cell table:style-name="ce27" office:value-type="float" office:value="3.44" calcext:value-type="float">
            <text:p>3,44</text:p>
          </table:table-cell>
          <table:table-cell table:style-name="ce27" office:value-type="float" office:value="3.28" calcext:value-type="float">
            <text:p>3,28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16" calcext:value-type="float">
            <text:p>0,1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11" calcext:value-type="date">
            <text:p>10/11/22</text:p>
          </table:table-cell>
          <table:table-cell table:style-name="ce5" office:value-type="date" office:date-value="2022-10-28" calcext:value-type="date">
            <text:p>28/10/22</text:p>
          </table:table-cell>
          <table:table-cell table:style-name="ce12" office:value-type="float" office:value="3220451557" calcext:value-type="float">
            <text:p>3220451557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698.52" calcext:value-type="float">
            <text:p>698,52</text:p>
          </table:table-cell>
          <table:table-cell table:style-name="ce27" office:value-type="float" office:value="572.56" calcext:value-type="float">
            <text:p>572,5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25.96" calcext:value-type="float">
            <text:p>125,9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11" calcext:value-type="date">
            <text:p>10/11/22</text:p>
          </table:table-cell>
          <table:table-cell table:style-name="ce5" office:value-type="date" office:date-value="2022-10-27" calcext:value-type="date">
            <text:p>27/10/22</text:p>
          </table:table-cell>
          <table:table-cell table:style-name="ce11" office:value-type="string" calcext:value-type="string">
            <text:p>FATTPA 46_22</text:p>
          </table:table-cell>
          <table:table-cell table:style-name="ce21" office:value-type="string" calcext:value-type="string">
            <text:p>NL IMPIANTI INNOVATIVI SRL</text:p>
          </table:table-cell>
          <table:table-cell table:style-name="ce21"/>
          <table:table-cell table:style-name="ce27" office:value-type="float" office:value="1054.97" calcext:value-type="float">
            <text:p>1.054,97</text:p>
          </table:table-cell>
          <table:table-cell table:style-name="ce27" office:value-type="float" office:value="864.73" calcext:value-type="float">
            <text:p>864,73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90.24" calcext:value-type="float">
            <text:p>190,2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10-11" calcext:value-type="date">
            <text:p>10/11/22</text:p>
          </table:table-cell>
          <table:table-cell table:style-name="ce5" office:value-type="date" office:date-value="2022-10-28" calcext:value-type="date">
            <text:p>28/10/22</text:p>
          </table:table-cell>
          <table:table-cell table:style-name="ce12" office:value-type="float" office:value="162" calcext:value-type="float">
            <text:p>162</text:p>
          </table:table-cell>
          <table:table-cell table:style-name="ce21" office:value-type="string" calcext:value-type="string">
            <text:p>2M SNC DI MECCA LEONARDO</text:p>
          </table:table-cell>
          <table:table-cell table:style-name="ce21"/>
          <table:table-cell table:style-name="ce27" office:value-type="float" office:value="26759.54" calcext:value-type="float">
            <text:p>26.759,54</text:p>
          </table:table-cell>
          <table:table-cell table:style-name="ce27" office:value-type="float" office:value="24326.85" calcext:value-type="float">
            <text:p>24.326,8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432.69" calcext:value-type="float">
            <text:p>2.432,6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4" calcext:value-type="date">
            <text:p>14/11/22</text:p>
          </table:table-cell>
          <table:table-cell table:style-name="ce5" office:value-type="date" office:date-value="2022-10-27" calcext:value-type="date">
            <text:p>27/10/22</text:p>
          </table:table-cell>
          <table:table-cell table:style-name="ce11" office:value-type="string" calcext:value-type="string">
            <text:p>73/22</text:p>
          </table:table-cell>
          <table:table-cell table:style-name="ce21" office:value-type="string" calcext:value-type="string">
            <text:p>VENEZIA LUCIANO</text:p>
          </table:table-cell>
          <table:table-cell table:style-name="ce21"/>
          <table:table-cell table:style-name="ce27" office:value-type="float" office:value="49940" calcext:value-type="float">
            <text:p>49.940,00</text:p>
          </table:table-cell>
          <table:table-cell table:style-name="ce27" office:value-type="float" office:value="45400" calcext:value-type="float">
            <text:p>45.400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540" calcext:value-type="float">
            <text:p>4.540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4" calcext:value-type="date">
            <text:p>14/11/22</text:p>
          </table:table-cell>
          <table:table-cell table:style-name="ce5" office:value-type="date" office:date-value="2022-10-31" calcext:value-type="date">
            <text:p>31/10/22</text:p>
          </table:table-cell>
          <table:table-cell table:style-name="ce12" office:value-type="float" office:value="377" calcext:value-type="float">
            <text:p>377</text:p>
          </table:table-cell>
          <table:table-cell table:style-name="ce21" office:value-type="string" calcext:value-type="string">
            <text:p>ENNOVA GO SRL</text:p>
          </table:table-cell>
          <table:table-cell table:style-name="ce21"/>
          <table:table-cell table:style-name="ce27" office:value-type="float" office:value="3669.76" calcext:value-type="float">
            <text:p>3.669,76</text:p>
          </table:table-cell>
          <table:table-cell table:style-name="ce27" office:value-type="float" office:value="3008" calcext:value-type="float">
            <text:p>3.008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61.76" calcext:value-type="float">
            <text:p>661,7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10-31" calcext:value-type="date">
            <text:p>31/10/22</text:p>
          </table:table-cell>
          <table:table-cell table:style-name="ce11" office:value-type="string" calcext:value-type="string">
            <text:p>PAE0043978</text:p>
          </table:table-cell>
          <table:table-cell table:style-name="ce21" office:value-type="string" calcext:value-type="string">
            <text:p>FASTWEB SPA</text:p>
          </table:table-cell>
          <table:table-cell table:style-name="ce21"/>
          <table:table-cell table:style-name="ce27" office:value-type="float" office:value="619.76" calcext:value-type="float">
            <text:p>619,76</text:p>
          </table:table-cell>
          <table:table-cell table:style-name="ce27" office:value-type="float" office:value="508" calcext:value-type="float">
            <text:p>508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11.76" calcext:value-type="float">
            <text:p>111,7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2" office:value-type="date" office:date-value="2022-10-11" calcext:value-type="date">
            <text:p>10/11/22</text:p>
          </table:table-cell>
          <table:table-cell table:style-name="ce12" office:value-type="float" office:value="4274920447" calcext:value-type="float">
            <text:p>4274920447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468.89" calcext:value-type="float">
            <text:p>1.468,89</text:p>
          </table:table-cell>
          <table:table-cell table:style-name="ce27" office:value-type="float" office:value="1398.94" calcext:value-type="float">
            <text:p>1.398,94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69.95" calcext:value-type="float">
            <text:p>69,9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2" office:value-type="date" office:date-value="2022-10-10" calcext:value-type="date">
            <text:p>10/10/22</text:p>
          </table:table-cell>
          <table:table-cell table:style-name="ce12" office:value-type="float" office:value="4265494798" calcext:value-type="float">
            <text:p>4265494798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1.18" calcext:value-type="float">
            <text:p>11,18</text:p>
          </table:table-cell>
          <table:table-cell table:style-name="ce27" office:value-type="float" office:value="10.65" calcext:value-type="float">
            <text:p>10,65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53" calcext:value-type="float">
            <text:p>0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2" office:value-type="date" office:date-value="2022-10-11" calcext:value-type="date">
            <text:p>10/11/22</text:p>
          </table:table-cell>
          <table:table-cell table:style-name="ce12" office:value-type="float" office:value="4274920448" calcext:value-type="float">
            <text:p>4274920448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1.18" calcext:value-type="float">
            <text:p>11,18</text:p>
          </table:table-cell>
          <table:table-cell table:style-name="ce27" office:value-type="float" office:value="10.65" calcext:value-type="float">
            <text:p>10,65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53" calcext:value-type="float">
            <text:p>0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0" calcext:value-type="float">
            <text:p>222012670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93.07" calcext:value-type="float">
            <text:p>193,07</text:p>
          </table:table-cell>
          <table:table-cell table:style-name="ce27" office:value-type="float" office:value="158.16" calcext:value-type="float">
            <text:p>158,1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5.81" calcext:value-type="float">
            <text:p>15,8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0" calcext:value-type="float">
            <text:p>222012670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93.07" calcext:value-type="float">
            <text:p>193,07</text:p>
          </table:table-cell>
          <table:table-cell table:style-name="ce27" office:value-type="float" office:value="17.36" calcext:value-type="float">
            <text:p>17,3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74" calcext:value-type="float">
            <text:p>1,7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2" calcext:value-type="float">
            <text:p>222012670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90.83" calcext:value-type="float">
            <text:p>490,83</text:p>
          </table:table-cell>
          <table:table-cell table:style-name="ce27" office:value-type="float" office:value="446.21" calcext:value-type="float">
            <text:p>446,2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4.62" calcext:value-type="float">
            <text:p>44,6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3" calcext:value-type="float">
            <text:p>222012670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91.79" calcext:value-type="float">
            <text:p>791,79</text:p>
          </table:table-cell>
          <table:table-cell table:style-name="ce27" office:value-type="float" office:value="446.26" calcext:value-type="float">
            <text:p>446,2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8.18" calcext:value-type="float">
            <text:p>98,1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4" calcext:value-type="float">
            <text:p>222012670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48.68" calcext:value-type="float">
            <text:p>1.148,68</text:p>
          </table:table-cell>
          <table:table-cell table:style-name="ce27" office:value-type="float" office:value="941.54" calcext:value-type="float">
            <text:p>941,5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07.14" calcext:value-type="float">
            <text:p>207,1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5" calcext:value-type="float">
            <text:p>222012670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54.86" calcext:value-type="float">
            <text:p>654,86</text:p>
          </table:table-cell>
          <table:table-cell table:style-name="ce27" office:value-type="float" office:value="595.33" calcext:value-type="float">
            <text:p>595,3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9.53" calcext:value-type="float">
            <text:p>59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6" calcext:value-type="float">
            <text:p>222012670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061.53" calcext:value-type="float">
            <text:p>3.061,53</text:p>
          </table:table-cell>
          <table:table-cell table:style-name="ce27" office:value-type="float" office:value="2783.21" calcext:value-type="float">
            <text:p>2.783,2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78.32" calcext:value-type="float">
            <text:p>278,3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7" calcext:value-type="float">
            <text:p>222012670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8" calcext:value-type="float">
            <text:p>222012670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3.07" calcext:value-type="float">
            <text:p>113,07</text:p>
          </table:table-cell>
          <table:table-cell table:style-name="ce27" office:value-type="float" office:value="92.68" calcext:value-type="float">
            <text:p>92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0.39" calcext:value-type="float">
            <text:p>20,3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09" calcext:value-type="float">
            <text:p>222012670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91.49" calcext:value-type="float">
            <text:p>191,49</text:p>
          </table:table-cell>
          <table:table-cell table:style-name="ce27" office:value-type="float" office:value="174.08" calcext:value-type="float">
            <text:p>174,0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7.41" calcext:value-type="float">
            <text:p>17,4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1" calcext:value-type="float">
            <text:p>222012671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3" calcext:value-type="float">
            <text:p>222012671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76.07" calcext:value-type="float">
            <text:p>76,07</text:p>
          </table:table-cell>
          <table:table-cell table:style-name="ce27" office:value-type="float" office:value="62.35" calcext:value-type="float">
            <text:p>62,3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72" calcext:value-type="float">
            <text:p>13,7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4" calcext:value-type="float">
            <text:p>222012671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18.26" calcext:value-type="float">
            <text:p>218,26</text:p>
          </table:table-cell>
          <table:table-cell table:style-name="ce27" office:value-type="float" office:value="178.9" calcext:value-type="float">
            <text:p>178,9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9.36" calcext:value-type="float">
            <text:p>39,3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5" calcext:value-type="float">
            <text:p>222012671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93.49" calcext:value-type="float">
            <text:p>493,49</text:p>
          </table:table-cell>
          <table:table-cell table:style-name="ce27" office:value-type="float" office:value="404.5" calcext:value-type="float">
            <text:p>404,5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88.99" calcext:value-type="float">
            <text:p>88,9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6" calcext:value-type="date">
            <text:p>16/11/22</text:p>
          </table:table-cell>
          <table:table-cell table:style-name="ce5" office:value-type="date" office:date-value="2022-09-19" calcext:value-type="date">
            <text:p>19/09/22</text:p>
          </table:table-cell>
          <table:table-cell table:style-name="ce12" office:value-type="float" office:value="2220126716" calcext:value-type="float">
            <text:p>222012671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3.41" calcext:value-type="float">
            <text:p>23,41</text:p>
          </table:table-cell>
          <table:table-cell table:style-name="ce27" office:value-type="float" office:value="19.19" calcext:value-type="float">
            <text:p>19,1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4.22" calcext:value-type="float">
            <text:p>4,2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18" calcext:value-type="date">
            <text:p>18/11/22</text:p>
          </table:table-cell>
          <table:table-cell table:style-name="ce2" office:value-type="date" office:date-value="2022-05-09" calcext:value-type="date">
            <text:p>05/09/22</text:p>
          </table:table-cell>
          <table:table-cell table:style-name="ce11" office:value-type="string" calcext:value-type="string">
            <text:p>86/2022/pa</text:p>
          </table:table-cell>
          <table:table-cell table:style-name="ce21" office:value-type="string" calcext:value-type="string">
            <text:p>Beta Formazione srl</text:p>
          </table:table-cell>
          <table:table-cell table:style-name="ce21"/>
          <table:table-cell table:style-name="ce27" office:value-type="float" office:value="244" calcext:value-type="float">
            <text:p>244,00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44" calcext:value-type="float">
            <text:p>44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3" calcext:value-type="date">
            <text:p>23/11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31" calcext:value-type="float">
            <text:p>222015813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93.48" calcext:value-type="float">
            <text:p>593,48</text:p>
          </table:table-cell>
          <table:table-cell table:style-name="ce27" office:value-type="float" office:value="539.53" calcext:value-type="float">
            <text:p>539,5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3.95" calcext:value-type="float">
            <text:p>53,9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3" calcext:value-type="date">
            <text:p>23/11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0" calcext:value-type="float">
            <text:p>222015812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58.66" calcext:value-type="float">
            <text:p>1.658,66</text:p>
          </table:table-cell>
          <table:table-cell table:style-name="ce27" office:value-type="float" office:value="1507.87" calcext:value-type="float">
            <text:p>1.507,8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50.79" calcext:value-type="float">
            <text:p>150,7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3" calcext:value-type="date">
            <text:p>23/11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35" calcext:value-type="float">
            <text:p>222015813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3" calcext:value-type="date">
            <text:p>23/11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9" calcext:value-type="float">
            <text:p>222015812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5.32" calcext:value-type="float">
            <text:p>15,32</text:p>
          </table:table-cell>
          <table:table-cell table:style-name="ce27" office:value-type="float" office:value="13.93" calcext:value-type="float">
            <text:p>13,93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39" calcext:value-type="float">
            <text:p>1,3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56" calcext:value-type="float">
            <text:p>222014235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1.78" calcext:value-type="float">
            <text:p>171,78</text:p>
          </table:table-cell>
          <table:table-cell table:style-name="ce27" office:value-type="float" office:value="17.36" calcext:value-type="float">
            <text:p>17,3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74" calcext:value-type="float">
            <text:p>1,7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0" calcext:value-type="float">
            <text:p>222014236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92.93" calcext:value-type="float">
            <text:p>992,93</text:p>
          </table:table-cell>
          <table:table-cell table:style-name="ce27" office:value-type="float" office:value="813.88" calcext:value-type="float">
            <text:p>813,8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79.05" calcext:value-type="float">
            <text:p>179,05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4" calcext:value-type="float">
            <text:p>222014236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5.6" calcext:value-type="float">
            <text:p>95,60</text:p>
          </table:table-cell>
          <table:table-cell table:style-name="ce27" office:value-type="float" office:value="78.36" calcext:value-type="float">
            <text:p>78,3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7.24" calcext:value-type="float">
            <text:p>17,2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2" calcext:value-type="float">
            <text:p>222014236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382.16" calcext:value-type="float">
            <text:p>2.382,16</text:p>
          </table:table-cell>
          <table:table-cell table:style-name="ce27" office:value-type="float" office:value="2165.6" calcext:value-type="float">
            <text:p>2.165,6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16.56" calcext:value-type="float">
            <text:p>216,5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59" calcext:value-type="float">
            <text:p>222014235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15.75" calcext:value-type="float">
            <text:p>615,75</text:p>
          </table:table-cell>
          <table:table-cell table:style-name="ce27" office:value-type="float" office:value="330.95" calcext:value-type="float">
            <text:p>330,9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72.81" calcext:value-type="float">
            <text:p>72,8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9" calcext:value-type="float">
            <text:p>222014236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0.29" calcext:value-type="float">
            <text:p>60,29</text:p>
          </table:table-cell>
          <table:table-cell table:style-name="ce27" office:value-type="float" office:value="49.42" calcext:value-type="float">
            <text:p>49,42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0.87" calcext:value-type="float">
            <text:p>1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1" calcext:value-type="float">
            <text:p>222014236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551.73" calcext:value-type="float">
            <text:p>551,73</text:p>
          </table:table-cell>
          <table:table-cell table:style-name="ce27" office:value-type="float" office:value="501.57" calcext:value-type="float">
            <text:p>501,57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50.16" calcext:value-type="float">
            <text:p>50,1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5" calcext:value-type="float">
            <text:p>222014236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1.83" calcext:value-type="float">
            <text:p>171,83</text:p>
          </table:table-cell>
          <table:table-cell table:style-name="ce27" office:value-type="float" office:value="156.21" calcext:value-type="float">
            <text:p>156,2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5.62" calcext:value-type="float">
            <text:p>15,6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71" calcext:value-type="float">
            <text:p>222014237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0.95" calcext:value-type="float">
            <text:p>20,95</text:p>
          </table:table-cell>
          <table:table-cell table:style-name="ce27" office:value-type="float" office:value="17.17" calcext:value-type="float">
            <text:p>17,17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.78" calcext:value-type="float">
            <text:p>3,7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70" calcext:value-type="float">
            <text:p>222014237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37.64" calcext:value-type="float">
            <text:p>337,64</text:p>
          </table:table-cell>
          <table:table-cell table:style-name="ce27" office:value-type="float" office:value="276.75" calcext:value-type="float">
            <text:p>276,7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0.89" calcext:value-type="float">
            <text:p>60,8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58" calcext:value-type="float">
            <text:p>222014235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06.87" calcext:value-type="float">
            <text:p>406,87</text:p>
          </table:table-cell>
          <table:table-cell table:style-name="ce27" office:value-type="float" office:value="369.88" calcext:value-type="float">
            <text:p>369,8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36.99" calcext:value-type="float">
            <text:p>36,99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3" calcext:value-type="float">
            <text:p>222014236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67" calcext:value-type="float">
            <text:p>222014236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4" calcext:value-type="date">
            <text:p>24/11/22</text:p>
          </table:table-cell>
          <table:table-cell table:style-name="ce5" office:value-type="date" office:date-value="2022-10-19" calcext:value-type="date">
            <text:p>19/10/22</text:p>
          </table:table-cell>
          <table:table-cell table:style-name="ce12" office:value-type="float" office:value="2220142356" calcext:value-type="float">
            <text:p>222014235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71.78" calcext:value-type="float">
            <text:p>171,78</text:p>
          </table:table-cell>
          <table:table-cell table:style-name="ce27" office:value-type="float" office:value="138.8" calcext:value-type="float">
            <text:p>138,8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3.88" calcext:value-type="float">
            <text:p>13,88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8" calcext:value-type="date">
            <text:p>28/11/22</text:p>
          </table:table-cell>
          <table:table-cell table:style-name="ce5" office:value-type="date" office:date-value="2022-11-21" calcext:value-type="date">
            <text:p>21/11/22</text:p>
          </table:table-cell>
          <table:table-cell table:style-name="ce11" office:value-type="string" calcext:value-type="string">
            <text:p>50/01</text:p>
          </table:table-cell>
          <table:table-cell table:style-name="ce21" office:value-type="string" calcext:value-type="string">
            <text:p>S.I.T.I. SRL</text:p>
          </table:table-cell>
          <table:table-cell table:style-name="ce21"/>
          <table:table-cell table:style-name="ce27" office:value-type="float" office:value="8683.75" calcext:value-type="float">
            <text:p>8.683,75</text:p>
          </table:table-cell>
          <table:table-cell table:style-name="ce27" office:value-type="float" office:value="7894.32" calcext:value-type="float">
            <text:p>7.894,32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789.43" calcext:value-type="float">
            <text:p>789,4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9" calcext:value-type="date">
            <text:p>29/11/22</text:p>
          </table:table-cell>
          <table:table-cell table:style-name="ce5" office:value-type="date" office:date-value="2022-11-23" calcext:value-type="date">
            <text:p>23/11/22</text:p>
          </table:table-cell>
          <table:table-cell table:style-name="ce12" office:value-type="float" office:value="3220475548" calcext:value-type="float">
            <text:p>3220475548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76.86" calcext:value-type="float">
            <text:p>76,86</text:p>
          </table:table-cell>
          <table:table-cell table:style-name="ce27" office:value-type="float" office:value="63" calcext:value-type="float">
            <text:p>63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.86" calcext:value-type="float">
            <text:p>13,8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9" calcext:value-type="date">
            <text:p>29/11/22</text:p>
          </table:table-cell>
          <table:table-cell table:style-name="ce5" office:value-type="date" office:date-value="2022-10-26" calcext:value-type="date">
            <text:p>26/10/22</text:p>
          </table:table-cell>
          <table:table-cell table:style-name="ce12" office:value-type="float" office:value="3220443127" calcext:value-type="float">
            <text:p>3220443127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80.52" calcext:value-type="float">
            <text:p>80,52</text:p>
          </table:table-cell>
          <table:table-cell table:style-name="ce27" office:value-type="float" office:value="66" calcext:value-type="float">
            <text:p>66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4.52" calcext:value-type="float">
            <text:p>14,5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9" calcext:value-type="date">
            <text:p>29/11/22</text:p>
          </table:table-cell>
          <table:table-cell table:style-name="ce5" office:value-type="date" office:date-value="2022-11-23" calcext:value-type="date">
            <text:p>23/11/22</text:p>
          </table:table-cell>
          <table:table-cell table:style-name="ce12" office:value-type="float" office:value="3220475887" calcext:value-type="float">
            <text:p>3220475887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89.67" calcext:value-type="float">
            <text:p>89,67</text:p>
          </table:table-cell>
          <table:table-cell table:style-name="ce27" office:value-type="float" office:value="73.5" calcext:value-type="float">
            <text:p>73,5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6.17" calcext:value-type="float">
            <text:p>16,1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1-29" calcext:value-type="date">
            <text:p>29/11/22</text:p>
          </table:table-cell>
          <table:table-cell table:style-name="ce5" office:value-type="date" office:date-value="2022-11-23" calcext:value-type="date">
            <text:p>23/11/22</text:p>
          </table:table-cell>
          <table:table-cell table:style-name="ce12" office:value-type="float" office:value="3220474951" calcext:value-type="float">
            <text:p>3220474951</text:p>
          </table:table-cell>
          <table:table-cell table:style-name="ce21" office:value-type="string" calcext:value-type="string">
            <text:p>POSTE ITALIANE SPA</text:p>
          </table:table-cell>
          <table:table-cell table:style-name="ce21"/>
          <table:table-cell table:style-name="ce27" office:value-type="float" office:value="93.94" calcext:value-type="float">
            <text:p>93,94</text:p>
          </table:table-cell>
          <table:table-cell table:style-name="ce27" office:value-type="float" office:value="77" calcext:value-type="float">
            <text:p>77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6.94" calcext:value-type="float">
            <text:p>16,94</text:p>
          </table:table-cell>
          <table:table-cell table:number-columns-repeated="16375"/>
        </table:table-row>
        <table:table-row table:style-name="ro2">
          <table:table-cell table:style-name="ce6" office:value-type="date" office:date-value="2022-11-29" calcext:value-type="date">
            <text:p>29/11/22</text:p>
          </table:table-cell>
          <table:table-cell table:style-name="ce3" office:value-type="date" office:date-value="2022-06-10" calcext:value-type="date">
            <text:p>06/10/22</text:p>
          </table:table-cell>
          <table:table-cell table:style-name="ce14" office:value-type="string" calcext:value-type="string">
            <text:p>803/FE</text:p>
          </table:table-cell>
          <table:table-cell table:style-name="ce22" office:value-type="string" calcext:value-type="string">
            <text:p>SAGRES SRL</text:p>
          </table:table-cell>
          <table:table-cell table:style-name="ce22"/>
          <table:table-cell table:style-name="ce28" office:value-type="float" office:value="5856" calcext:value-type="float">
            <text:p>5.856,00</text:p>
          </table:table-cell>
          <table:table-cell table:style-name="ce28" office:value-type="float" office:value="4800" calcext:value-type="float">
            <text:p>4.800,00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056" calcext:value-type="float">
            <text:p>1.056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12" calcext:value-type="date">
            <text:p>01/12/22</text:p>
          </table:table-cell>
          <table:table-cell table:style-name="ce5" office:value-type="date" office:date-value="2022-11-24" calcext:value-type="date">
            <text:p>24/11/22</text:p>
          </table:table-cell>
          <table:table-cell table:style-name="ce11" office:value-type="string" calcext:value-type="string">
            <text:p>35/EL</text:p>
          </table:table-cell>
          <table:table-cell table:style-name="ce21" office:value-type="string" calcext:value-type="string">
            <text:p>PERGOLA NICOLA</text:p>
          </table:table-cell>
          <table:table-cell table:style-name="ce21"/>
          <table:table-cell table:style-name="ce27" office:value-type="float" office:value="341.6" calcext:value-type="float">
            <text:p>341,60</text:p>
          </table:table-cell>
          <table:table-cell table:style-name="ce27" office:value-type="float" office:value="280" calcext:value-type="float">
            <text:p>28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61.6" calcext:value-type="float">
            <text:p>61,6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12" calcext:value-type="date">
            <text:p>01/12/22</text:p>
          </table:table-cell>
          <table:table-cell table:style-name="ce5" office:value-type="date" office:date-value="2022-11-29" calcext:value-type="date">
            <text:p>29/11/22</text:p>
          </table:table-cell>
          <table:table-cell table:style-name="ce12" office:value-type="float" office:value="180" calcext:value-type="float">
            <text:p>180</text:p>
          </table:table-cell>
          <table:table-cell table:style-name="ce21" office:value-type="string" calcext:value-type="string">
            <text:p>2M SNC DI MECCA LEONARDO</text:p>
          </table:table-cell>
          <table:table-cell table:style-name="ce21"/>
          <table:table-cell table:style-name="ce27" office:value-type="float" office:value="9355.15" calcext:value-type="float">
            <text:p>9.355,15</text:p>
          </table:table-cell>
          <table:table-cell table:style-name="ce27" office:value-type="float" office:value="8504.68" calcext:value-type="float">
            <text:p>8.504,68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850.47" calcext:value-type="float">
            <text:p>850,4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12" calcext:value-type="date">
            <text:p>01/12/22</text:p>
          </table:table-cell>
          <table:table-cell table:style-name="ce5" office:value-type="date" office:date-value="2022-11-25" calcext:value-type="date">
            <text:p>25/11/22</text:p>
          </table:table-cell>
          <table:table-cell table:style-name="ce11" office:value-type="string" calcext:value-type="string">
            <text:p>53/PA</text:p>
          </table:table-cell>
          <table:table-cell table:style-name="ce21" office:value-type="string" calcext:value-type="string">
            <text:p>LUCANIA SPURGO &amp; C.SNC</text:p>
          </table:table-cell>
          <table:table-cell table:style-name="ce21"/>
          <table:table-cell table:style-name="ce27" office:value-type="float" office:value="488" calcext:value-type="float">
            <text:p>488,00</text:p>
          </table:table-cell>
          <table:table-cell table:style-name="ce27" office:value-type="float" office:value="400" calcext:value-type="float">
            <text:p>400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88" calcext:value-type="float">
            <text:p>88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12" calcext:value-type="date">
            <text:p>01/12/22</text:p>
          </table:table-cell>
          <table:table-cell table:style-name="ce5" office:value-type="date" office:date-value="2022-11-23" calcext:value-type="date">
            <text:p>23/11/22</text:p>
          </table:table-cell>
          <table:table-cell table:style-name="ce11" office:value-type="string" calcext:value-type="string">
            <text:p>V20165690/2022</text:p>
          </table:table-cell>
          <table:table-cell table:style-name="ce21" office:value-type="string" calcext:value-type="string">
            <text:p>GIUFFRE' FRANCIS LEFEBVRE SPA</text:p>
          </table:table-cell>
          <table:table-cell table:style-name="ce21"/>
          <table:table-cell table:style-name="ce27" office:value-type="float" office:value="1128.5" calcext:value-type="float">
            <text:p>1.128,50</text:p>
          </table:table-cell>
          <table:table-cell table:style-name="ce27" office:value-type="float" office:value="925" calcext:value-type="float">
            <text:p>925,0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203.5" calcext:value-type="float">
            <text:p>203,5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1-12" calcext:value-type="date">
            <text:p>01/12/22</text:p>
          </table:table-cell>
          <table:table-cell table:style-name="ce5" office:value-type="date" office:date-value="2022-09-30" calcext:value-type="date">
            <text:p>30/09/22</text:p>
          </table:table-cell>
          <table:table-cell table:style-name="ce11" office:value-type="string" calcext:value-type="string">
            <text:p>22PAS0011928</text:p>
          </table:table-cell>
          <table:table-cell table:style-name="ce21" office:value-type="string" calcext:value-type="string">
            <text:p>ARUBA SPA</text:p>
          </table:table-cell>
          <table:table-cell table:style-name="ce21"/>
          <table:table-cell table:style-name="ce27" office:value-type="float" office:value="20" calcext:value-type="float">
            <text:p>20,00</text:p>
          </table:table-cell>
          <table:table-cell table:style-name="ce27" office:value-type="float" office:value="16.39" calcext:value-type="float">
            <text:p>16,39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.61" calcext:value-type="float">
            <text:p>3,6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2" calcext:value-type="date">
            <text:p>05/12/22</text:p>
          </table:table-cell>
          <table:table-cell table:style-name="ce5" office:value-type="date" office:date-value="2022-11-30" calcext:value-type="date">
            <text:p>30/11/22</text:p>
          </table:table-cell>
          <table:table-cell table:style-name="ce11" office:value-type="string" calcext:value-type="string">
            <text:p>PA/2022/538/FA</text:p>
          </table:table-cell>
          <table:table-cell table:style-name="ce21" office:value-type="string" calcext:value-type="string">
            <text:p>JOB SOLUTION SOC. COOP.</text:p>
          </table:table-cell>
          <table:table-cell table:style-name="ce21"/>
          <table:table-cell table:style-name="ce27" office:value-type="float" office:value="4576.88" calcext:value-type="float">
            <text:p>4.576,88</text:p>
          </table:table-cell>
          <table:table-cell table:style-name="ce27" office:value-type="float" office:value="3751.54" calcext:value-type="float">
            <text:p>3.751,5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825.34" calcext:value-type="float">
            <text:p>825,3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2" calcext:value-type="date">
            <text:p>05/12/22</text:p>
          </table:table-cell>
          <table:table-cell table:style-name="ce5" office:value-type="date" office:date-value="2022-11-30" calcext:value-type="date">
            <text:p>30/11/22</text:p>
          </table:table-cell>
          <table:table-cell table:style-name="ce11" office:value-type="string" calcext:value-type="string">
            <text:p>15PA</text:p>
          </table:table-cell>
          <table:table-cell table:style-name="ce21" office:value-type="string" calcext:value-type="string">
            <text:p>MONDO ASCENSORI POTENZA</text:p>
          </table:table-cell>
          <table:table-cell table:style-name="ce21"/>
          <table:table-cell table:style-name="ce27" office:value-type="float" office:value="48940.54" calcext:value-type="float">
            <text:p>48.940,54</text:p>
          </table:table-cell>
          <table:table-cell table:style-name="ce27" office:value-type="float" office:value="44491.4" calcext:value-type="float">
            <text:p>44.491,4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449.14" calcext:value-type="float">
            <text:p>4.449,1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5-12" calcext:value-type="date">
            <text:p>05/12/22</text:p>
          </table:table-cell>
          <table:table-cell table:style-name="ce5" office:value-type="date" office:date-value="2022-11-28" calcext:value-type="date">
            <text:p>28/11/22</text:p>
          </table:table-cell>
          <table:table-cell table:style-name="ce11" office:value-type="string" calcext:value-type="string">
            <text:p>47/2022</text:p>
          </table:table-cell>
          <table:table-cell table:style-name="ce21" office:value-type="string" calcext:value-type="string">
            <text:p>PACE VINCENZO</text:p>
          </table:table-cell>
          <table:table-cell table:style-name="ce21"/>
          <table:table-cell table:style-name="ce27" office:value-type="float" office:value="31262" calcext:value-type="float">
            <text:p>31.262,00</text:p>
          </table:table-cell>
          <table:table-cell table:style-name="ce27" office:value-type="float" office:value="28420" calcext:value-type="float">
            <text:p>28.420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842" calcext:value-type="float">
            <text:p>2.842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28" calcext:value-type="date">
            <text:p>28/11/22</text:p>
          </table:table-cell>
          <table:table-cell table:style-name="ce11" office:value-type="string" calcext:value-type="string">
            <text:p>16/22 FATTPA</text:p>
          </table:table-cell>
          <table:table-cell table:style-name="ce21" office:value-type="string" calcext:value-type="string">
            <text:p>COSVIM SOCIETA' COOPERATIVA</text:p>
          </table:table-cell>
          <table:table-cell table:style-name="ce21"/>
          <table:table-cell table:style-name="ce27" office:value-type="float" office:value="1029.68" calcext:value-type="float">
            <text:p>1.029,68</text:p>
          </table:table-cell>
          <table:table-cell table:style-name="ce27" office:value-type="float" office:value="844" calcext:value-type="float">
            <text:p>844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85.68" calcext:value-type="float">
            <text:p>185,6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19" calcext:value-type="float">
            <text:p>222015811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7.35" calcext:value-type="float">
            <text:p>127,35</text:p>
          </table:table-cell>
          <table:table-cell table:style-name="ce27" office:value-type="float" office:value="98.41" calcext:value-type="float">
            <text:p>98,4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.84" calcext:value-type="float">
            <text:p>9,8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19" calcext:value-type="float">
            <text:p>2220158119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27.35" calcext:value-type="float">
            <text:p>127,35</text:p>
          </table:table-cell>
          <table:table-cell table:style-name="ce27" office:value-type="float" office:value="17.36" calcext:value-type="float">
            <text:p>17,3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.74" calcext:value-type="float">
            <text:p>1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8" calcext:value-type="float">
            <text:p>2220158128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10.61" calcext:value-type="float">
            <text:p>110,61</text:p>
          </table:table-cell>
          <table:table-cell table:style-name="ce27" office:value-type="float" office:value="100.55" calcext:value-type="float">
            <text:p>100,55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0.06" calcext:value-type="float">
            <text:p>10,06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5" calcext:value-type="float">
            <text:p>2220158125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448.96" calcext:value-type="float">
            <text:p>1.448,96</text:p>
          </table:table-cell>
          <table:table-cell table:style-name="ce27" office:value-type="float" office:value="1317.24" calcext:value-type="float">
            <text:p>1.317,2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31.72" calcext:value-type="float">
            <text:p>131,7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6" calcext:value-type="float">
            <text:p>2220158126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9.55" calcext:value-type="float">
            <text:p>9,55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.87" calcext:value-type="float">
            <text:p>0,8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3" calcext:value-type="float">
            <text:p>222015812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03.96" calcext:value-type="float">
            <text:p>603,96</text:p>
          </table:table-cell>
          <table:table-cell table:style-name="ce27" office:value-type="float" office:value="495.05" calcext:value-type="float">
            <text:p>495,0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08.91" calcext:value-type="float">
            <text:p>108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1" calcext:value-type="float">
            <text:p>2220158121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34.17" calcext:value-type="float">
            <text:p>234,17</text:p>
          </table:table-cell>
          <table:table-cell table:style-name="ce27" office:value-type="float" office:value="212.88" calcext:value-type="float">
            <text:p>212,88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1.29" calcext:value-type="float">
            <text:p>21,29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4" calcext:value-type="float">
            <text:p>222015812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464.21" calcext:value-type="float">
            <text:p>464,21</text:p>
          </table:table-cell>
          <table:table-cell table:style-name="ce27" office:value-type="float" office:value="422.01" calcext:value-type="float">
            <text:p>422,01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2.2" calcext:value-type="float">
            <text:p>42,2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2" calcext:value-type="float">
            <text:p>222015812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53.23" calcext:value-type="float">
            <text:p>353,23</text:p>
          </table:table-cell>
          <table:table-cell table:style-name="ce27" office:value-type="float" office:value="181.55" calcext:value-type="float">
            <text:p>181,55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9.94" calcext:value-type="float">
            <text:p>39,94</text:p>
          </table:table-cell>
          <table:table-cell table:number-columns-repeated="16375"/>
        </table:table-row>
        <table:table-row table:style-name="ro2">
          <table:table-cell table:style-name="ce9" table:number-columns-repeated="2"/>
          <table:table-cell table:style-name="ce17"/>
          <table:table-cell table:style-name="ce23" table:number-columns-repeated="2"/>
          <table:table-cell table:style-name="ce31"/>
          <table:table-cell table:style-name="ce27" office:value-type="float" office:value="119.76" calcext:value-type="float">
            <text:p>119,7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11.98" calcext:value-type="float">
            <text:p>11,9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27" calcext:value-type="float">
            <text:p>2220158127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63.6" calcext:value-type="float">
            <text:p>63,60</text:p>
          </table:table-cell>
          <table:table-cell table:style-name="ce27" office:value-type="float" office:value="52.13" calcext:value-type="float">
            <text:p>52,13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1.47" calcext:value-type="float">
            <text:p>11,47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33" calcext:value-type="float">
            <text:p>2220158133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203.74" calcext:value-type="float">
            <text:p>203,74</text:p>
          </table:table-cell>
          <table:table-cell table:style-name="ce27" office:value-type="float" office:value="167" calcext:value-type="float">
            <text:p>167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6.74" calcext:value-type="float">
            <text:p>36,74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32" calcext:value-type="float">
            <text:p>2220158132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36.87" calcext:value-type="float">
            <text:p>36,87</text:p>
          </table:table-cell>
          <table:table-cell table:style-name="ce27" office:value-type="float" office:value="30.22" calcext:value-type="float">
            <text:p>30,22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6.65" calcext:value-type="float">
            <text:p>6,65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30" calcext:value-type="float">
            <text:p>2220158130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0.59" calcext:value-type="float">
            <text:p>10,59</text:p>
          </table:table-cell>
          <table:table-cell table:style-name="ce27" office:value-type="float" office:value="8.68" calcext:value-type="float">
            <text:p>8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2" office:value-type="float" office:value="2220158134" calcext:value-type="float">
            <text:p>2220158134</text:p>
          </table:table-cell>
          <table:table-cell table:style-name="ce21" office:value-type="string" calcext:value-type="string">
            <text:p>NOVAaeg SPA</text:p>
          </table:table-cell>
          <table:table-cell table:style-name="ce21"/>
          <table:table-cell table:style-name="ce27" office:value-type="float" office:value="16.14" calcext:value-type="float">
            <text:p>16,14</text:p>
          </table:table-cell>
          <table:table-cell table:style-name="ce27" office:value-type="float" office:value="13.23" calcext:value-type="float">
            <text:p>13,23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.91" calcext:value-type="float">
            <text:p>2,91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25" calcext:value-type="date">
            <text:p>25/11/22</text:p>
          </table:table-cell>
          <table:table-cell table:style-name="ce12" office:value-type="float" office:value="1095" calcext:value-type="float">
            <text:p>1095</text:p>
          </table:table-cell>
          <table:table-cell table:style-name="ce21" office:value-type="string" calcext:value-type="string">
            <text:p>EDUPUNTOZERO SRL</text:p>
          </table:table-cell>
          <table:table-cell table:style-name="ce21"/>
          <table:table-cell table:style-name="ce27" office:value-type="float" office:value="85.4" calcext:value-type="float">
            <text:p>85,40</text:p>
          </table:table-cell>
          <table:table-cell table:style-name="ce27" office:value-type="float" office:value="70" calcext:value-type="float">
            <text:p>7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5.4" calcext:value-type="float">
            <text:p>15,4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30" calcext:value-type="date">
            <text:p>30/11/22</text:p>
          </table:table-cell>
          <table:table-cell table:style-name="ce11" office:value-type="string" calcext:value-type="string">
            <text:p>PJ06196532</text:p>
          </table:table-cell>
          <table:table-cell table:style-name="ce21" office:value-type="string" calcext:value-type="string">
            <text:p>KUWAIT PETROLEUM ITALIA SPA</text:p>
          </table:table-cell>
          <table:table-cell table:style-name="ce21"/>
          <table:table-cell table:style-name="ce27" office:value-type="float" office:value="145.98" calcext:value-type="float">
            <text:p>145,98</text:p>
          </table:table-cell>
          <table:table-cell table:style-name="ce27" office:value-type="float" office:value="119.66" calcext:value-type="float">
            <text:p>119,6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6.32" calcext:value-type="float">
            <text:p>26,32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5" office:value-type="date" office:date-value="2022-11-27" calcext:value-type="date">
            <text:p>27/11/22</text:p>
          </table:table-cell>
          <table:table-cell table:style-name="ce11" office:value-type="string" calcext:value-type="string">
            <text:p>750/01</text:p>
          </table:table-cell>
          <table:table-cell table:style-name="ce21" office:value-type="string" calcext:value-type="string">
            <text:p>LA TECNICA ELIOGRAFICA SNC</text:p>
          </table:table-cell>
          <table:table-cell table:style-name="ce21"/>
          <table:table-cell table:style-name="ce27" office:value-type="float" office:value="823.11" calcext:value-type="float">
            <text:p>823,11</text:p>
          </table:table-cell>
          <table:table-cell table:style-name="ce27" office:value-type="float" office:value="674.68" calcext:value-type="float">
            <text:p>674,6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48.43" calcext:value-type="float">
            <text:p>148,43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6-12" calcext:value-type="date">
            <text:p>06/12/22</text:p>
          </table:table-cell>
          <table:table-cell table:style-name="ce2" office:value-type="date" office:date-value="2022-01-12" calcext:value-type="date">
            <text:p>01/12/22</text:p>
          </table:table-cell>
          <table:table-cell table:style-name="ce11" office:value-type="string" calcext:value-type="string">
            <text:p>997/FE</text:p>
          </table:table-cell>
          <table:table-cell table:style-name="ce21" office:value-type="string" calcext:value-type="string">
            <text:p>SAGRES SRL</text:p>
          </table:table-cell>
          <table:table-cell table:style-name="ce21"/>
          <table:table-cell table:style-name="ce27" office:value-type="float" office:value="1525" calcext:value-type="float">
            <text:p>1.525,00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75" calcext:value-type="float">
            <text:p>275,00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12" calcext:value-type="date">
            <text:p>07/12/22</text:p>
          </table:table-cell>
          <table:table-cell table:style-name="ce5" office:value-type="date" office:date-value="2022-11-28" calcext:value-type="date">
            <text:p>28/11/22</text:p>
          </table:table-cell>
          <table:table-cell table:style-name="ce11" office:value-type="string" calcext:value-type="string">
            <text:p>17/22 FATTPA</text:p>
          </table:table-cell>
          <table:table-cell table:style-name="ce21" office:value-type="string" calcext:value-type="string">
            <text:p>COSVIM SOCIETA' COOPERATIVA</text:p>
          </table:table-cell>
          <table:table-cell table:style-name="ce21"/>
          <table:table-cell table:style-name="ce27" office:value-type="float" office:value="1029.68" calcext:value-type="float">
            <text:p>1.029,68</text:p>
          </table:table-cell>
          <table:table-cell table:style-name="ce27" office:value-type="float" office:value="844" calcext:value-type="float">
            <text:p>844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85.68" calcext:value-type="float">
            <text:p>185,68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2-07-12" calcext:value-type="date">
            <text:p>07/12/22</text:p>
          </table:table-cell>
          <table:table-cell table:style-name="ce5" office:value-type="date" office:date-value="2022-11-29" calcext:value-type="date">
            <text:p>29/11/22</text:p>
          </table:table-cell>
          <table:table-cell table:style-name="ce12" office:value-type="float" office:value="448" calcext:value-type="float">
            <text:p>448</text:p>
          </table:table-cell>
          <table:table-cell table:style-name="ce21" office:value-type="string" calcext:value-type="string">
            <text:p>EDIL TERMOTECNICA SRL</text:p>
          </table:table-cell>
          <table:table-cell table:style-name="ce21"/>
          <table:table-cell table:style-name="ce27" office:value-type="float" office:value="29997" calcext:value-type="float">
            <text:p>29.997,00</text:p>
          </table:table-cell>
          <table:table-cell table:style-name="ce27" office:value-type="float" office:value="27270" calcext:value-type="float">
            <text:p>27.270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727" calcext:value-type="float">
            <text:p>2.727,00</text:p>
          </table:table-cell>
          <table:table-cell table:number-columns-repeated="16375"/>
        </table:table-row>
        <table:table-row table:style-name="ro2">
          <table:table-cell table:number-columns-repeated="2" table:style-name="ce5" office:value-type="date" office:date-value="2022-12-13" calcext:value-type="date">
            <text:p>13/12/22</text:p>
          </table:table-cell>
          <table:table-cell table:style-name="ce11" office:value-type="string" calcext:value-type="string">
            <text:p>86/22</text:p>
          </table:table-cell>
          <table:table-cell table:style-name="ce21" office:value-type="string" calcext:value-type="string">
            <text:p>VENEZIA LUCIANO</text:p>
          </table:table-cell>
          <table:table-cell table:style-name="ce21"/>
          <table:table-cell table:style-name="ce27" office:value-type="float" office:value="44110" calcext:value-type="float">
            <text:p>44.110,00</text:p>
          </table:table-cell>
          <table:table-cell table:style-name="ce27" office:value-type="float" office:value="40100" calcext:value-type="float">
            <text:p>40.100,00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4010" calcext:value-type="float">
            <text:p>4.010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5" office:value-type="date" office:date-value="2022-11-29" calcext:value-type="date">
            <text:p>29/11/22</text:p>
          </table:table-cell>
          <table:table-cell table:style-name="ce11" office:value-type="string" calcext:value-type="string">
            <text:p>89/11</text:p>
          </table:table-cell>
          <table:table-cell table:style-name="ce21" office:value-type="string" calcext:value-type="string">
            <text:p>GIOVANNI VENNERI &amp; C. SRL</text:p>
          </table:table-cell>
          <table:table-cell table:style-name="ce21"/>
          <table:table-cell table:style-name="ce27" office:value-type="float" office:value="617.52" calcext:value-type="float">
            <text:p>617,52</text:p>
          </table:table-cell>
          <table:table-cell table:style-name="ce27" office:value-type="float" office:value="506.16" calcext:value-type="float">
            <text:p>506,1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11.36" calcext:value-type="float">
            <text:p>111,3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5" office:value-type="date" office:date-value="2022-11-29" calcext:value-type="date">
            <text:p>29/11/22</text:p>
          </table:table-cell>
          <table:table-cell table:style-name="ce11" office:value-type="string" calcext:value-type="string">
            <text:p>472/A</text:p>
          </table:table-cell>
          <table:table-cell table:style-name="ce21" office:value-type="string" calcext:value-type="string">
            <text:p>AUTOMOBILI TANCREDI ROCCO &amp; C.</text:p>
          </table:table-cell>
          <table:table-cell table:style-name="ce21"/>
          <table:table-cell table:style-name="ce27" office:value-type="float" office:value="454.55" calcext:value-type="float">
            <text:p>454,55</text:p>
          </table:table-cell>
          <table:table-cell table:style-name="ce27" office:value-type="float" office:value="372.58" calcext:value-type="float">
            <text:p>372,5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81.97" calcext:value-type="float">
            <text:p>81,97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5" office:value-type="date" office:date-value="2022-11-29" calcext:value-type="date">
            <text:p>29/11/22</text:p>
          </table:table-cell>
          <table:table-cell table:style-name="ce12" office:value-type="float" office:value="7822025824" calcext:value-type="float">
            <text:p>7822025824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1691.6" calcext:value-type="float">
            <text:p>1.691,60</text:p>
          </table:table-cell>
          <table:table-cell table:style-name="ce27" office:value-type="float" office:value="1386.56" calcext:value-type="float">
            <text:p>1.386,5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05.04" calcext:value-type="float">
            <text:p>305,0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5" office:value-type="date" office:date-value="2022-11-29" calcext:value-type="date">
            <text:p>29/11/22</text:p>
          </table:table-cell>
          <table:table-cell table:style-name="ce12" office:value-type="float" office:value="7822025131" calcext:value-type="float">
            <text:p>7822025131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79.98" calcext:value-type="float">
            <text:p>79,98</text:p>
          </table:table-cell>
          <table:table-cell table:style-name="ce27" office:value-type="float" office:value="65.56" calcext:value-type="float">
            <text:p>65,56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4.42" calcext:value-type="float">
            <text:p>14,4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5" office:value-type="date" office:date-value="2022-10-24" calcext:value-type="date">
            <text:p>24/10/22</text:p>
          </table:table-cell>
          <table:table-cell table:style-name="ce12" office:value-type="float" office:value="7822023565" calcext:value-type="float">
            <text:p>7822023565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0.17" calcext:value-type="float">
            <text:p>0,17</text:p>
          </table:table-cell>
          <table:table-cell table:style-name="ce27" office:value-type="float" office:value="0.14" calcext:value-type="float">
            <text:p>0,14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0.03" calcext:value-type="float">
            <text:p>0,0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5" office:value-type="date" office:date-value="2022-11-30" calcext:value-type="date">
            <text:p>30/11/22</text:p>
          </table:table-cell>
          <table:table-cell table:style-name="ce11" office:value-type="string" calcext:value-type="string">
            <text:p>W363</text:p>
          </table:table-cell>
          <table:table-cell table:style-name="ce21" office:value-type="string" calcext:value-type="string">
            <text:p>COSMOPOL BASILICATA SRL</text:p>
          </table:table-cell>
          <table:table-cell table:style-name="ce21"/>
          <table:table-cell table:style-name="ce27" office:value-type="float" office:value="5205.72" calcext:value-type="float">
            <text:p>5.205,72</text:p>
          </table:table-cell>
          <table:table-cell table:style-name="ce27" office:value-type="float" office:value="4266.98" calcext:value-type="float">
            <text:p>4.266,98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38.74" calcext:value-type="float">
            <text:p>938,7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2" office:value-type="date" office:date-value="2022-07-12" calcext:value-type="date">
            <text:p>07/12/22</text:p>
          </table:table-cell>
          <table:table-cell table:style-name="ce11" office:value-type="string" calcext:value-type="string">
            <text:p>FATTPA 9_22</text:p>
          </table:table-cell>
          <table:table-cell table:style-name="ce21" office:value-type="string" calcext:value-type="string">
            <text:p>AD MULTIMEDIA SRL</text:p>
          </table:table-cell>
          <table:table-cell table:style-name="ce21"/>
          <table:table-cell table:style-name="ce27" office:value-type="float" office:value="3082.94" calcext:value-type="float">
            <text:p>3.082,94</text:p>
          </table:table-cell>
          <table:table-cell table:style-name="ce27" office:value-type="float" office:value="2527" calcext:value-type="float">
            <text:p>2.527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555.94" calcext:value-type="float">
            <text:p>555,9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2" office:value-type="date" office:date-value="2022-07-12" calcext:value-type="date">
            <text:p>07/12/22</text:p>
          </table:table-cell>
          <table:table-cell table:style-name="ce11" office:value-type="string" calcext:value-type="string">
            <text:p>1016/PA</text:p>
          </table:table-cell>
          <table:table-cell table:style-name="ce21" office:value-type="string" calcext:value-type="string">
            <text:p>PUBLISYS SPA</text:p>
          </table:table-cell>
          <table:table-cell table:style-name="ce21"/>
          <table:table-cell table:style-name="ce27" office:value-type="float" office:value="995.52" calcext:value-type="float">
            <text:p>995,52</text:p>
          </table:table-cell>
          <table:table-cell table:style-name="ce27" office:value-type="float" office:value="816" calcext:value-type="float">
            <text:p>816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79.52" calcext:value-type="float">
            <text:p>179,5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2" office:value-type="date" office:date-value="2022-06-12" calcext:value-type="date">
            <text:p>06/12/22</text:p>
          </table:table-cell>
          <table:table-cell table:style-name="ce11" office:value-type="string" calcext:value-type="string">
            <text:p>987/PA</text:p>
          </table:table-cell>
          <table:table-cell table:style-name="ce21" office:value-type="string" calcext:value-type="string">
            <text:p>PUBLISYS SPA</text:p>
          </table:table-cell>
          <table:table-cell table:style-name="ce21"/>
          <table:table-cell table:style-name="ce27" office:value-type="float" office:value="1098" calcext:value-type="float">
            <text:p>1.098,00</text:p>
          </table:table-cell>
          <table:table-cell table:style-name="ce27" office:value-type="float" office:value="900" calcext:value-type="float">
            <text:p>90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98" calcext:value-type="float">
            <text:p>198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3" calcext:value-type="date">
            <text:p>13/12/22</text:p>
          </table:table-cell>
          <table:table-cell table:style-name="ce2" office:value-type="date" office:date-value="2022-06-12" calcext:value-type="date">
            <text:p>06/12/22</text:p>
          </table:table-cell>
          <table:table-cell table:style-name="ce11" office:value-type="string" calcext:value-type="string">
            <text:p>986/PA</text:p>
          </table:table-cell>
          <table:table-cell table:style-name="ce21" office:value-type="string" calcext:value-type="string">
            <text:p>PUBLISYS SPA</text:p>
          </table:table-cell>
          <table:table-cell table:style-name="ce21"/>
          <table:table-cell table:style-name="ce27" office:value-type="float" office:value="549" calcext:value-type="float">
            <text:p>549,00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9" calcext:value-type="float">
            <text:p>99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5" calcext:value-type="date">
            <text:p>15/12/22</text:p>
          </table:table-cell>
          <table:table-cell table:style-name="ce5" office:value-type="date" office:date-value="2022-12-13" calcext:value-type="date">
            <text:p>13/12/22</text:p>
          </table:table-cell>
          <table:table-cell table:style-name="ce11" office:value-type="string" calcext:value-type="string">
            <text:p>000227V</text:p>
          </table:table-cell>
          <table:table-cell table:style-name="ce21" office:value-type="string" calcext:value-type="string">
            <text:p>CRG SAS DI CRISCUOLO UMBERTO</text:p>
          </table:table-cell>
          <table:table-cell table:style-name="ce21"/>
          <table:table-cell table:style-name="ce27" office:value-type="float" office:value="427" calcext:value-type="float">
            <text:p>427,00</text:p>
          </table:table-cell>
          <table:table-cell table:style-name="ce27" office:value-type="float" office:value="350" calcext:value-type="float">
            <text:p>35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77" calcext:value-type="float">
            <text:p>77,0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5" calcext:value-type="date">
            <text:p>15/12/22</text:p>
          </table:table-cell>
          <table:table-cell table:style-name="ce5" office:value-type="date" office:date-value="2022-12-14" calcext:value-type="date">
            <text:p>14/12/22</text:p>
          </table:table-cell>
          <table:table-cell table:style-name="ce11" office:value-type="string" calcext:value-type="string">
            <text:p>95/FE</text:p>
          </table:table-cell>
          <table:table-cell table:style-name="ce21" office:value-type="string" calcext:value-type="string">
            <text:p>LA CARTOTECNICA SRL</text:p>
          </table:table-cell>
          <table:table-cell table:style-name="ce21"/>
          <table:table-cell table:style-name="ce27" office:value-type="float" office:value="523.26" calcext:value-type="float">
            <text:p>523,26</text:p>
          </table:table-cell>
          <table:table-cell table:style-name="ce27" office:value-type="float" office:value="428.9" calcext:value-type="float">
            <text:p>428,9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94.36" calcext:value-type="float">
            <text:p>94,36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5" calcext:value-type="date">
            <text:p>15/12/22</text:p>
          </table:table-cell>
          <table:table-cell table:style-name="ce2" office:value-type="date" office:date-value="2022-09-12" calcext:value-type="date">
            <text:p>09/12/22</text:p>
          </table:table-cell>
          <table:table-cell table:style-name="ce12" office:value-type="float" office:value="4283406666" calcext:value-type="float">
            <text:p>4283406666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3404.93" calcext:value-type="float">
            <text:p>3.404,93</text:p>
          </table:table-cell>
          <table:table-cell table:style-name="ce27" office:value-type="float" office:value="3242.79" calcext:value-type="float">
            <text:p>3.242,79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162.14" calcext:value-type="float">
            <text:p>162,1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5" calcext:value-type="date">
            <text:p>15/12/22</text:p>
          </table:table-cell>
          <table:table-cell table:style-name="ce5" office:value-type="date" office:date-value="2022-11-18" calcext:value-type="date">
            <text:p>18/11/22</text:p>
          </table:table-cell>
          <table:table-cell table:style-name="ce11" office:value-type="string" calcext:value-type="string">
            <text:p>34/EL</text:p>
          </table:table-cell>
          <table:table-cell table:style-name="ce21" office:value-type="string" calcext:value-type="string">
            <text:p>PERGOLA NICOLA</text:p>
          </table:table-cell>
          <table:table-cell table:style-name="ce21"/>
          <table:table-cell table:style-name="ce27" office:value-type="float" office:value="207.4" calcext:value-type="float">
            <text:p>207,40</text:p>
          </table:table-cell>
          <table:table-cell table:style-name="ce27" office:value-type="float" office:value="170" calcext:value-type="float">
            <text:p>170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37.4" calcext:value-type="float">
            <text:p>37,40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6" calcext:value-type="date">
            <text:p>16/12/22</text:p>
          </table:table-cell>
          <table:table-cell table:style-name="ce5" office:value-type="date" office:date-value="2022-12-13" calcext:value-type="date">
            <text:p>13/12/22</text:p>
          </table:table-cell>
          <table:table-cell table:style-name="ce12" office:value-type="float" office:value="7822026445" calcext:value-type="float">
            <text:p>7822026445</text:p>
          </table:table-cell>
          <table:table-cell table:style-name="ce21" office:value-type="string" calcext:value-type="string">
            <text:p>POSTEL SPA</text:p>
          </table:table-cell>
          <table:table-cell table:style-name="ce21"/>
          <table:table-cell table:style-name="ce27" office:value-type="float" office:value="0.24" calcext:value-type="float">
            <text:p>0,24</text:p>
          </table:table-cell>
          <table:table-cell table:style-name="ce27" office:value-type="float" office:value="0.2" calcext:value-type="float">
            <text:p>0,2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0.04" calcext:value-type="float">
            <text:p>0,04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16" calcext:value-type="date">
            <text:p>16/12/22</text:p>
          </table:table-cell>
          <table:table-cell table:style-name="ce2" office:value-type="date" office:date-value="2022-09-12" calcext:value-type="date">
            <text:p>09/12/22</text:p>
          </table:table-cell>
          <table:table-cell table:style-name="ce12" office:value-type="float" office:value="4283406667" calcext:value-type="float">
            <text:p>4283406667</text:p>
          </table:table-cell>
          <table:table-cell table:style-name="ce21" office:value-type="string" calcext:value-type="string">
            <text:p>ENEL ENERGIA SPA</text:p>
          </table:table-cell>
          <table:table-cell table:style-name="ce21"/>
          <table:table-cell table:style-name="ce27" office:value-type="float" office:value="11.18" calcext:value-type="float">
            <text:p>11,18</text:p>
          </table:table-cell>
          <table:table-cell table:style-name="ce27" office:value-type="float" office:value="10.65" calcext:value-type="float">
            <text:p>10,65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.53" calcext:value-type="float">
            <text:p>0,53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20" calcext:value-type="date">
            <text:p>20/12/22</text:p>
          </table:table-cell>
          <table:table-cell table:style-name="ce5" office:value-type="date" office:date-value="2022-11-29" calcext:value-type="date">
            <text:p>29/11/22</text:p>
          </table:table-cell>
          <table:table-cell table:style-name="ce11" office:value-type="string" calcext:value-type="string">
            <text:p>2022/FP/F/664</text:p>
          </table:table-cell>
          <table:table-cell table:style-name="ce21" office:value-type="string" calcext:value-type="string">
            <text:p>S.I.DI.GAS S.P.A.</text:p>
          </table:table-cell>
          <table:table-cell table:style-name="ce21"/>
          <table:table-cell table:style-name="ce27" office:value-type="float" office:value="7492.02" calcext:value-type="float">
            <text:p>7.492,02</text:p>
          </table:table-cell>
          <table:table-cell table:style-name="ce27" office:value-type="float" office:value="6141" calcext:value-type="float">
            <text:p>6.141,00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1351.02" calcext:value-type="float">
            <text:p>1.351,02</text:p>
          </table:table-cell>
          <table:table-cell table:number-columns-repeated="16375"/>
        </table:table-row>
        <table:table-row table:style-name="ro2">
          <table:table-cell table:style-name="ce5" office:value-type="date" office:date-value="2022-12-30" calcext:value-type="date">
            <text:p>30/12/22</text:p>
          </table:table-cell>
          <table:table-cell table:style-name="ce5" office:value-type="date" office:date-value="2022-11-30" calcext:value-type="date">
            <text:p>30/11/22</text:p>
          </table:table-cell>
          <table:table-cell table:style-name="ce12" office:value-type="float" office:value="2200018395" calcext:value-type="float">
            <text:p>2200018395</text:p>
          </table:table-cell>
          <table:table-cell table:style-name="ce21" office:value-type="string" calcext:value-type="string">
            <text:p>2I RETE GAS SPA</text:p>
          </table:table-cell>
          <table:table-cell table:style-name="ce21"/>
          <table:table-cell table:style-name="ce27" office:value-type="float" office:value="394.56" calcext:value-type="float">
            <text:p>394,56</text:p>
          </table:table-cell>
          <table:table-cell table:style-name="ce27" office:value-type="float" office:value="323.41" calcext:value-type="float">
            <text:p>323,41</text:p>
          </table:table-cell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71.15" calcext:value-type="float">
            <text:p>71,15</text:p>
          </table:table-cell>
          <table:table-cell table:number-columns-repeated="16375"/>
        </table:table-row>
        <table:table-row table:style-name="ro2">
          <table:table-cell table:number-columns-repeated="2" table:style-name="ce6" office:value-type="date" office:date-value="2022-12-31" calcext:value-type="date">
            <text:p>31/12/22</text:p>
          </table:table-cell>
          <table:table-cell table:style-name="ce14" office:value-type="string" calcext:value-type="string">
            <text:p>307/FE</text:p>
          </table:table-cell>
          <table:table-cell table:style-name="ce22" office:value-type="string" calcext:value-type="string">
            <text:p>EX AEQUO ADR SRL-ORGANISMO DI MEDIAZIONE</text:p>
          </table:table-cell>
          <table:table-cell table:style-name="ce22"/>
          <table:table-cell table:style-name="ce28" office:value-type="float" office:value="70.76" calcext:value-type="float">
            <text:p>70,76</text:p>
          </table:table-cell>
          <table:table-cell table:style-name="ce28" office:value-type="float" office:value="58" calcext:value-type="float">
            <text:p>58,00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2.76" calcext:value-type="float">
            <text:p>12,76</text:p>
          </table:table-cell>
          <table:table-cell table:number-columns-repeated="16375"/>
        </table:table-row>
        <table:table-row table:style-name="ro2" table:number-rows-repeated="104770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P0" style:volatile="true">
      <number:month number:style="long"/>
      <number:text>/</number:text>
      <number:day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number number:decimal-places="0" number:min-decimal-places="0" number:min-integer-digits="13"/>
    </number:number-style>
    <number:number-style style:name="N138">
      <number:number number:decimal-places="0" number:min-decimal-places="0" number:min-integer-digits="1"/>
      <number:text>,</number:text>
    </number:number-style>
    <number:number-style style:name="N139">
      <number:number number:decimal-places="0" number:min-decimal-places="0" number:min-integer-digits="1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2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" style:display-name="PageStyle_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07:56:59</meta:creation-date>
    <dc:date>2024-06-06T11:39:44.783000000</dc:date>
    <meta:generator>LibreOffice/24.2.1.2$Windows_X86_64 LibreOffice_project/db4def46b0453cc22e2d0305797cf981b68ef5ac</meta:generator>
    <meta:editing-duration>PT4M6S</meta:editing-duration>
    <meta:editing-cycles>1</meta:editing-cycles>
    <meta:document-statistic meta:table-count="1" meta:cell-count="6955" meta:object-count="0"/>
    <meta:user-defined meta:name="AppVersion">16.0300</meta:user-defined>
  </office:meta>
</office:document-meta>
</file>