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Normale" style:family="paragraph">
      <style:paragraph-properties style:text-autospace="none" fo:text-align="end" fo:margin-left="3.9333in" fo:text-indent="0.0041in">
        <style:tab-stops/>
      </style:paragraph-properties>
      <style:text-properties fo:font-size="11pt" style:font-size-asian="11pt" style:font-size-complex="11pt"/>
    </style:style>
    <style:style style:name="P3" style:parent-style-name="Normale" style:family="paragraph">
      <style:paragraph-properties style:text-autospace="none" fo:text-align="end" fo:margin-left="3.9333in" fo:text-indent="0.0041in">
        <style:tab-stops/>
      </style:paragraph-properties>
      <style:text-properties fo:font-size="11pt" style:font-size-asian="11pt" style:font-size-complex="11pt"/>
    </style:style>
    <style:style style:name="P4" style:parent-style-name="Normale" style:family="paragraph">
      <style:paragraph-properties style:text-autospace="none" fo:text-align="end" fo:margin-left="3.9333in" fo:text-indent="0.0041in">
        <style:tab-stops/>
      </style:paragraph-properties>
      <style:text-properties fo:font-size="11pt" style:font-size-asian="11pt" style:font-size-complex="11pt"/>
    </style:style>
    <style:style style:name="P5" style:parent-style-name="Normale" style:family="paragraph">
      <style:paragraph-properties style:text-autospace="none" fo:text-align="end" fo:margin-left="3.9333in" fo:text-indent="0.0041in">
        <style:tab-stops/>
      </style:paragraph-properties>
      <style:text-properties fo:font-size="11pt" style:font-size-asian="11pt" style:font-size-complex="11pt"/>
    </style:style>
    <style:style style:name="P6" style:parent-style-name="Normale" style:family="paragraph">
      <style:paragraph-properties style:text-autospace="none" fo:text-align="end" fo:margin-left="3.9333in" fo:text-indent="0.0041in">
        <style:tab-stops/>
      </style:paragraph-properties>
      <style:text-properties fo:font-size="11pt" style:font-size-asian="11pt" style:font-size-complex="11pt"/>
    </style:style>
    <style:style style:name="P7" style:parent-style-name="Normale" style:family="paragraph">
      <style:paragraph-properties style:text-autospace="none" fo:text-align="end" fo:margin-left="3.9333in" fo:text-indent="0.0041in">
        <style:tab-stops/>
      </style:paragraph-properties>
      <style:text-properties fo:font-size="11pt" style:font-size-asian="11pt" style:font-size-complex="11pt"/>
    </style:style>
    <style:style style:name="P8" style:parent-style-name="Normale" style:family="paragraph">
      <style:paragraph-properties style:text-autospace="none" fo:text-align="justify" fo:margin-left="3.9333in" fo:text-indent="0.0041in">
        <style:tab-stops/>
      </style:paragraph-properties>
      <style:text-properties fo:font-size="11pt" style:font-size-asian="11pt" style:font-size-complex="11pt"/>
    </style:style>
    <style:style style:name="P9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10" style:parent-style-name="Normale" style:family="paragraph">
      <style:paragraph-properties style:text-autospace="none" fo:text-align="justify"/>
    </style:style>
    <style:style style:name="T1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3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14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15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16" style:parent-style-name="Normale" style:family="paragraph">
      <style:paragraph-properties style:text-autospace="none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P20" style:parent-style-name="Normale" style:family="paragraph">
      <style:paragraph-properties style:text-autospace="none" fo:text-align="justify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P24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25" style:parent-style-name="Normale" style:family="paragraph">
      <style:paragraph-properties style:text-autospace="none" fo:text-align="justify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28" style:parent-style-name="Car.predefinitoparagrafo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29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30" style:parent-style-name="Normale" style:family="paragraph">
      <style:paragraph-properties style:text-autospace="none" fo:text-align="justify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P32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33" style:parent-style-name="Normale" style:family="paragraph">
      <style:paragraph-properties style:text-autospace="none" fo:text-align="justify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P35" style:parent-style-name="Normale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6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9" style:parent-style-name="Normale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40" style:parent-style-name="Normale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41" style:parent-style-name="Normale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42" style:parent-style-name="Normale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ATER POTENZA</text:p>
      <text:p text:style-name="P2"><text:bookmark-start text:name="_Hlk24104155"/>Responsabile prevenzione</text:p>
      <text:p text:style-name="P3"><text:s/>della corruzione e della Trasparenza</text:p>
      <text:p text:style-name="P4">Via<text:s/>Manhes, 33</text:p>
      <text:p text:style-name="P5">85100 <text:s/>P O T E N Z A<text:s/></text:p>
      <text:p text:style-name="P6"/>
      <text:p text:style-name="P7">Pec: info@aterpotenza.it</text:p>
      <text:p text:style-name="P8"/>
      <text:p text:style-name="P9"/>
      <text:p text:style-name="P10"><text:span text:style-name="T11">OGGETTO:<text:s/></text:span><text:span text:style-name="T12">Aggiornamento/implementazione della sezione Rischi corruttivi e trasparenza del Piano Integrato di Attività ed Organizzazione (PIAO) 2025-2027 del</text:span><text:span text:style-name="T13">l’ATER di Potenza</text:span></text:p>
      <text:p text:style-name="P14"/>
      <text:p text:style-name="P15"/>
      <text:p text:style-name="P16"><text:span text:style-name="T17">Il sottoscritto, (</text:span><text:span text:style-name="T18">cognome e nome</text:span><text:span text:style-name="T19">)……………………………………………………………………………</text:span></text:p>
      <text:p text:style-name="P20"><text:span text:style-name="T21">in qualità di (</text:span><text:span text:style-name="T22">indicare la categoria di appartenenza)</text:span><text:span text:style-name="T23">:………………………………………………………</text:span></text:p>
      <text:p text:style-name="P24">Visto il Piano Triennale della Prevenzione della Corruzione dell’ATER di Potenza<text:s/>2024/2026,<text:s/>attualmente in vigore;</text:p>
      <text:p text:style-name="P25"><text:span text:style-name="T26">formula le seguenti osservazioni e/o proposte relative alla predisposizione</text:span><text:span text:style-name="T27"><text:s/>della sezione Rischi corruttivi e trasparenza del Piano Integrato di Attività ed Organizzazione (PIAO) 2025-2027</text:span><text:span text:style-name="T28">:</text:span></text:p>
      <text:p text:style-name="P29">…………………………………………………………………………………………………………………..</text:p>
      <text:p text:style-name="P30"><text:span text:style-name="T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2">…………………………………………………………………………………………………………………..</text:p>
      <text:p text:style-name="P33"><text:span text:style-name="T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5"/>
      <text:p text:style-name="P36">Allegare copia del documento di identità in corso di validità.</text:p>
      <text:p text:style-name="P37"/>
      <text:p text:style-name="P38">INFORMATIVA PER IL TRATTAMENTO DEI DATI PERSONALI<text:s/></text:p>
      <text:p text:style-name="P39">I dati personali forniti con la presente saranno trattati dal Comune esclusivamente per il relativo procedimento e a tal fine il loro conferimento è obbligatorio; la mancata indicazione non permetterà l’esame delle osservazioni. I dati personali saranno trattati da incaricati e dal Responsabile del procedimento mediante procedure, anche informatizzate, nei modi e nei limiti necessari per il suo svolgimento. È garantito l’esercizio dei diritti previsti dal Regolamento UE 2016/679</text:p>
      <text:p text:style-name="P40"/>
      <text:p text:style-name="P41">Data…………………………………….. <text:s text:c="2"/></text:p>
      <text:p text:style-name="P42"/>
      <text:p text:style-name="P43"><text:span text:style-name="T44">Firma……………………………………</text:span></text:p>
      <text:p text:style-name="Normale"><text:bookmark-end text:name="_Hlk241041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per osservazioni e proposte per la predisposizione del Piano triennale di prevenzione della corruzione 2018-2020 del Comune di Malborghetto-Valbruna (UD)</dc:title>
    <meta:initial-creator>Uff.Segretario</meta:initial-creator>
    <dc:creator>Vincenzo Pignatelli</dc:creator>
    <meta:creation-date>2025-01-22T15:07:00Z</meta:creation-date>
    <dc:date>2025-01-22T15:27:00Z</dc:date>
    <meta:print-date>2022-12-07T08:21:00Z</meta:print-date>
    <meta:template xlink:href="Normal.dotm" xlink:type="simple"/>
    <meta:editing-cycles>4</meta:editing-cycles>
    <meta:editing-duration>PT180S</meta:editing-duration>
    <meta:document-statistic meta:page-count="1" meta:paragraph-count="4" meta:word-count="326" meta:character-count="2185" meta:row-count="15" meta:non-whitespace-character-count="1863"/>
  </office:meta>
</office:document-meta>
</file>